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標楷體" style:font-name-asian="標楷體" fo:color="#000000" fo:font-size="14pt" style:font-size-asian="14pt" style:font-size-complex="10pt"/>
    </style:style>
    <style:style style:name="T3" style:parent-style-name="強調粗體" style:family="text">
      <style:text-properties style:font-name="標楷體" style:font-name-asian="標楷體" fo:color="#000000" fo:font-size="14pt" style:font-size-asian="14pt" style:font-size-complex="10pt"/>
    </style:style>
    <style:style style:name="T4" style:parent-style-name="強調粗體" style:family="text">
      <style:text-properties style:font-name="標楷體" style:font-name-asian="標楷體" fo:color="#000000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</office:automatic-styles>
  <office:body>
    <office:text text:use-soft-page-breaks="true">
      <text:p text:style-name="P1"><text:span text:style-name="T2">宜蘭縣礁溪鄉戶政事務所</text:span><text:span text:style-name="T3">99</text:span><text:span text:style-name="T4">年度施政計畫</text:span><text:span text:style-name="T5"><text:line-break/></text:span><text:span text:style-name="T6">   </text:span><text:span text:style-name="T7">本所依法辦理戶籍登記及上級交辦業務，期以優質、創新服務及落實簡政便民工作為目標，並依照宜蘭縣政府</text:span><text:span text:style-name="T8">99</text:span><text:span text:style-name="T9">年度施政方針，配合中長程施政計畫，針對當前社會狀況及本所未來發展需要，訂定</text:span><text:span text:style-name="T10">99</text:span><text:span text:style-name="T11">年度施政計畫：</text:span><text:span text:style-name="T12"><text:line-break/></text:span><text:span text:style-name="T13">一</text:span><text:span text:style-name="T14">.</text:span><text:span text:style-name="T15">辦理「戶政</text:span><text:span text:style-name="T16">e</text:span><text:span text:style-name="T17">網通」作業：採用第</text:span><text:span text:style-name="T18">2</text:span><text:span text:style-name="T19">代戶役政資訊系統，辦理各項戶籍登記、人口統計、各項證明核發。</text:span><text:span text:style-name="T20"><text:line-break/></text:span><text:span text:style-name="T21">二</text:span><text:span text:style-name="T22">.</text:span><text:span text:style-name="T23">推動除戶簿冊數位化業務：配合中央辦理日據時期除戶簿冊數位化，另針對已數位化之光復後除戶簿仍持續清查，如發現錯誤等情形，儘速報請內政部辦理維護，以正確戶籍資料。</text:span><text:span text:style-name="T24"><text:line-break/></text:span><text:span text:style-name="T25">三</text:span><text:span text:style-name="T26">.</text:span><text:span text:style-name="T27">公文檔</text:span><text:span text:style-name="T28">案管理：完成公文檔案建檔及銷毀，規劃良好檔案環境，健全檔案制度。</text:span><text:span text:style-name="T29"><text:line-break/></text:span><text:span text:style-name="T30">四</text:span><text:span text:style-name="T31">.</text:span><text:span text:style-name="T32">提供民眾舒適洽公環境：規劃辦公廳舍內外各項便民措施以及建立無障礙洽公環境。</text:span><text:span text:style-name="T33"><text:line-break/></text:span><text:span text:style-name="T34">五</text:span><text:span text:style-name="T35">.</text:span><text:span text:style-name="T36">配合上級及縣政府施政辦理各項行政業務：辦理增置親等電腦資料計畫及自然人憑證申辦業務。</text:span><text:span text:style-name="T37"><text:line-break/></text:span><text:span text:style-name="T38">六</text:span><text:span text:style-name="T39">.</text:span><text:span text:style-name="T40">員工訓練：報勵同仁踴躍參加各項教育訓練，提升本所服務同仁專業知能。</text:span><text:span text:style-name="T41"><text:line-break/></text:span><text:span text:style-name="T42">七</text:span><text:span text:style-name="T43">.</text:span><text:span text:style-name="T44">推動戶政簡政便民革新業務：加強戶政法令宣導，強化網站多功</text:span><text:soft-page-break/><text:span text:style-name="T45">能服務，並配合縣政府為民服務工作，提升整體服務品質及效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 </meta:initial-creator>
    <dc:creator>Windows 使用者</dc:creator>
    <meta:creation-date>2015-11-26T03:00:00Z</meta:creation-date>
    <dc:date>2015-11-26T03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