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129cm" fo:margin-right="-0.875cm" fo:text-indent="0cm" style:auto-text-indent="false"/>
    </style:style>
    <style:style style:name="P2" style:family="paragraph" style:parent-style-name="Text_20_body_20_indent">
      <style:paragraph-properties fo:margin-left="1.129cm" fo:margin-right="0cm" fo:text-indent="0cm" style:auto-text-indent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4">
      <style:paragraph-properties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4">
      <style:paragraph-properties fo:text-align="justify" style:justify-single-word="false" fo:orphans="2" fo:widows="2"/>
    </style:style>
    <style:style style:name="P7" style:family="paragraph" style:parent-style-name="Standard" style:master-page-name="Standard">
      <style:paragraph-properties fo:margin-left="0cm" fo:margin-right="0cm" fo:text-indent="0.706cm" style:auto-text-indent="false" style:page-number="auto"/>
    </style:style>
    <style:style style:name="P8" style:family="paragraph" style:parent-style-name="Standard">
      <style:paragraph-properties fo:margin-left="0cm" fo:margin-right="0cm" fo:text-indent="0.564cm" style:auto-text-indent="false"/>
    </style:style>
    <style:style style:name="P9" style:family="paragraph" style:parent-style-name="Standard">
      <style:paragraph-properties fo:margin-left="0.564cm" fo:margin-right="0cm" fo:text-indent="-0.564cm" style:auto-text-indent="false"/>
    </style:style>
    <style:style style:name="P10" style:family="paragraph" style:parent-style-name="Standard">
      <style:paragraph-properties fo:margin-left="0.564cm" fo:margin-right="0cm" fo:text-indent="-0.564cm" style:auto-text-indent="false"/>
      <style:text-properties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-0.907cm" fo:text-align="justify" style:justify-single-word="false" fo:text-indent="1.129cm" style:auto-text-indent="false"/>
    </style:style>
    <style:style style:name="P12" style:family="paragraph" style:parent-style-name="Standard">
      <style:paragraph-properties fo:margin-left="1.693cm" fo:margin-right="-0.90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129cm" style:auto-text-indent="false"/>
    </style:style>
    <style:style style:name="P14" style:family="paragraph" style:parent-style-name="Standard">
      <style:paragraph-properties fo:margin-left="0cm" fo:margin-right="-0.875cm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-0.875cm" fo:text-indent="1.129cm" style:auto-text-indent="false"/>
    </style:style>
    <style:style style:name="P16" style:family="paragraph" style:parent-style-name="Standard">
      <style:paragraph-properties fo:margin-left="0cm" fo:margin-right="-0.875cm" fo:text-indent="1.129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1.129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Times New Roman" style:font-size-asian="16pt" style:font-name-complex="Times New Roman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name-complex="標楷體"/>
    </style:style>
    <style:style style:name="T14" style:family="text">
      <style:text-properties fo:font-size="16pt" style:font-name-asian="標楷體" style:font-size-asian="16pt" style:font-name-complex="標楷體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fo:font-weight="bold" style:font-name-asian="標楷體" style:font-size-asian="16pt" style:font-weight-asian="bold" style:font-weight-complex="bold"/>
    </style:style>
    <style:style style:name="T17" style:family="text">
      <style:text-properties style:font-name="Times New Roman" fo:font-size="16pt" style:font-size-asian="16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宜</text:span><text:span text:style-name="T2">蘭縣礁溪鄉戶政事務所105年度施政計畫</text:span></text:p>
      <text:p text:style-name="P8"><text:span text:style-name="T11"><text:s text:c="2"/></text:span><text:span text:style-name="T13">本所依法辦理戶籍登記及上級交辦業務，期以優質、創新</text:span></text:p>
      <text:p text:style-name="Standard"><text:span text:style-name="T13">服務及落實簡政便民工作為目標，並依照宜蘭縣政府</text:span><text:span text:style-name="T12">10</text:span><text:span text:style-name="T12">5</text:span><text:span text:style-name="T13">年度</text:span></text:p>
      <text:p text:style-name="P10">施政方針，配合中長程施政計畫，針對當前社會狀況及本所未</text:p>
      <text:p text:style-name="P9"><text:span text:style-name="T13">來發展需要，訂定</text:span><text:span text:style-name="T12">10</text:span><text:span text:style-name="T12">5</text:span><text:span text:style-name="T13">年度施政計畫：</text:span></text:p>
      <text:p text:style-name="P3"><text:span text:style-name="T4">一、辦理「強化戶役政資訊系統與應用推廣計畫」：</text:span></text:p>
      <text:p text:style-name="P11"><text:span text:style-name="T6">1.戶政資訊電腦化作業落實戶籍登記與管理，提供快速、</text:span></text:p>
      <text:p text:style-name="P12"><text:span text:style-name="T6">便捷</text:span><text:span text:style-name="T7">服務以</text:span><text:span text:style-name="T6">提升行政效率。</text:span></text:p>
      <text:p text:style-name="P13"><text:span text:style-name="T6">2.加強資訊安全管理及系統設施維護。</text:span></text:p>
      <text:p text:style-name="P14"><text:span text:style-name="T4">二、</text:span><text:span text:style-name="T16">持續門牌更新業務：</text:span></text:p>
      <text:p text:style-name="P16">持續將舊式門牌更新為新式門牌，強化查尋、辨識功能，</text:p>
      <text:p text:style-name="P15"><text:span text:style-name="T12">以達到路名識別之便利，方能符合現代化的需求，以確保</text:span></text:p>
      <text:p text:style-name="P16">民眾權益並有效提升行政效率。</text:p>
      <text:p text:style-name="Standard"><text:span text:style-name="T16">三、公文檔案管理：</text:span></text:p>
      <text:p text:style-name="P1"><text:span text:style-name="T17">持續辦理電子公文節能減紙政策，利用公文管理整合系統，</text:span></text:p>
      <text:p text:style-name="P1"><text:span text:style-name="T17">規劃良好檔案作業環境，健全檔案制度。</text:span></text:p>
      <text:p text:style-name="Standard"><text:span text:style-name="T16">四、提供民眾舒適洽公環境：</text:span></text:p>
      <text:p text:style-name="P2"><text:span text:style-name="T17">規劃辦公廳舍內外各項便民措施以及建立無障礙洽公友善環境，加強辦公場所綠美化佈置及空間利用。</text:span></text:p>
      <text:p text:style-name="P4"><text:soft-page-break/><text:span text:style-name="T16">五、配合上級及縣政府施政辦理各項跨機關業務：</text:span></text:p>
      <text:list xml:id="list7162645633647768842" text:style-name="WW8Num4">
        <text:list-item>
          <text:p text:style-name="P5"><text:span text:style-name="T7">辦理自然人憑證申</text:span><text:span text:style-name="T8">辦業務。</text:span></text:p>
        </text:list-item>
        <text:list-item>
          <text:p text:style-name="P6"><text:span text:style-name="T8">協助外交部領事事務局辦理護照親辦人別確認業務。</text:span></text:p>
        </text:list-item>
        <text:list-item>
          <text:p text:style-name="P6"><text:span text:style-name="T8">持續辦理戶籍異動</text:span><text:span text:style-name="T9">跨機關</text:span><text:span text:style-name="T8">(七合一)便民服務、社福津貼、傳真查證等</text:span><text:span text:style-name="T9">跨機關連結服務</text:span><text:span text:style-name="T8">。</text:span></text:p>
        </text:list-item>
      </text:list>
      <text:p text:style-name="Standard"><text:span text:style-name="T5">六、加強員工教育訓練：</text:span></text:p>
      <text:p text:style-name="P2"><text:span text:style-name="T10">鼓勵同仁踴躍參加各項教育訓練及業務觀摩，辦理法令研討及案例分享，加強訓練同仁服務專業知</text:span><text:span text:style-name="T17">能，以落實人力品質提升。</text:span></text:p>
      <text:p text:style-name="Standard"><text:span text:style-name="T16">七、推動戶政簡政便民革新業務：</text:span></text:p>
      <text:p text:style-name="P17"><text:span text:style-name="T7">加強戶政法令宣導，強化網站多功能服務，並配合縣政府為民服務工作，不斷改善現有服務方式，</text:span><text:span text:style-name="T6">對年長及行動不便民眾提供到府服務、中午實施彈性上班方便民眾洽公、假日受理民眾預約結婚登記、</text:span><text:span text:style-name="T7">設置樂齡服務櫃檯及戶政行動化等，以民眾角度為思考方向規劃，讓民眾更能直接感受到服務品質及效率的提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15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071cm" fo:margin-right="0cm" fo:text-indent="0cm" style:auto-text-indent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55cm" fo:text-indent="-1.138cm" fo:margin-left="1.4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礁溪鄉戶政事務所98年度施政計畫</dc:title>
    <meta:initial-creator>user</meta:initial-creator>
    <meta:creation-date>2016-08-04T08:39:00</meta:creation-date>
    <dc:creator>user</dc:creator>
    <dc:date>2016-08-04T09:09:00</dc:date>
    <meta:print-date>2014-02-24T16:04:00</meta:print-date>
    <meta:editing-cycles>7</meta:editing-cycles>
    <meta:editing-duration>PT17M</meta:editing-duration>
    <meta:document-statistic meta:table-count="0" meta:image-count="0" meta:object-count="0" meta:page-count="2" meta:paragraph-count="26" meta:word-count="693" meta:character-count="706" meta:non-whitespace-character-count="704"/>
    <meta:generator>LibreOffice/5.0.1.2$Windows_x86 LibreOffice_project/81898c9f5c0d43f3473ba111d7b351050be20261</meta:generator>
  </office:meta>
</office:document-meta>
</file>