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564cm" style:auto-text-indent="false"/>
    </style:style>
    <style:style style:name="P2" style:family="paragraph" style:parent-style-name="Standard">
      <style:paragraph-properties fo:margin-left="0.564cm" fo:margin-right="0cm" fo:text-indent="-0.564cm" style:auto-text-indent="false"/>
    </style:style>
    <style:style style:name="P3" style:family="paragraph" style:parent-style-name="Standard">
      <style:paragraph-properties fo:margin-left="0.564cm" fo:margin-right="0cm" fo:text-indent="-0.564cm" style:auto-text-indent="false"/>
      <style:text-properties fo:font-size="16pt" style:font-name-asian="標楷體" style:font-size-asian="16pt" style:font-name-complex="標楷體"/>
    </style:style>
    <style:style style:name="P4" style:family="paragraph" style:parent-style-name="Standard">
      <style:paragraph-properties fo:margin-left="1.693cm" fo:margin-right="-0.907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0.875cm" fo:text-align="justify" style:justify-single-word="false" fo:orphans="2" fo:widows="2" fo:text-indent="0cm" style:auto-text-indent="false"/>
    </style:style>
    <style:style style:name="P6" style:family="paragraph" style:parent-style-name="Standard">
      <style:paragraph-properties fo:margin-left="0cm" fo:margin-right="-0.875cm" fo:text-indent="1.129cm" style:auto-text-indent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1.129cm" fo:margin-right="0cm" fo:text-align="justify" style:justify-single-word="false" fo:text-indent="0cm" style:auto-text-indent="false"/>
    </style:style>
    <style:style style:name="P8" style:family="paragraph" style:parent-style-name="Text_20_body_20_indent">
      <style:paragraph-properties fo:margin-left="1.129cm" fo:margin-right="0cm" fo:text-indent="0cm" style:auto-text-indent="false"/>
    </style:style>
    <style:style style:name="P9" style:family="paragraph" style:parent-style-name="Standard">
      <style:paragraph-properties fo:orphans="2" fo:widows="2"/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P10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1" style:family="paragraph" style:parent-style-name="Standard" style:list-style-name="WW8Num4">
      <style:paragraph-properties fo:text-align="justify" style:justify-single-word="false" fo:orphans="2" fo:widows="2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text-properties fo:font-size="16pt" fo:font-weight="bold" style:font-name-asian="標楷體" style:font-size-asian="16pt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6pt" fo:font-weight="bold" style:font-name-asian="標楷體" style:font-size-asian="16pt" style:font-weight-asian="bold" style:font-weight-complex="bold"/>
    </style:style>
    <style:style style:name="P14" style:family="paragraph" style:parent-style-name="Standard" style:list-style-name="WW8Num4">
      <style:paragraph-properties>
        <style:tab-stops>
          <style:tab-stop style:position="1.27cm"/>
        </style:tab-stops>
      </style:paragraph-properties>
    </style:style>
    <style:style style:name="P15" style:family="paragraph" style:parent-style-name="Standard" style:list-style-name="WW8Num4">
      <style:paragraph-properties fo:text-align="justify" style:justify-single-word="false" fo:orphans="2" fo:widows="2"/>
    </style:style>
    <style:style style:name="P16" style:family="paragraph" style:parent-style-name="Standard">
      <style:paragraph-properties fo:margin-left="0cm" fo:margin-right="-0.907cm" fo:text-align="justify" style:justify-single-word="false" fo:text-indent="1.129cm" style:auto-text-indent="false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1.129cm" style:auto-text-indent="false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18" style:family="paragraph" style:parent-style-name="Standard">
      <style:paragraph-properties fo:margin-left="0cm" fo:margin-right="-0.875cm" fo:text-indent="1.129cm" style:auto-text-indent="false"/>
      <style:text-properties fo:font-size="16pt" style:font-name-asian="標楷體" style:font-size-asian="16pt"/>
    </style:style>
    <style:style style:name="P19" style:family="paragraph" style:parent-style-name="Standard" style:master-page-name="Standard">
      <style:paragraph-properties fo:margin-left="0cm" fo:margin-right="-0.198cm" fo:orphans="0" fo:widows="0" fo:text-indent="0.706cm" style:auto-text-indent="false" style:page-number="auto" style:writing-mode="lr-tb"/>
      <style:text-properties style:text-underline-style="none" fo:font-weight="bold" style:font-weight-asian="bold" style:font-weight-complex="bold"/>
    </style:style>
    <style:style style:name="P20" style:family="paragraph" style:parent-style-name="Text_20_body_20_indent">
      <style:paragraph-properties fo:margin-left="1.129cm" fo:margin-right="-0.875cm" fo:text-indent="0cm" style:auto-text-indent="false"/>
      <style:text-properties style:font-name="Times New Roman" fo:font-size="16pt" style:font-size-asian="16pt" style:font-name-complex="Times New Roman"/>
    </style:style>
    <style:style style:name="P21" style:family="paragraph" style:parent-style-name="Text_20_body_20_indent">
      <style:paragraph-properties fo:margin-left="1.129cm" fo:margin-right="0cm" fo:text-indent="0cm" style:auto-text-indent="false"/>
      <style:text-properties style:font-name="Times New Roman" fo:font-size="16pt" style:font-size-asian="16pt" style:font-name-complex="Times New Roman"/>
    </style:style>
    <style:style style:name="T1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font-name-asian="標楷體" style:font-size-asian="20pt"/>
    </style:style>
    <style:style style:name="T4" style:family="text">
      <style:text-properties fo:font-size="20pt" style:font-name-asian="標楷體" style:font-size-asian="20pt" style:language-asian="zh" style:country-asian="TW"/>
    </style:style>
    <style:style style:name="T5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weight-complex="bold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7" style:family="text">
      <style:text-properties style:font-name="標楷體" fo:font-size="20pt" style:font-name-asian="標楷體" style:font-size-asian="20pt" style:font-name-complex="標楷體"/>
    </style:style>
    <style:style style:name="T8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9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13" style:family="text">
      <style:text-properties fo:font-size="16pt" style:font-size-asian="16pt"/>
    </style:style>
    <style:style style:name="T14" style:family="text">
      <style:text-properties fo:font-size="16pt" style:font-name-asian="Times New Roman" style:font-size-asian="16pt" style:font-name-complex="Times New Roman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fo:font-size="16pt" style:font-name-asian="標楷體" style:font-size-asian="16pt" style:font-name-complex="標楷體"/>
    </style:style>
    <style:style style:name="T17" style:family="text">
      <style:text-properties fo:font-size="16pt" fo:font-weight="bold" style:font-name-asian="標楷體" style:font-size-asian="16pt" style:font-weight-asian="bold" style:font-weight-complex="bold"/>
    </style:style>
    <style:style style:name="T18" style:family="text">
      <style:text-properties style:font-name="Times New Roman" fo:font-size="16pt" style:font-size-asian="16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7">宜</text:span><text:span text:style-name="T3">蘭縣礁溪鄉戶政事務所</text:span><text:span text:style-name="T4">106年</text:span><text:span text:style-name="T3">度施政計畫</text:span></text:p>
      <text:p text:style-name="P1"><text:span text:style-name="T14"><text:s text:c="2"/></text:span><text:span text:style-name="T16">本所依法辦理戶籍登記及上級交辦業務，期以優質、創新</text:span></text:p>
      <text:p text:style-name="Standard"><text:span text:style-name="T16">服務及落實簡政便民工作為目標，並依照宜蘭縣政府</text:span><text:span text:style-name="T15">10</text:span><text:span text:style-name="T15">6</text:span><text:span text:style-name="T16">年度</text:span></text:p>
      <text:p text:style-name="P3">施政方針，配合中長程施政計畫，針對當前社會狀況及本所未</text:p>
      <text:p text:style-name="P2"><text:span text:style-name="T16">來發展需要，訂定</text:span><text:span text:style-name="T15">10</text:span><text:span text:style-name="T15">6</text:span><text:span text:style-name="T16">年度施政計畫：</text:span></text:p>
      <text:p text:style-name="P9">一、辦理「強化戶役政資訊系統與應用推廣計畫」：</text:p>
      <text:p text:style-name="P16">1.戶政資訊電腦化作業落實戶籍登記與管理，提供快速、</text:p>
      <text:p text:style-name="P4"><text:span text:style-name="T9">便捷</text:span><text:span text:style-name="T11">服務以</text:span><text:span text:style-name="T9">提升行政效率。</text:span></text:p>
      <text:p text:style-name="P17">2.加強資訊安全管理及系統設施維護。</text:p>
      <text:p text:style-name="P5"><text:span text:style-name="T8">二、</text:span><text:span text:style-name="T17">持續門牌更新業務：</text:span></text:p>
      <text:p text:style-name="P6">持續將舊式門牌更新為新式門牌，強化查尋、辨識功能，</text:p>
      <text:p text:style-name="P6">以達到路名識別之便利，方能符合現代化的需求，以確保</text:p>
      <text:p text:style-name="P6">民眾權益並有效提升行政效率。</text:p>
      <text:p text:style-name="P12">三、公文檔案管理：</text:p>
      <text:p text:style-name="P20">持續辦理電子公文節能減紙政策，利用公文管理整合系統，</text:p>
      <text:p text:style-name="P20">規劃良好檔案作業環境，健全檔案制度。</text:p>
      <text:p text:style-name="P12">四、提供民眾舒適洽公環境：</text:p>
      <text:p text:style-name="P21">規劃辦公廳舍內外各項便民措施以及建立無障礙洽公友善環境，加強辦公場所綠美化佈置及空間利用。</text:p>
      <text:p text:style-name="P13"><text:soft-page-break/>五、配合上級及縣政府施政辦理各項跨機關業務：</text:p>
      <text:list xml:id="list5022754254652123581" text:style-name="WW8Num4">
        <text:list-item>
          <text:p text:style-name="P14"><text:span text:style-name="T11">辦理自然人憑證申</text:span><text:span text:style-name="T10">辦業務。</text:span></text:p>
        </text:list-item>
        <text:list-item>
          <text:p text:style-name="P11">協助外交部領事事務局辦理護照親辦人別確認業務。</text:p>
        </text:list-item>
        <text:list-item>
          <text:p text:style-name="P15"><text:span text:style-name="T10">持續辦理戶籍異動</text:span><text:span text:style-name="T12">跨機關</text:span><text:span text:style-name="T10">(七合一)便民服務、社福津貼、村里Online送幸福、傳真查證等</text:span><text:span text:style-name="T12">跨機關連結服務</text:span><text:span text:style-name="T10">。</text:span></text:p>
        </text:list-item>
      </text:list>
      <text:p text:style-name="P10">六、加強員工教育訓練：</text:p>
      <text:p text:style-name="P8"><text:span text:style-name="T13">鼓勵同仁踴躍參加各項教育訓練及業務觀摩，辦理法令研討及案例分享，加強訓練同仁服務專業知</text:span><text:span text:style-name="T18">能，以落實人力品質提升。</text:span></text:p>
      <text:p text:style-name="P12">七、推動戶政簡政便民革新業務：</text:p>
      <text:p text:style-name="P7"><text:span text:style-name="T11">加強戶政法令宣導，強化網站多功能服務，並配合縣政府為民服務工作，不斷改善現有服務方式，</text:span><text:span text:style-name="T9">對年長及行動不便民眾提供到府服務、中午實施彈性上班方便民眾洽公、假日受理民眾預約結婚登記、</text:span><text:span text:style-name="T11">設置樂齡服務櫃檯及戶政行動化等，以民眾角度為思考方向規劃，讓民眾更能直接感受到服務品質及效率的提升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-left="1.415cm" fo:margin-right="0cm" fo:text-indent="0cm" style:auto-text-indent="false"/>
      <style:text-properties style:font-name="標楷體" fo:font-size="18pt" style:font-name-asian="標楷體" style:font-size-asian="18pt" style:font-name-complex="標楷體"/>
    </style:style>
    <style:style style:name="本文縮排_20_2" style:display-name="本文縮排 2" style:family="paragraph" style:parent-style-name="Standard">
      <style:paragraph-properties fo:margin-left="1.071cm" fo:margin-right="0cm" fo:text-indent="0cm" style:auto-text-indent="false"/>
      <style:text-properties fo:font-size="16pt" style:font-name-asian="標楷體" style:font-size-asian="16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size="16pt" style:font-name-asian="標楷體" style:font-size-asian="16pt" style:font-name-complex="標楷體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55cm" fo:text-indent="-1.138cm" fo:margin-left="1.45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32cm" fo:text-indent="-0.635cm" fo:margin-left="1.63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9cm" fo:text-indent="-0.847cm" fo:margin-left="2.6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37cm" fo:text-indent="-0.847cm" fo:margin-left="3.53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83cm" fo:text-indent="-0.847cm" fo:margin-left="4.38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3cm" fo:text-indent="-0.847cm" fo:margin-left="5.2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77cm" fo:text-indent="-0.847cm" fo:margin-left="6.07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23cm" fo:text-indent="-0.847cm" fo:margin-left="6.92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7cm" fo:text-indent="-0.847cm" fo:margin-left="7.7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17cm" fo:text-indent="-0.847cm" fo:margin-left="8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.801cm" fo:margin-right="2.8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礁溪鄉戶政事務所98年度施政計畫</dc:title>
    <meta:initial-creator>user</meta:initial-creator>
    <meta:creation-date>2017-05-04T09:00:00</meta:creation-date>
    <dc:date>2017-05-04T09:10:05.20</dc:date>
    <meta:print-date>2014-02-24T16:04:00</meta:print-date>
    <meta:editing-cycles>4</meta:editing-cycles>
    <meta:editing-duration>PT6M47S</meta:editing-duration>
    <meta:generator>OpenOffice/4.1.3$Win32 OpenOffice.org_project/413m1$Build-9783</meta:generator>
    <meta:document-statistic meta:table-count="0" meta:image-count="0" meta:object-count="0" meta:page-count="2" meta:paragraph-count="26" meta:word-count="700" meta:character-count="718"/>
  </office:meta>
</office:document-meta>
</file>