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666in" fo:background-color="#FFFFFF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2" style:parent-style-name="內文" style:family="paragraph">
      <style:paragraph-properties fo:widows="2" fo:orphans="2" style:line-height-at-least="0.2666in" fo:background-color="#FFFFFF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line-height-at-least="0.2666in" fo:background-color="#FFFFFF"/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P15" style:parent-style-name="內文" style:list-style-name="LFO4" style:family="paragraph">
      <style:paragraph-properties fo:widows="2" fo:orphans="2" style:line-height-at-least="0.2666in" fo:background-color="#FFFFFF"/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P16" style:parent-style-name="內文" style:list-style-name="LFO4" style:family="paragraph">
      <style:paragraph-properties fo:widows="2" fo:orphans="2" style:line-height-at-least="0.2666in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line-height-at-least="0.2666in" fo:background-color="#FFFFFF"/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line-height-at-least="0.2666in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3399" style:letter-kerning="false" fo:font-size="16pt" style:font-size-asian="16pt" style:font-size-complex="16pt"/>
    </style:style>
  </office:automatic-styles>
  <office:body>
    <office:text text:use-soft-page-breaks="true">
      <text:p text:style-name="P1">國籍案例分享</text:p>
      <text:p text:style-name="P2"><text:span text:style-name="T3"><text:s text:c="4"/></text:span><text:span text:style-name="T4">泰國籍</text:span><text:span text:style-name="T5">人申請</text:span><text:span text:style-name="T6">準歸化中華民國國籍，其</text:span><text:span text:style-name="T7">我</text:span><text:span text:style-name="T8">國人配偶</text:span><text:span text:style-name="T9">戶籍登記記事之外籍配偶英文姓名與持憑外僑居留證及護照不同</text:span><text:span text:style-name="T10">，如何申請</text:span><text:span text:style-name="T11">準</text:span><text:span text:style-name="T12">歸化我國國籍</text:span><text:span text:style-name="T13">乙案？</text:span></text:p>
      <text:p text:style-name="P14">問題分析</text:p>
      <text:list text:style-name="LFO4" text:continue-numbering="true">
        <text:list-item>
          <text:p text:style-name="P15">外國人與我國人結婚辦理結婚登記時，要取用中文姓氏，且符合我國國民使用姓氏的習慣。</text:p>
        </text:list-item>
        <text:list-item>
          <text:p text:style-name="P16"><text:span text:style-name="T17">情形如下：1、上揭該國人士與我國人結婚，其入國持憑護照之英文姓名為從父姓入境</text:span><text:span text:style-name="T18">。2、</text:span><text:span text:style-name="T19">嗣後，</text:span><text:span text:style-name="T20">持憑從夫姓之護照及有效外僑居留證申請準歸化國籍</text:span><text:span text:style-name="T21">。</text:span></text:p>
        </text:list-item>
      </text:list>
      <text:p text:style-name="P22">處理情形</text:p>
      <text:p text:style-name="P23"><text:span text:style-name="T24"><text:s text:c="4"/></text:span><text:span text:style-name="T25">本案符合國籍法第</text:span><text:span text:style-name="T26">4</text:span><text:span text:style-name="T27">條</text:span><text:span text:style-name="T28">第1項第1款及國籍法施行細則第10條規定，惟當事人申請準歸化國籍時，</text:span><text:span text:style-name="T29">查閱</text:span><text:span text:style-name="T30">持憑之護照及外僑居留證英</text:span><text:span text:style-name="T31">文</text:span><text:span text:style-name="T32">姓名與</text:span><text:span text:style-name="T33">我國</text:span><text:span text:style-name="T34">人配偶戶籍資料登記不</text:span><text:span text:style-name="T35">同</text:span><text:span text:style-name="T36">，上述證件（原護照</text:span><text:span text:style-name="T37">英文姓名</text:span><text:span text:style-name="T38">為從父姓，嗣後，</text:span><text:span text:style-name="T39">有效護照及外僑居留證</text:span><text:span text:style-name="T40">之英文姓名為從夫姓）</text:span><text:span text:style-name="T41">，</text:span><text:span text:style-name="T42">應於國人配偶戶籍記事</text:span><text:span text:style-name="T43">辦理外籍配偶英文姓名變更登記</text:span><text:span text:style-name="T44">，</text:span><text:span text:style-name="T45">戶籍資料登載配偶英文姓名</text:span><text:span text:style-name="T46">與該證件相符</text:span><text:span text:style-name="T47">，</text:span><text:span text:style-name="T48">爰</text:span><text:span text:style-name="T49">依其檢附之文件辦理</text:span><text:span text:style-name="T50">準歸化國籍</text:span><text:span text:style-name="T5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籍案例分享</dc:title>
    <dc:description/>
    <dc:subject/>
    <meta:initial-creator>user</meta:initial-creator>
    <dc:creator>Windows 使用者</dc:creator>
    <meta:creation-date>2015-11-26T03:48:00Z</meta:creation-date>
    <dc:date>2015-11-26T03:48:00Z</dc:date>
    <meta:print-date>2013-05-10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