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0.353cm" style:writing-mode="page"/>
      <style:text-properties style:font-name="新細明體" fo:font-size="10pt" style:font-name-asian="新細明體" style:font-size-asian="10pt" style:font-size-complex="10pt"/>
    </style:style>
    <style:style style:name="P2" style:family="paragraph" style:parent-style-name="Text_20_body">
      <style:paragraph-properties fo:margin-top="0cm" fo:margin-bottom="0.499cm" loext:contextual-spacing="false" fo:line-height="0.353cm" style:writing-mode="page"/>
      <style:text-properties style:font-name="新細明體" fo:font-size="10pt" style:font-name-asian="新細明體" style:font-size-asian="10pt" style:font-size-complex="10pt"/>
    </style:style>
    <style:style style:name="P3" style:family="paragraph" style:parent-style-name="Text_20_body">
      <style:paragraph-properties fo:margin-top="0cm" fo:margin-bottom="0.499cm" loext:contextual-spacing="false" fo:line-height="0.353cm" fo:text-align="justify" style:justify-single-word="false" style:writing-mode="page"/>
      <style:text-properties style:font-name="新細明體" fo:font-size="10pt" style:font-name-asian="新細明體" style:font-size-asian="10pt" style:font-size-complex="10pt"/>
    </style:style>
    <style:style style:name="P4" style:family="paragraph" style:parent-style-name="Text_20_body">
      <style:paragraph-properties fo:margin-left="0.635cm" fo:margin-right="0cm" fo:margin-top="0cm" fo:margin-bottom="0cm" loext:contextual-spacing="false" fo:line-height="0.776cm" fo:text-indent="-0.635cm" style:auto-text-indent="false" style:writing-mode="page"/>
      <style:text-properties style:font-name="新細明體" fo:font-size="12pt" fo:font-weight="bold" style:font-name-asian="新細明體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.635cm" fo:margin-right="0cm" fo:margin-top="0cm" fo:margin-bottom="0cm" loext:contextual-spacing="false" fo:line-height="0.776cm" fo:text-indent="-0.635cm" style:auto-text-indent="false" style:writing-mode="page"/>
      <style:text-properties style:font-name="新細明體" fo:font-size="12pt" fo:font-weight="bold" officeooo:paragraph-rsid="00bd60b5" style:font-name-asian="新細明體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0.776cm" fo:text-indent="0.635cm" style:auto-text-indent="false" style:writing-mode="page"/>
      <style:text-properties style:font-name="新細明體" fo:font-size="12pt" fo:font-weight="bold" officeooo:paragraph-rsid="00bd60b5" style:font-name-asian="新細明體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fo:font-size="14pt" fo:language="en" fo:country="US" officeooo:paragraph-rsid="00bd60b5"/>
    </style:style>
    <style:style style:name="P8" style:family="paragraph" style:parent-style-name="Text_20_body">
      <style:paragraph-properties fo:margin-top="0cm" fo:margin-bottom="0cm" loext:contextual-spacing="false" style:writing-mode="page"/>
      <style:text-properties officeooo:paragraph-rsid="00bd60b5" style:font-size-asian="14pt"/>
    </style:style>
    <style:style style:name="P9" style:family="paragraph" style:parent-style-name="Text_20_body">
      <style:paragraph-properties fo:margin-top="0cm" fo:margin-bottom="0cm" loext:contextual-spacing="false" fo:line-height="0.706cm" fo:text-align="justify" style:justify-single-word="false" style:writing-mode="page"/>
      <style:text-properties style:font-name="新細明體" fo:font-size="12pt" fo:language="en" fo:country="US" fo:font-weight="bold" style:font-name-asian="新細明體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0.776cm" style:writing-mode="page"/>
      <style:text-properties style:font-name="新細明體" fo:font-size="12pt" fo:language="en" fo:country="US" fo:font-weight="bold" style:font-name-asian="新細明體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0.776cm" style:writing-mode="page"/>
      <style:text-properties style:font-name="新細明體" fo:font-size="12pt" fo:font-weight="bold" officeooo:paragraph-rsid="00bd60b5" style:font-name-asian="新細明體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0.494cm" fo:text-align="justify" style:justify-single-word="false" style:writing-mode="page"/>
      <style:text-properties style:font-name="新細明體" fo:font-size="12pt" style:text-underline-style="solid" style:text-underline-width="auto" style:text-underline-color="font-color" fo:font-weight="bold" style:font-name-asian="新細明體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0.706cm" style:writing-mode="page"/>
      <style:text-properties style:font-name="新細明體" fo:font-size="10pt" officeooo:paragraph-rsid="00b87007" style:font-name-asian="新細明體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fo:line-height="0.494cm" style:writing-mode="page"/>
      <style:text-properties style:font-name="新細明體" fo:font-size="10pt" fo:font-weight="bold" style:font-name-asian="新細明體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0.706cm" style:writing-mode="page"/>
      <style:text-properties style:font-name="新細明體" fo:font-size="13pt" officeooo:paragraph-rsid="00b819ab" style:font-name-asian="新細明體" style:font-size-asian="13pt" style:font-size-complex="13pt"/>
    </style:style>
    <style:style style:name="P16" style:family="paragraph" style:parent-style-name="Text_20_body">
      <style:paragraph-properties fo:margin-top="0cm" fo:margin-bottom="0cm" loext:contextual-spacing="false" fo:line-height="0.706cm" style:writing-mode="page"/>
      <style:text-properties style:font-name="新細明體" fo:font-size="13pt" officeooo:paragraph-rsid="00b87007" style:font-name-asian="新細明體" style:font-size-asian="13pt" style:font-size-complex="13pt"/>
    </style:style>
    <style:style style:name="P17" style:family="paragraph" style:parent-style-name="Text_20_body">
      <style:paragraph-properties fo:margin-top="0cm" fo:margin-bottom="0cm" loext:contextual-spacing="false" fo:line-height="0.706cm" style:writing-mode="page"/>
      <style:text-properties style:font-name="新細明體" fo:font-size="13pt" fo:letter-spacing="normal" fo:language="en" fo:country="US" fo:font-weight="bold" officeooo:paragraph-rsid="00b819ab" style:font-name-asian="新細明體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0.494cm" style:writing-mode="page"/>
      <style:text-properties style:font-name="新細明體" fo:font-size="13pt" fo:font-weight="bold" style:font-name-asian="新細明體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0.706cm" style:writing-mode="page"/>
      <style:text-properties style:font-name="新細明體" fo:font-size="13pt" fo:font-weight="bold" officeooo:paragraph-rsid="00b6ca2a" style:font-name-asian="新細明體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0.706cm" style:writing-mode="page"/>
      <style:text-properties style:font-name="新細明體" fo:font-size="13pt" fo:font-weight="bold" officeooo:paragraph-rsid="00b819ab" style:font-name-asian="新細明體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0.497cm" style:writing-mode="page"/>
      <style:text-properties style:font-name="新細明體" style:font-name-asian="新細明體" style:font-size-asian="10pt"/>
    </style:style>
    <style:style style:name="P22" style:family="paragraph" style:parent-style-name="Text_20_body">
      <style:paragraph-properties fo:margin-top="0cm" fo:margin-bottom="0cm" loext:contextual-spacing="false" fo:line-height="0.497cm" fo:text-align="justify" style:justify-single-word="false" style:writing-mode="page"/>
      <style:text-properties style:font-name="新細明體" style:font-name-asian="新細明體"/>
    </style:style>
    <style:style style:name="P23" style:family="paragraph" style:parent-style-name="Text_20_body">
      <style:paragraph-properties fo:margin-top="0cm" fo:margin-bottom="0cm" loext:contextual-spacing="false" fo:line-height="0.706cm" style:writing-mode="page"/>
      <style:text-properties style:font-name="Times New Roman3" fo:font-size="13pt" fo:letter-spacing="normal" fo:language="en" fo:country="US" fo:font-weight="bold" officeooo:paragraph-rsid="00b779ca" style:font-name-asian="新細明體" style:font-size-asian="13pt" style:font-size-complex="13pt"/>
    </style:style>
    <style:style style:name="P24" style:family="paragraph" style:parent-style-name="Text_20_body">
      <style:paragraph-properties fo:margin-top="0cm" fo:margin-bottom="0cm" loext:contextual-spacing="false" fo:line-height="0.497cm" style:writing-mode="page"/>
    </style:style>
    <style:style style:name="P25" style:family="paragraph" style:parent-style-name="Text_20_body">
      <style:paragraph-properties fo:margin-top="0cm" fo:margin-bottom="0cm" loext:contextual-spacing="false" fo:line-height="0.497cm" fo:text-align="justify" style:justify-single-word="false" style:writing-mode="page"/>
      <style:text-properties fo:font-size="10pt" fo:language="en" fo:country="US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0.776cm" fo:text-indent="0cm" style:auto-text-indent="false" style:writing-mode="page"/>
      <style:text-properties style:font-name="新細明體" fo:font-size="12pt" fo:font-weight="bold" officeooo:paragraph-rsid="00bd60b5" style:font-name-asian="新細明體" style:font-size-asian="12pt" style:font-weight-asian="bold" style:font-size-complex="12pt" style:font-weight-complex="bold"/>
    </style:style>
    <style:style style:name="P27" style:family="paragraph" style:parent-style-name="Text_20_body">
      <loext:graphic-properties draw:fill="none" draw:fill-image-width="0cm" draw:fill-image-height="0cm"/>
      <style:paragraph-properties fo:margin-left="0cm" fo:margin-right="0.4cm" fo:margin-top="0cm" fo:margin-bottom="0cm" loext:contextual-spacing="false" fo:line-height="0.706cm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Times New Roman3" fo:font-size="13pt" fo:letter-spacing="normal" fo:language="en" fo:country="US" fo:font-weight="bold" officeooo:paragraph-rsid="00b779ca" style:font-name-asian="新細明體" style:font-size-asian="13pt" style:font-size-complex="13pt"/>
    </style:style>
    <style:style style:name="P28" style:family="paragraph" style:parent-style-name="Text_20_body" style:master-page-name="">
      <loext:graphic-properties draw:fill="none" draw:fill-image-width="0cm" draw:fill-image-height="0cm"/>
      <style:paragraph-properties fo:margin-left="0cm" fo:margin-right="0.4cm" fo:margin-top="0cm" fo:margin-bottom="0cm" loext:contextual-spacing="false" fo:line-height="0.706cm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Times New Roman3" fo:font-size="13pt" fo:letter-spacing="normal" fo:language="en" fo:country="US" fo:font-weight="bold" officeooo:paragraph-rsid="00b779ca" style:font-name-asian="新細明體" style:font-size-asian="13pt" style:font-size-complex="13pt"/>
    </style:style>
    <style:style style:name="T1" style:family="text">
      <style:text-properties fo:font-variant="normal" fo:text-transform="none" fo:language="en" fo:country="US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weight-asian="bold"/>
    </style:style>
    <style:style style:name="T6" style:family="text">
      <style:text-properties style:text-underline-style="solid" style:text-underline-width="auto" style:text-underline-color="font-color" style:font-name-asian="新細明體"/>
    </style:style>
    <style:style style:name="T7" style:family="text">
      <style:text-properties style:font-weight-asian="bold"/>
    </style:style>
    <style:style style:name="T8" style:family="text">
      <style:text-properties style:font-name-asian="新細明體"/>
    </style:style>
    <style:style style:name="T9" style:family="text">
      <style:text-properties style:language-asian="zh" style:country-asian="TW"/>
    </style:style>
    <style:style style:name="T10" style:family="text">
      <style:text-properties style:font-name="Times New Roman3" fo:font-size="12pt" fo:language="en" fo:country="US" fo:font-weight="bold" style:font-weight-asian="bold"/>
    </style:style>
    <style:style style:name="T11" style:family="text">
      <style:text-properties style:font-name="Times New Roman3" fo:letter-spacing="normal" fo:language="en" fo:country="US" fo:font-weight="bold" style:font-weight-asian="bold"/>
    </style:style>
    <style:style style:name="T12" style:family="text">
      <style:text-properties style:font-name="Times New Roman3" fo:letter-spacing="0.007cm" fo:language="en" fo:country="US" fo:font-weight="bold" style:font-weight-asian="bold"/>
    </style:style>
    <style:style style:name="T13" style:family="text">
      <style:text-properties style:font-name="Times New Roman3" fo:letter-spacing="0.007cm" fo:language="en" fo:country="US" fo:font-weight="bold" officeooo:rsid="00b819ab" style:language-asian="zh" style:country-asian="TW" style:font-weight-asian="bold"/>
    </style:style>
    <style:style style:name="T14" style:family="text">
      <style:text-properties style:font-name="Times New Roman3" fo:font-size="10pt" fo:language="en" fo:country="US"/>
    </style:style>
    <style:style style:name="T15" style:family="text">
      <style:text-properties style:font-name="Times New Roman3" fo:font-size="10pt" fo:language="en" fo:country="US" fo:font-weight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style:font-size-asian="13pt" style:font-weight-asian="bold" style:font-size-complex="13pt"/>
    </style:style>
    <style:style style:name="T18" style:family="text">
      <style:text-properties fo:font-size="13pt" fo:language="en" fo:country="US" fo:font-weight="bold" style:font-size-asian="13pt" style:font-size-complex="13pt"/>
    </style:style>
    <style:style style:name="T19" style:family="text">
      <style:text-properties fo:font-size="13pt" fo:language="en" fo:country="US" style:font-size-asian="13pt" style:font-size-complex="13pt"/>
    </style:style>
    <style:style style:name="T20" style:family="text">
      <style:text-properties fo:color="#000000" style:font-size-asian="10pt"/>
    </style:style>
    <style:style style:name="T21" style:family="text">
      <style:text-properties fo:color="#000000" fo:font-size="10pt" fo:language="en" fo:country="US"/>
    </style:style>
    <style:style style:name="T22" style:family="text">
      <style:text-properties fo:color="#000000" style:text-underline-style="solid" style:text-underline-width="auto" style:text-underline-color="font-color" style:font-size-asian="10pt" style:font-weight-asian="bold"/>
    </style:style>
    <style:style style:name="T23" style:family="text">
      <style:text-properties fo:color="#000000" style:font-name="Times New Roman3" fo:font-size="10pt" fo:language="en" fo:country="US" fo:font-weight="bold"/>
    </style:style>
    <style:style style:name="fr1" style:family="graphic" style:parent-style-name="Frame">
      <style:graphic-properties fo:margin-left="0cm" fo:margin-right="0cm" fo:margin-top="1.291cm" fo:margin-bottom="0cm" style:wrap="run-through" style:number-wrapped-paragraphs="no-limit" style:vertical-pos="top" style:vertical-rel="char" style:horizontal-pos="left" style:horizontal-rel="char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9"/><text:span text:style-name="T8"><text:s text:c="3"/></text:span><text:span text:style-name="T6">聲明書</text:span></text:p>
      <text:p text:style-name="P7">DECLARATION</text:p>
      <text:p text:style-name="P12">茲聲明本人</text:p>
      <text:p text:style-name="P10">I, the undersigned</text:p>
      <text:p text:style-name="P4"><text:span text:style-name="T2">1.</text:span><text:span text:style-name="T1">  </text:span>姓名 (<text:span text:style-name="T2">Full Name)</text:span>：.........................................</text:p>
      <text:p text:style-name="P5"><text:span text:style-name="T2">2.</text:span><text:span text:style-name="T1">  </text:span>性別 (<text:span text:style-name="T2">Sex)</text:span>：.........................</text:p>
      <text:p text:style-name="P5"><text:span text:style-name="T2">3.</text:span><text:span text:style-name="T1">  </text:span>國籍 (<text:span text:style-name="T2">Nationality)</text:span>： ....................................................</text:p>
      <text:p text:style-name="P4"><text:span text:style-name="T2">4.</text:span><text:span text:style-name="T1">  </text:span>出生日期 (<text:span text:style-name="T2">Date of Birth)</text:span>：......................................</text:p>
      <text:p text:style-name="P4"><text:span text:style-name="T2">5.</text:span><text:span text:style-name="T1">  </text:span>護照號碼 (<text:span text:style-name="T2">Passport Number)</text:span>：..................................................</text:p>
      <text:p text:style-name="P5"><text:span text:style-name="T2">6.</text:span><text:span text:style-name="T1">  </text:span>地址 (<text:span text:style-name="T2">Address)</text:span>：.............................................................................................................</text:p>
      <text:p text:style-name="P5"><text:span text:style-name="T2">7.</text:span><text:span text:style-name="T1">  </text:span>電話號碼 (<text:span text:style-name="T2">Telephone Number)</text:span>：..........................................</text:p>
      <text:p text:style-name="P4"><text:span text:style-name="T2">8.</text:span><text:span text:style-name="T1">  </text:span>關係人 (<text:span text:style-name="T2">Interested Person) </text:span>：</text:p>
      <text:p text:style-name="P11"><text:s/>    稱謂 (<text:span text:style-name="T2">Appellation) - ..............................................................</text:span></text:p>
      <text:p text:style-name="P26"><text:s text:c="5"/>姓名 (<text:span text:style-name="T2">Full Name) - ..............................................................</text:span></text:p>
      <text:p text:style-name="P11">     出生日期 (<text:span text:style-name="T2">Date of Birth) -..................................................</text:span></text:p>
      <text:p text:style-name="P11">     地址（<text:span text:style-name="T2">Address</text:span>）-<text:span text:style-name="T2">..............................................................</text:span></text:p>
      <text:p text:style-name="P6">  電話號碼（<text:span text:style-name="T2">Telephone Number</text:span>）-<text:span text:style-name="T2">..............................................................</text:span></text:p>
      <text:p text:style-name="P2"> </text:p>
      <text:p text:style-name="P19"><text:span text:style-name="T4">申請中華民國戶籍登記時決定採用.......................(姓)........................................（名）</text:span></text:p>
      <text:p text:style-name="P20"><text:span text:style-name="T4">為中文姓名，且充分瞭解，此中文姓名非依法令不得任意更改。特此聲明</text:span>。</text:p>
      <text:p text:style-name="P16"><text:span text:style-name="T10">I <text:s/>do <text:s/>solemnly <text:s text:c="2"/>declare <text:s text:c="2"/>and <text:s text:c="2"/>affirm <text:s text:c="2"/>that <text:s/>I <text:s text:c="2"/>shall <text:s text:c="2"/>use <text:s/>the <text:s/>Chinese</text:span></text:p>
      <text:p text:style-name="P16"><text:span text:style-name="T10">surname <text:s/>............................…… and <text:s text:c="2"/>first <text:s text:c="2"/>name <text:s/>..................................……..... for</text:span></text:p>
      <text:p text:style-name="P16"><text:span text:style-name="T10">household registration in <text:s/>Taiwan, the <text:s/>Republic <text:s/>of China, <text:s/>and <text:s/>fully understand</text:span></text:p>
      <text:p text:style-name="P16"><text:span text:style-name="T10">that the said Chinese <text:s/>name <text:s/>can <text:s/>only be <text:s/>altered <text:s/>under the <text:s/>relevant <text:s/>laws and</text:span></text:p>
      <text:p text:style-name="P16"><text:span text:style-name="T10">regulations. </text:span></text:p>
      <text:p text:style-name="P13"><text:span text:style-name="T10"/></text:p>
      <text:p text:style-name="P18">簽名 (<text:span text:style-name="T2">SIGNATURE)</text:span>：..................................................................</text:p>
      <text:p text:style-name="P2"> </text:p>
      <text:p text:style-name="P14"><draw:frame draw:style-name="fr1" draw:name="框架1" text:anchor-type="char" svg:width="14.386cm" draw:z-index="0"><draw:text-box fo:min-height="4.359cm"><text:p text:style-name="P21">注意：</text:p><text:p text:style-name="P22"><text:span text:style-name="T20">依我國「姓名條例」第</text:span><text:span text:style-name="T21">1</text:span><text:span text:style-name="T20">條第</text:span><text:span text:style-name="T21">3</text:span><text:span text:style-name="T20">項規定，中華民國國民與外國人、無國籍人結婚，其配偶及所生子女之中文姓名，</text:span><text:span text:style-name="T22">應符合我國國民使用姓名之習慣</text:span><text:span text:style-name="T20">。</text:span></text:p><text:p text:style-name="P24"> </text:p><text:p text:style-name="P25">Attention:</text:p><text:p text:style-name="Text_20_body"><text:span text:style-name="T14">In accordance with the Paragraph 3 of Article 1 of the Name Act, </text:span><text:span text:style-name="T15">the Chi</text:span><text:span text:style-name="T23">nese name of a</text:span><text:span text:style-name="T15">n ROC citizen’s foreign or stateless spouse and child should meet the conventions practiced in the ROC</text:span><text:span text:style-name="T14">. Otherwise, the Household Registration Office may not accept the application for declaration.</text:span> </text:p></draw:text-box></draw:frame><text:span text:style-name="T16">法定代理人 (</text:span><text:span text:style-name="T19">GUARDIAN)</text:span><text:span text:style-name="T16">：......................................................................................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0:17:10.244000000</meta:creation-date>
    <meta:editing-duration>PT12M49S</meta:editing-duration>
    <meta:editing-cycles>4</meta:editing-cycles>
    <meta:generator>NDC_ODF_Application_Tools/1.0.2$Windows_X86_64 LibreOffice_project/e7b18eac6983b57cd36244d0d7751dceefe72182</meta:generator>
    <dc:title>預設空白範本(writer)</dc:title>
    <dc:date>2018-11-16T11:13:43.068000000</dc:date>
    <meta:document-statistic meta:table-count="0" meta:image-count="0" meta:object-count="0" meta:page-count="1" meta:paragraph-count="33" meta:word-count="333" meta:character-count="2044" meta:non-whitespace-character-count="181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11-16T10:17:10.006000000"/>
  </office:meta>
</office:document-meta>
</file>