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變更英文姓名聲明書</text:p>
      <text:p text:style-name="P2">茲聲明本人</text:p>
      <text:list text:style-name="LFO1" text:continue-numbering="true">
        <text:list-item>
          <text:p text:style-name="P3">姓名:</text:p>
        </text:list-item>
        <text:list-item>
          <text:p text:style-name="P4">性別:</text:p>
        </text:list-item>
        <text:list-item>
          <text:p text:style-name="P5">國籍:</text:p>
        </text:list-item>
        <text:list-item>
          <text:p text:style-name="P6">出生日期:</text:p>
        </text:list-item>
        <text:list-item>
          <text:p text:style-name="P7">護照號碼:</text:p>
        </text:list-item>
        <text:list-item>
          <text:p text:style-name="P8">地址:</text:p>
        </text:list-item>
        <text:list-item>
          <text:p text:style-name="P9">電話號碼</text:p>
        </text:list-item>
        <text:list-item>
          <text:p text:style-name="P10">配偶:姓名</text:p>
        </text:list-item>
      </text:list>
      <text:p text:style-name="P11"><text:s text:c="11"/>出生日期</text:p>
      <text:p text:style-name="P12"><text:s text:c="11"/>地址</text:p>
      <text:p text:style-name="P13"><text:s text:c="11"/>電話號碼</text:p>
      <text:p text:style-name="P14">變更英文姓名<text:s text:c="21"/>為<text:s text:c="26"/>此姓名非依法令不得任意更改,特此聲明。</text:p>
      <text:p text:style-name="P15"/>
      <text:p text:style-name="P16">簽章：</text:p>
      <text:p text:style-name="P17"><text:span text:style-name="T18">中華民國</text:span><text:span text:style-name="T19"><text:s text:c="11"/></text:span><text:span text:style-name="T20">年</text:span><text:span text:style-name="T21"><text:s text:c="10"/></text:span><text:span text:style-name="T22">月</text:span><text:span text:style-name="T23"><text:s text:c="11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變更英文姓名聲明書</dc:title>
    <dc:subject/>
    <meta:initial-creator>行政院主計處中部辦公室案</meta:initial-creator>
    <dc:creator>Windows 使用者</dc:creator>
    <meta:creation-date>2016-01-29T08:53:00Z</meta:creation-date>
    <dc:date>2016-01-29T08:53:00Z</dc:date>
    <meta:print-date>2008-10-21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