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2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667cm"/>
    </style:style>
    <style:style style:name="表格1.I" style:family="table-column">
      <style:table-column-properties style:column-width="0.131cm"/>
    </style:style>
    <style:style style:name="表格1.J" style:family="table-column">
      <style:table-column-properties style:column-width="0.536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3.179cm"/>
    </style:style>
    <style:style style:name="表格1.P" style:family="table-column">
      <style:table-column-properties style:column-width="3.51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1.529cm" fo:keep-together="always"/>
    </style:style>
    <style:style style:name="表格1.4" style:family="table-row">
      <style:table-row-properties style:min-row-height="0.776cm" fo:keep-together="always"/>
    </style:style>
    <style:style style:name="表格1.5" style:family="table-row">
      <style:table-row-properties style:min-row-height="2.143cm" fo:keep-together="always"/>
    </style:style>
    <style:style style:name="表格1.6" style:family="table-row">
      <style:table-row-properties style:min-row-height="1.505cm" fo:keep-together="always"/>
    </style:style>
    <style:style style:name="表格1.7" style:family="table-row">
      <style:table-row-properties style:min-row-height="1.801cm" fo:keep-together="always"/>
    </style:style>
    <style:style style:name="表格1.8" style:family="table-row">
      <style:table-row-properties style:min-row-height="6.613cm" fo:keep-together="auto"/>
    </style:style>
    <style:style style:name="表格1.9" style:family="table-row">
      <style:table-row-properties style:min-row-height="1.836cm" fo:keep-together="auto"/>
    </style:style>
    <style:style style:name="表格1.10" style:family="table-row">
      <style:table-row-properties style:min-row-height="3.861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name-asian="Times New Roman" style:font-weight-asian="bold"/>
    </style:style>
    <style:style style:name="P3" style:family="paragraph" style:parent-style-name="Standard">
      <style:paragraph-properties fo:line-height="150%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150%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150%"/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50%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0cm" fo:margin-right="0cm" fo:text-indent="0.212cm" style:auto-text-indent="false"/>
    </style:style>
    <style:style style:name="P15" style:family="paragraph" style:parent-style-name="Standard">
      <style:paragraph-properties fo:margin-left="0cm" fo:margin-right="0cm" fo:line-height="150%" fo:text-indent="0.212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line-height="150%" fo:text-indent="0.212cm" style:auto-text-indent="false"/>
      <style:text-properties fo:font-weight="bold" style:font-name-asian="Times New Roman" style:font-weight-asian="bold"/>
    </style:style>
    <style:style style:name="P17" style:family="paragraph" style:parent-style-name="Standard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.127cm" fo:margin-right="0cm" fo:line-height="150%" fo:text-indent="0cm" style:auto-text-indent="false"/>
    </style:style>
    <style:style style:name="P19" style:family="paragraph" style:parent-style-name="Standard">
      <style:paragraph-properties fo:margin-left="0cm" fo:margin-right="0.199cm" fo:text-indent="0cm" style:auto-text-indent="false"/>
    </style:style>
    <style:style style:name="P20" style:family="paragraph" style:parent-style-name="Standard">
      <style:paragraph-properties fo:margin-left="0cm" fo:margin-right="0.199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.199cm" fo:text-indent="0.282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0cm" fo:margin-right="0.199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199cm" fo:margin-right="0.199cm" fo:text-indent="0cm" style:auto-text-indent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left="1.695cm" fo:margin-right="0.199cm" fo:text-indent="-1.695cm" style:auto-text-indent="false"/>
    </style:style>
    <style:style style:name="P27" style:family="paragraph" style:parent-style-name="Standard">
      <style:paragraph-properties fo:margin-left="1.695cm" fo:margin-right="0.199cm" fo:text-indent="-1.695cm" style:auto-text-indent="false"/>
      <style:text-properties fo:font-weight="bold" style:font-name-asian="Times New Roman" style:font-weight-asian="bold"/>
    </style:style>
    <style:style style:name="P28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29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paragraph" svg:x="0.309cm" svg:y="0.949cm" svg:width="19.262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6"/><table:table-column table:style-name="表格1.I"/><table:table-column table:style-name="表格1.J"/><table:table-column table:style-name="表格1.C" table:number-columns-repeated="3"/><table:table-column table:style-name="表格1.N"/><table:table-column table:style-name="表格1.O"/><table:table-column table:style-name="表格1.P"/><table:table-row table:style-name="表格1.1"><table:table-cell table:style-name="表格1.A1" table:number-rows-spanned="4" table:number-columns-spanned="5" office:value-type="string"><text:p text:style-name="P2"><text:s text:c="28"/></text:p><text:p text:style-name="P5"><text:span text:style-name="T1">更改姓名申請書</text:span><text:span text:style-name="T5"> <text:s text:c="22"/></text:span></text:p><text:p text:style-name="P16"><text:s text:c="27"/></text:p></table:table-cell><table:covered-table-cell/><table:covered-table-cell/><table:covered-table-cell/><table:covered-table-cell/><table:table-cell table:style-name="表格1.A1" table:number-columns-spanned="4" office:value-type="string"><text:p text:style-name="P3">申請日期</text:p></table:table-cell><table:covered-table-cell/><table:covered-table-cell/><table:covered-table-cell/><table:table-cell table:style-name="表格1.J1" table:number-columns-spanned="7" office:value-type="string"><text:p text:style-name="P18"><text:span text:style-name="T2">中華民國</text:span><text:span text:style-name="T4"> <text:s text:c="7"/></text:span><text:span text:style-name="T2">年</text:span><text:span text:style-name="T4"> <text:s text:c="7"/></text:span><text:span text:style-name="T2">月</text:span><text:span text:style-name="T4"> <text:s text:c="7"/></text:span><text:span text:style-name="T2">日</text:span></text:p></table:table-cell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covered-table-cell/><table:covered-table-cell/><table:table-cell table:style-name="表格1.A1" table:number-rows-spanned="2" table:number-columns-spanned="4" office:value-type="string"><text:p text:style-name="P4"/><text:p text:style-name="P1"><text:span text:style-name="T2">申</text:span><text:span text:style-name="T4"> </text:span><text:span text:style-name="T2">請</text:span><text:span text:style-name="T4"> </text:span><text:span text:style-name="T2">人</text:span></text:p></table:table-cell><table:covered-table-cell/><table:covered-table-cell/><table:covered-table-cell/><table:table-cell table:style-name="表格1.A1" table:number-rows-spanned="2" table:number-columns-spanned="6" office:value-type="string"><text:p text:style-name="P4"/><text:p text:style-name="P15"><text:span text:style-name="T5"><text:s text:c="24"/></text:span><text:span text:style-name="T1">（簽章）</text:span></text:p></table:table-cell><table:covered-table-cell/><table:covered-table-cell/><table:covered-table-cell/><table:covered-table-cell/><table:covered-table-cell/><table:table-cell table:style-name="表格1.J1" office:value-type="string"><text:p text:style-name="P3">與當事人之關係</text:p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1" table:number-rows-spanned="2" office:value-type="string"><text:p text:style-name="P1"><text:span text:style-name="T7">□</text:span><text:span text:style-name="T2">本人</text:span></text:p><text:p text:style-name="P1"><text:span text:style-name="T7">□</text:span><text:span text:style-name="T2">法定代理人</text:span></text:p></table:table-cell></table:table-row><table:table-row table:style-name="表格1.4"><table:covered-table-cell/><table:covered-table-cell/><table:covered-table-cell/><table:covered-table-cell/><table:covered-table-cell/><table:table-cell table:style-name="表格1.A1" table:number-columns-spanned="4" office:value-type="string"><text:p text:style-name="P1"><text:span text:style-name="T2">聯絡電話</text:span></text:p></table:table-cell><table:covered-table-cell/><table:covered-table-cell/><table:covered-table-cell/><table:table-cell table:style-name="表格1.A1" table:number-columns-spanned="6" office:value-type="string"><text:p text:style-name="P4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rows-spanned="3" office:value-type="string"><text:p text:style-name="P21"/><text:p text:style-name="P22">當</text:p><text:p text:style-name="P20"><text:s/>事</text:p><text:p text:style-name="P20"><text:s/>人</text:p></table:table-cell><table:table-cell table:style-name="表格1.A1" office:value-type="string"><text:p text:style-name="P10">原 用</text:p><text:p text:style-name="P10">姓 名</text:p></table:table-cell><table:table-cell table:style-name="表格1.A1" table:number-columns-spanned="11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10">擬改用</text:p><text:p text:style-name="Standard"><text:span text:style-name="T10">姓 <text:s/>名</text:span></text:p></table:table-cell><table:table-cell table:style-name="表格1.J1" table:number-columns-spanned="2" office:value-type="string"><text:p text:style-name="P11"/></table:table-cell><table:covered-table-cell/></table:table-row><table:table-row table:style-name="表格1.6"><table:covered-table-cell/><table:table-cell table:style-name="表格1.A1" office:value-type="string"><text:p text:style-name="P12">國民身分證統一編號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table:number-columns-spanned="2" office:value-type="string"><text:p text:style-name="P11"/></table:table-cell><table:covered-table-cell/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3"><text:span text:style-name="T7">出 <text:s/>生</text:span></text:p><text:p text:style-name="P13"><text:span text:style-name="T7">日 <text:s/>期</text:span></text:p></table:table-cell><table:table-cell table:style-name="表格1.J1" table:number-columns-spanned="2" office:value-type="string"><text:p text:style-name="P11"/><text:p text:style-name="Standard"><text:span text:style-name="T7">民國 <text:s text:c="5"/>年 <text:s text:c="4"/>月 <text:s text:c="4"/>日</text:span></text:p></table:table-cell><table:covered-table-cell/></table:table-row><table:table-row table:style-name="表格1.7"><table:covered-table-cell/><table:table-cell table:style-name="表格1.A1" office:value-type="string"><text:p text:style-name="Standard"><text:span text:style-name="T7">戶 <text:s/>籍</text:span></text:p><text:p text:style-name="P7"/><text:p text:style-name="Standard"><text:span text:style-name="T7">地 <text:s/>址</text:span></text:p></table:table-cell><table:table-cell table:style-name="表格1.J1" table:number-columns-spanned="14" office:value-type="string"><text:p text:style-name="P26"><text:span text:style-name="T4"><text:s text:c="7"/></text:span><text:span text:style-name="T2">縣（市）</text:span><text:span text:style-name="T4"> <text:s text:c="8"/></text:span><text:span text:style-name="T2">鄉鎮市區</text:span><text:span text:style-name="T4"> <text:s text:c="9"/></text:span><text:span text:style-name="T2">村里</text:span><text:span text:style-name="T4"> <text:s text:c="2"/></text:span><text:span text:style-name="T2">鄰</text:span><text:span text:style-name="T4"> <text:s text:c="13"/></text:span><text:span text:style-name="T2">路街</text:span></text:p><text:p text:style-name="P27"><text:s/></text:p><text:p text:style-name="P26"><text:span text:style-name="T4"><text:s text:c="6"/></text:span><text:span text:style-name="T2">段</text:span><text:span text:style-name="T4"> <text:s text:c="13"/></text:span><text:span text:style-name="T2">巷</text:span><text:span text:style-name="T4"> <text:s text:c="6"/></text:span><text:span text:style-name="T2">弄</text:span><text:span text:style-name="T4"> <text:s text:c="12"/></text:span><text:span text:style-name="T2">號</text:span><text:span text:style-name="T4"> <text:s text:c="8"/></text:span><text:span text:style-name="T2">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Standard"><text:span text:style-name="T10"><text:s/>更</text:span></text:p><text:p text:style-name="Standard"><text:span text:style-name="T10"><text:s/>改</text:span></text:p><text:p text:style-name="Standard"><text:span text:style-name="T10"><text:s/>原</text:span></text:p><text:p text:style-name="Standard"><text:span text:style-name="T10"><text:s/>因</text:span></text:p></table:table-cell><table:table-cell table:style-name="表格1.J1" table:number-columns-spanned="15" office:value-type="string"><text:p text:style-name="P23"><text:span text:style-name="T9">□一、同時在一公民營事業機構、機關（構）、團體或學校服務或肄業，姓名完全相同。（</text:span><text:span text:style-name="T7">姓</text:span></text:p><text:p text:style-name="P23"><text:span text:style-name="T7"><text:s text:c="6"/>名條例第9條第1項第1款）</text:span></text:p><text:p text:style-name="P23"><text:span text:style-name="T9">□二、與三親等以內直系尊親屬名字完全相同。（</text:span><text:span text:style-name="T7">姓名條例第9條第1項第2款）</text:span></text:p><text:p text:style-name="P23"><text:span text:style-name="T9">□三、同時在一直轄市、縣（市）設立戶籍六個月以上，姓名完全相同。（</text:span><text:span text:style-name="T7">姓名條例第9條</text:span></text:p><text:p text:style-name="P23"><text:span text:style-name="T7"><text:s text:c="6"/>第1項第3款）</text:span></text:p><text:p text:style-name="P23"><text:span text:style-name="T9">□四、與經通緝有案之人犯姓名完全相同。（</text:span><text:span text:style-name="T7">姓名條例第9條第1項第4款）</text:span></text:p><text:p text:style-name="P23"><text:span text:style-name="T9">□五、</text:span><text:span text:style-name="T7">□</text:span><text:span text:style-name="T9">被認領。 </text:span><text:span text:style-name="T7">□</text:span><text:span text:style-name="T9">撤銷認領。 </text:span><text:span text:style-name="T7">□</text:span><text:span text:style-name="T9">被收養。 </text:span><text:span text:style-name="T7">□</text:span><text:span text:style-name="T9">撤銷收養。 </text:span><text:span text:style-name="T7">□</text:span><text:span text:style-name="T9">終止收養。（</text:span><text:span text:style-name="T7">姓名條例第9</text:span></text:p><text:p text:style-name="P23"><text:span text:style-name="T7"><text:s text:c="6"/>條第1項第5款）</text:span></text:p><text:p text:style-name="P23"><text:span text:style-name="T9">□六、名字：□字義粗俗不雅</text:span><text:span text:style-name="T7">。</text:span><text:span text:style-name="T7">□音譯過長。</text:span><text:span text:style-name="T9">□特殊原因。（</text:span><text:span text:style-name="T7">姓名條例第9條第1項第6款）</text:span></text:p><text:p text:style-name="P14"><text:span text:style-name="T7">□父母</text:span><text:span text:style-name="T9">約定 </text:span><text:span text:style-name="T7">□變更改從父姓 □變更改從母姓 <text:s text:c="3"/></text:span></text:p><text:p text:style-name="P14"><text:span text:style-name="T7">□標準書寫</text:span></text:p><text:p text:style-name="P17">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office:value-type="string"><text:p text:style-name="P19"><text:span text:style-name="T10"><text:s/></text:span><text:span text:style-name="T7">附</text:span></text:p><text:p text:style-name="P19"><text:span text:style-name="T7"><text:s/>註</text:span></text:p></table:table-cell><table:table-cell table:style-name="表格1.J1" table:number-columns-spanned="15" office:value-type="string"><text:p text:style-name="P8">一、原用姓名及擬改用姓名請用正楷書寫清楚正確。</text:p><text:p text:style-name="P6"><text:span text:style-name="T7">二、依姓名條例第九條第一項第六款字義粗俗不雅、音譯過長或有特殊原因申請改名，以三</text:span></text:p><text:p text:style-name="P28"><text:span text:style-name="T7">次為限。但未成年人第二次改名，應於成年後始得為之。（當事人未滿20歲限由</text:span><text:span text:style-name="T2">法定代</text:span></text:p><text:p text:style-name="P28"><text:span text:style-name="T2">理人</text:span><text:span text:style-name="T7">申請一次）。</text:span></text:p><text:p text:style-name="P8">三、改姓登記，未滿20歲前限由父母約定變更登記一次，滿20歲成年人限申請變更登記一</text:p><text:p text:style-name="P29">次。</text:p><text:p text:style-name="P6"><text:span text:style-name="T7">四、未成年子女申請改名父母不能同時申辦者，請附繳父或母同意書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" office:value-type="string"><text:p text:style-name="P25">審查</text:p><text:p text:style-name="P25">意見</text:p></table:table-cell><table:table-cell table:style-name="表格1.J1" table:number-columns-spanned="15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150%" fo:text-indent="0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2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        年        月        日</dc:title>
    <meta:initial-creator>行政院主計處中部辦公室案</meta:initial-creator>
    <meta:creation-date>2014-12-16T10:26:00</meta:creation-date>
    <dc:date>2019-09-16T16:02:49.782000000</dc:date>
    <meta:print-date>2015-05-22T11:07:00</meta:print-date>
    <meta:editing-cycles>74</meta:editing-cycles>
    <meta:editing-duration>PT6H6M35S</meta:editing-duration>
    <meta:document-statistic meta:table-count="1" meta:image-count="0" meta:object-count="0" meta:page-count="1" meta:paragraph-count="54" meta:word-count="574" meta:character-count="862" meta:non-whitespace-character-count="577"/>
    <meta:generator>NDC_ODF_Application_Tools/1.0.3$Windows_x86 LibreOffice_project/8ad3e16aadc5e73175a2d44b1abec8638aa18880</meta:generator>
  </office:meta>
</office:document-meta>
</file>