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/>
        <style:text-properties style:font-name="新細明體"/>
      </text:list-level-style-bullet>
    </text:list-style>
    <style:style style:name="TableColumn2" style:family="table-column">
      <style:table-column-properties style:column-width="1.4166in" style:use-optimal-column-width="false"/>
    </style:style>
    <style:style style:name="TableColumn3" style:family="table-column">
      <style:table-column-properties style:column-width="2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10.5833in" fo:margin-left="0.1027in" table:align="lef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13" style:parent-style-name="內文" style:family="paragraph">
      <style:paragraph-properties fo:text-align="end"/>
      <style:text-properties fo:font-weight="bold" style:font-weight-asian="bold"/>
    </style:style>
    <style:style style:name="TableRow14" style:family="table-row">
      <style:table-row-properties style:min-row-height="0.856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TableRow24" style:family="table-row">
      <style:table-row-properties style:min-row-height="1.055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TableRow37" style:family="table-row">
      <style:table-row-properties style:min-row-height="0.5715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P47" style:parent-style-name="內文" style:family="paragraph">
      <style:text-properties style:font-name="新細明體" fo:font-weight="bold" style:font-weight-asian="bold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新細明體" fo:font-weight="bold" style:font-weight-asian="bold"/>
    </style:style>
    <style:style style:name="P49" style:parent-style-name="內文" style:family="paragraph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/>
    </style:style>
    <style:style style:name="TableRow55" style:family="table-row">
      <style:table-row-properties style:min-row-height="1.4756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text-properties fo:font-weight="bold" style:font-weight-asian="bold"/>
    </style:style>
    <style:style style:name="P59" style:parent-style-name="內文" style:family="paragraph"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left="0.0833in">
        <style:tab-stops/>
      </style:paragraph-properties>
    </style:style>
    <style:style style:name="T71" style:parent-style-name="預設段落字型" style:family="text">
      <style:text-properties style:font-name="新細明體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fo:font-weight="bold" style:font-weight-asian="bold"/>
    </style:style>
    <style:style style:name="P77" style:parent-style-name="內文" style:family="paragraph">
      <style:paragraph-properties fo:widows="2" fo:orphans="2"/>
      <style:text-properties fo:font-weight="bold" style:font-weight-asian="bold"/>
    </style:style>
    <style:style style:name="P78" style:parent-style-name="內文" style:family="paragraph">
      <style:paragraph-properties fo:widows="2" fo:orphans="2"/>
      <style:text-properties fo:font-weight="bold" style:font-weight-asian="bold"/>
    </style:style>
    <style:style style:name="P79" style:parent-style-name="內文" style:family="paragraph">
      <style:paragraph-properties fo:widows="2" fo:orphans="2"/>
      <style:text-properties fo:font-weight="bold" style:font-weight-asian="bold"/>
    </style:style>
    <style:style style:name="P80" style:parent-style-name="內文" style:family="paragraph">
      <style:paragraph-properties fo:widows="2" fo:orphans="2"/>
      <style:text-properties fo:font-weight="bold" style:font-weight-asian="bold"/>
    </style:style>
    <style:style style:name="P81" style:parent-style-name="內文" style:family="paragraph">
      <style:paragraph-properties fo:widows="2" fo:orphans="2"/>
      <style:text-properties fo:font-weight="bold" style:font-weight-asian="bold"/>
    </style:style>
    <style:style style:name="P82" style:parent-style-name="內文" style:family="paragraph">
      <style:paragraph-properties fo:widows="2" fo:orphans="2"/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font-weight="bold" style:font-weight-asian="bold"/>
    </style:style>
    <style:style style:name="P86" style:parent-style-name="內文" style:family="paragraph">
      <style:paragraph-properties fo:widows="2" fo:orphans="2"/>
      <style:text-properties fo:font-weight="bold" style:font-weight-asian="bold"/>
    </style:style>
    <style:style style:name="P87" style:parent-style-name="內文" style:family="paragraph">
      <style:paragraph-properties fo:widows="2" fo:orphans="2"/>
      <style:text-properties fo:font-weight="bold" style:font-weight-asian="bold"/>
    </style:style>
    <style:style style:name="P88" style:parent-style-name="內文" style:family="paragraph">
      <style:paragraph-properties fo:widows="2" fo:orphans="2"/>
      <style:text-properties fo:font-weight="bold" style:font-weight-asian="bold"/>
    </style:style>
    <style:style style:name="P89" style:parent-style-name="內文" style:family="paragraph">
      <style:paragraph-properties fo:widows="2" fo:orphans="2"/>
      <style:text-properties fo:font-weight="bold" style:font-weight-asian="bold"/>
    </style:style>
    <style:style style:name="TableRow90" style:family="table-row">
      <style:table-row-properties style:min-row-height="0.65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TableRow100" style:family="table-row">
      <style:table-row-properties style:min-row-height="0.6347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fo:font-weight="bold" style:font-weight-asian="bold"/>
    </style:style>
    <style:style style:name="TableRow109" style:family="table-row">
      <style:table-row-properties style:min-row-height="0.7298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fo:font-weight="bold" style:font-weight-asian="bold"/>
    </style:style>
    <style:style style:name="P112" style:parent-style-name="內文" style:family="paragraph">
      <style:text-properties fo:font-weight="bold" style:font-weight-asian="bold"/>
    </style:style>
    <style:style style:name="P113" style:parent-style-name="內文" style:family="paragraph">
      <style:text-properties fo:font-weight="bold" style:font-weight-asian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weight="bold" style:font-weight-asian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戶<text:s text:c="2"/>籍<text:s text:c="2"/>謄<text:s text:c="2"/>本<text:s text:c="2"/>申<text:s text:c="2"/>請<text:s text:c="2"/>書</text:p>
            <text:p text:style-name="P13">申<text:s text:c="2"/>請<text:s text:c="2"/>日<text:s text:c="2"/>期：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 text:c="2"/>申<text:s text:c="4"/>請<text:s text:c="4"/>人</text:p>
            <text:p text:style-name="P17"/>
            <text:p text:style-name="P18"><text:s text:c="2"/>姓<text:s text:c="2"/>名<text:s text:c="2"/>住<text:s text:c="2"/>址</text:p>
          </table:table-cell>
          <table:table-cell table:style-name="TableCell19" table:number-columns-spanned="7">
            <text:p text:style-name="P20"><text:s/>姓<text:s text:c="7"/>名：<text:s text:c="36"/>（簽<text:s/>章）</text:p>
            <text:p text:style-name="P21"/>
            <text:p text:style-name="P22"><text:s/>統<text:s/>一<text:s/>編<text:s/>號：</text:p>
            <text:p text:style-name="P23"><text:s/>戶<text:s/>籍<text:s/>地<text:s/>址：臺灣省<text:s text:c="7"/>縣<text:s text:c="7"/>鄉（鎮市區）<text:s text:c="6"/>村<text:s text:c="4"/>鄰<text:s text:c="8"/>路<text:s text:c="4"/>段<text:s text:c="6"/>巷<text:s text:c="4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 text:c="2"/></text:p>
            <text:p text:style-name="P27"><text:s text:c="2"/>被<text:s text:c="2"/>申<text:s text:c="2"/>請<text:s text:c="2"/>者</text:p>
            <text:p text:style-name="P28"><text:s text:c="2"/></text:p>
            <text:p text:style-name="P29"><text:s text:c="2"/>姓<text:s text:c="2"/>名<text:s text:c="2"/>住<text:s text:c="2"/>址</text:p>
            <text:p text:style-name="P30"/>
          </table:table-cell>
          <table:table-cell table:style-name="TableCell31" table:number-columns-spanned="7">
            <text:p text:style-name="P32"><text:s/></text:p>
            <text:p text:style-name="P33"><text:s/>戶<text:s text:c="7"/>長：<text:s text:c="62"/>戶<text:s/>號：</text:p>
            <text:p text:style-name="P34"><text:s/>被<text:s/>申<text:s/>請<text:s/>者：</text:p>
            <text:p text:style-name="P35"><text:s text:c="13"/>等<text:s text:c="11"/>人<text:s/></text:p>
            <text:p text:style-name="P36"><text:s/>戶<text:s/>籍<text:s/>地<text:s/>址：臺灣省<text:s text:c="7"/>縣<text:s text:c="7"/>鄉（鎮市區）<text:s text:c="6"/>村<text:s text:c="4"/>鄰<text:s text:c="8"/>路<text:s text:c="4"/>段<text:s text:c="6"/>巷<text:s text:c="4"/>弄<text:s text:c="5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 text:c="2"/>申<text:s text:c="2"/>請<text:s text:c="2"/>種<text:s text:c="2"/>類</text:p>
          </table:table-cell>
          <table:table-cell table:style-name="TableCell40" table:number-columns-spanned="2">
            <text:p text:style-name="P41"/>
            <text:p text:style-name="內文"><text:span text:style-name="T42"><text:s/>【 】</text:span><text:span text:style-name="T43">現行戶籍謄本【</text:span><text:span text:style-name="T44"><text:s/></text:span><text:span text:style-name="T45">】</text:span><text:span text:style-name="T46">全戶【 】部分</text:span></text:p>
            <text:p text:style-name="P47"><text:s/>【 】電腦化後 民國 <text:s text:c="3"/>年除戶</text:p>
            <text:p text:style-name="P48"><text:s text:c="5"/>戶籍謄本 <text:s text:c="2"/>【 】全戶【 】 部分</text:p>
            <text:p text:style-name="P49"><text:s/>【 】電腦化前 民國 <text:s text:c="2"/>年除戶戶籍謄本<text:s/></text:p>
            <text:p text:style-name="內文"><text:span text:style-name="T50"><text:s text:c="17"/>【 】全戶【 】 部分</text:span></text:p>
          </table:table-cell>
          <table:covered-table-cell/>
          <table:table-cell table:style-name="TableCell51">
            <text:p text:style-name="P52"><text:s/>申<text:s/>請<text:s/>份<text:s/>數</text:p>
          </table:table-cell>
          <table:table-cell table:style-name="TableCell53" table:number-columns-spanned="4">
            <text:p text:style-name="P54"><text:s/>謄<text:s text:c="3"/>本：<text:s text:c="11"/>份<text:s text:c="7"/>合計張數：<text:s text:c="9"/>張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2"/>附<text:s text:c="10"/>繳</text:p>
            <text:p text:style-name="P58"/>
            <text:p text:style-name="P59"><text:s text:c="2"/>證<text:s text:c="10"/>件</text:p>
          </table:table-cell>
          <table:table-cell table:style-name="TableCell60" table:number-columns-spanned="2">
            <text:p text:style-name="內文"><text:span text:style-name="T61"><text:s/>【 <text:s/>】國 民 身 分 證 影 本</text:span></text:p>
            <text:p text:style-name="P62">【 <text:s/>】利 害 關 係 證 明 文 件</text:p>
            <text:p text:style-name="內文"><text:span text:style-name="T63"><text:s/>【 <text:s/>】</text:span><text:span text:style-name="T64">委</text:span><text:span text:style-name="T65"><text:s/></text:span><text:span text:style-name="T66">託</text:span><text:span text:style-name="T67"><text:s/></text:span><text:span text:style-name="T68">書</text:span><text:span text:style-name="T69"><text:s/></text:span></text:p>
            <text:p text:style-name="P70"><text:span text:style-name="T71">【 <text:s/>】其 他</text:span><text:span text:style-name="T72">（</text:span><text:span text:style-name="T73"><text:s text:c="20"/></text:span><text:span text:style-name="T74">）</text:span></text:p>
          </table:table-cell>
          <table:covered-table-cell/>
          <table:table-cell table:style-name="TableCell75">
            <text:p text:style-name="P76"><text:s/></text:p>
            <text:p text:style-name="P77"><text:s/></text:p>
            <text:p text:style-name="P78"><text:s/>委<text:s text:c="7"/>託</text:p>
            <text:p text:style-name="P79"/>
            <text:p text:style-name="P80"/>
            <text:p text:style-name="P81"><text:s/>申<text:s text:c="7"/>請</text:p>
            <text:p text:style-name="P82"/>
            <text:p text:style-name="P83"/>
          </table:table-cell>
          <table:table-cell table:style-name="TableCell84" table:number-columns-spanned="4">
            <text:p text:style-name="P85"><text:s/>受<text:s/>委<text:s/>託<text:s/>人：<text:s text:c="32"/>（簽<text:s/>章）</text:p>
            <text:p text:style-name="P86"><text:s/></text:p>
            <text:p text:style-name="P87"><text:s/>戶<text:s/>籍<text:s/>地<text:s/>址：<text:s/>臺灣省<text:s text:c="7"/>縣<text:s text:c="6"/>鄉（鎮市區）<text:s text:c="4"/>村<text:s text:c="5"/>鄰<text:s text:c="18"/></text:p>
            <text:p text:style-name="P88"><text:s text:c="18"/>路<text:s text:c="5"/>段<text:s text:c="5"/>巷<text:s text:c="5"/>弄<text:s text:c="5"/>號<text:s text:c="3"/>樓之</text:p>
            <text:p text:style-name="P89"><text:s/>統<text:s/>一<text:s/>編<text:s/>號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 text:c="2"/>規<text:s text:c="10"/>費</text:p>
          </table:table-cell>
          <table:table-cell table:style-name="TableCell93" table:number-columns-spanned="2">
            <text:p text:style-name="P94"><text:s text:c="2"/>新<text:s/>台<text:s/>幣<text:s text:c="20"/>元</text:p>
          </table:table-cell>
          <table:covered-table-cell/>
          <table:table-cell table:style-name="TableCell95">
            <text:p text:style-name="P96"><text:s/>備<text:s text:c="7"/>註</text:p>
          </table:table-cell>
          <table:table-cell table:style-name="TableCell97" table:number-columns-spanned="4">
            <text:p text:style-name="P98"><text:s text:c="8"/>年<text:s text:c="7"/>月<text:s text:c="7"/>日<text:s text:c="2"/>辦<text:s/>理<text:s text:c="16"/>登<text:s/>記</text:p>
            <text:p text:style-name="P99"><text:s/>戶<text:s/>籍<text:s/>員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 text:c="2"/>收<text:s text:c="2"/>據<text:s text:c="2"/>號<text:s text:c="2"/>碼</text:p>
          </table:table-cell>
          <table:table-cell table:style-name="TableCell103" table:number-columns-spanned="2">
            <text:p text:style-name="P104"><text:s/></text:p>
          </table:table-cell>
          <table:covered-table-cell/>
          <table:table-cell table:style-name="TableCell105">
            <text:p text:style-name="P106"><text:s/>發<text:s/>文<text:s/>字<text:s/>號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受<text:s text:c="10"/>理</text:p>
            <text:p text:style-name="P113"/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<text:s/>審<text:s text:c="6"/>核<text:s text:c="22"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/>複<text:s text:c="6"/>印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主<text:s text:c="5"/>任</text:p>
          </table:table-cell>
          <table:table-cell table:style-name="TableCell126">
            <text:p text:style-name="P1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1666in"/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/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1972in" fo:margin-left="0.1972in" fo:margin-bottom="0.1972in" fo:margin-right="0.5513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戶  口  名  簿  申  請  書            編號</dc:title>
    <dc:subject/>
    <meta:initial-creator>user</meta:initial-creator>
    <dc:creator>Windows 使用者</dc:creator>
    <meta:creation-date>2016-01-29T08:55:00Z</meta:creation-date>
    <dc:date>2016-01-29T08:55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