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8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3826in" style:use-optimal-column-width="false"/>
    </style:style>
    <style:style style:name="Table1" style:family="table" style:master-page-name="MP0">
      <style:table-properties style:width="10.0076in" fo:margin-left="0.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" style:family="table-row">
      <style:table-row-properties style:min-row-height="0.3555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715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666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2333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305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354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9034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戶<text:s/>籍<text:s/>登<text:s/>記<text:s/>錯<text:s/>誤<text:s/>更<text:s/>正<text:s/>申<text:s/>請<text:s/>書 <text:s text:c="11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更<text:s/>正<text:s/>者<text:s/>姓<text:s/>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申<text:s/>請<text:s/>人<text:s/>（簽章）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關係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出 <text:s/>生 <text:s/>日 <text:s/>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 <text:s/>生 <text:s/>日 <text:s/>期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身分證統一編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身分證統一編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戶<text:s text:c="2"/>籍<text:s text:c="2"/>地<text:s text:c="2"/>址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戶<text:s text:c="2"/>籍<text:s text:c="2"/>地<text:s text:c="2"/>址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<text:s text:c="4"/>請<text:s text:c="4"/>更</text:p>
            <text:p text:style-name="P61">正<text:s text:c="4"/>事<text:s text:c="4"/>項</text:p>
          </table:table-cell>
          <table:covered-table-cell/>
          <table:table-cell table:style-name="TableCell62" table:number-columns-spanned="7">
            <text:p text:style-name="P63">□更正姓名□更正出生年月日□更正出生別□更正出生地□更正父(母)姓名□更正養父(母)姓名</text:p>
            <text:p text:style-name="P64">□補填養父(母)姓名□更正配偶姓名□日據時期戶口調查簿補填初次設籍改用新名記事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更<text:s text:c="10"/>正</text:p>
            <text:p text:style-name="P68"/>
            <text:p text:style-name="P69">事<text:s text:c="4"/>由<text:s text:c="4"/>欄</text:p>
          </table:table-cell>
          <table:covered-table-cell/>
          <table:table-cell table:style-name="TableCell70" table:number-columns-spanned="7">
            <text:p text:style-name="P71">□初次設籍登記申報錯誤□初次設籍登記漏報□出生年月日不合國際通行曆法</text:p>
            <text:p text:style-name="P72">□日據時期戶口調查簿誤錄□日據時期戶口調查簿姓名：「<text:s text:c="7"/><text:s text:c="7"/><text:s text:c="8"/>」民國35年10月1日初次設籍改用新名：「<text:s text:c="5"/><text:s text:c="7"/><text:s text:c="10"/>」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原□誤報□漏報<text:s text:c="2"/>登記事項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更<text:s text:c="2"/>正<text:s text:c="2"/>登<text:s text:c="2"/>記<text:s text:c="2"/>事<text:s text:c="2"/>項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附<text:s text:c="6"/>繳<text:s text:c="6"/>證<text:s text:c="5"/>件</text:p>
          </table:table-cell>
          <table:covered-table-cell/>
          <table:covered-table-cell/>
          <table:table-cell table:style-name="TableCell86" table:number-columns-spanned="6">
            <text:p text:style-name="P87">□日據時期戶口調查簿謄本□初次設籍登記申請書□戶籍謄本□其他合法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審查意見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主管批示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134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行政院主計處中部辦公室案</meta:initial-creator>
    <dc:creator>Windows 使用者</dc:creator>
    <meta:creation-date>2016-01-27T06:24:00Z</meta:creation-date>
    <dc:date>2016-01-27T06:24:00Z</dc:date>
    <meta:print-date>2007-07-19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