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left="0.309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318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01cm" fo:keep-together="auto"/>
    </style:style>
    <style:style style:name="表格1.4" style:family="table-row">
      <style:table-row-properties style:min-row-height="1.573cm" fo:keep-together="auto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1.032cm" fo:keep-together="always"/>
    </style:style>
    <style:style style:name="表格1.7" style:family="table-row">
      <style:table-row-properties style:min-row-height="1.221cm" fo:keep-together="always"/>
    </style:style>
    <style:style style:name="表格1.11" style:family="table-row">
      <style:table-row-properties style:min-row-height="1.819cm" fo:keep-together="auto"/>
    </style:style>
    <style:style style:name="表格1.12" style:family="table-row">
      <style:table-row-properties style:min-row-height="1.898cm" fo:keep-together="auto"/>
    </style:style>
    <style:style style:name="表格1.14" style:family="table-row">
      <style:table-row-properties style:min-row-height="3.348cm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officeooo:paragraph-rsid="0003faa7" style:font-name-asian="標楷體" style:font-weight-asian="bold" style:font-name-complex="標楷體"/>
    </style:style>
    <style:style style:name="P6" style:family="paragraph" style:parent-style-name="Standard">
      <style:paragraph-properties fo:margin-left="0cm" fo:margin-right="0.199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cm" fo:margin-right="0.199cm" fo:text-indent="0cm" style:auto-text-indent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left="0cm" fo:margin-right="0.199cm" fo:text-indent="0cm" style:auto-text-indent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left="0cm" fo:margin-right="0.199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.695cm" fo:margin-right="0.199cm" fo:text-indent="-1.695cm" style:auto-text-indent="false"/>
    </style:style>
    <style:style style:name="P11" style:family="paragraph" style:parent-style-name="Standard">
      <style:paragraph-properties fo:margin-left="1.695cm" fo:margin-right="0.199cm" fo:text-indent="-1.69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1.695cm" fo:margin-right="0.199cm" fo:text-indent="-1.695cm" style:auto-text-indent="false"/>
      <style:text-properties fo:font-weight="bold" style:font-name-asian="標楷體" style:font-weight-asian="bold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1.695cm" fo:margin-right="0.199cm" fo:text-indent="-1.695cm" style:auto-text-indent="false"/>
      <style:text-properties officeooo:paragraph-rsid="0005beb0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column table:style-name="表格1.F"/>
        <table:table-column table:style-name="表格1.G" table:number-columns-repeated="2"/>
        <table:table-column table:style-name="表格1.A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Standard"><text:span text:style-name="T3">戶籍登記錯誤更正申請書</text:span><text:span text:style-name="T4"> <text:s text:c="11"/></text:span><text:span text:style-name="T5"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申請人（簽章）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1">出生日期</text:p>
          </table:table-cell>
          <table:table-cell table:style-name="表格1.A1" table:number-columns-spanned="5" office:value-type="string">
            <text:p text:style-name="P1">民國 <text:s text:c="5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國民身分證</text:p>
            <text:p text:style-name="P3">統一編號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1">聯絡電話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戶籍地址</text:p>
          </table:table-cell>
          <table:covered-table-cell/>
          <table:table-cell table:style-name="表格1.A1" table:number-columns-spanned="9" office:value-type="string">
            <text:p text:style-name="P11"/>
            <text:p text:style-name="P10"><text:span text:style-name="T1">宜蘭縣礁溪鄉</text:span><text:span text:style-name="T2"> <text:s text:c="7"/></text:span><text:span text:style-name="T1">村</text:span><text:span text:style-name="T2"> <text:s text:c="4"/></text:span><text:span text:style-name="T1">鄰</text:span><text:span text:style-name="T2"> <text:s text:c="13"/></text:span><text:span text:style-name="T1">路街</text:span><text:span text:style-name="T2"> <text:s text:c="4"/></text:span><text:span text:style-name="T1">段</text:span><text:span text:style-name="T2"> <text:s text:c="10"/></text:span><text:span text:style-name="T1">巷</text:span></text:p>
            <text:p text:style-name="P12"/>
            <text:p text:style-name="P10"><text:span text:style-name="T2"><text:s text:c="10"/></text:span><text:span text:style-name="T1">弄</text:span><text:span text:style-name="T2"> <text:s text:c="7"/></text:span><text:span text:style-name="T1">號</text:span><text:span text:style-name="T2"> <text:s text:c="4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table:number-columns-spanned="2" office:value-type="string">
            <text:p text:style-name="P1">被更正者</text:p>
          </table:table-cell>
          <table:covered-table-cell/>
          <table:table-cell table:style-name="表格1.A1" table:number-columns-spanned="9" office:value-type="string">
            <text:p text:style-name="P15"><text:span text:style-name="T5">□</text:span><text:span text:style-name="T1">同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7">（非申請人）</text:p>
            <text:p text:style-name="P9"><text:span text:style-name="T6">姓</text:span><text:span text:style-name="T7"> <text:s text:c="7"/></text:span><text:span text:style-name="T6">名</text:span>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3">與申請人關係</text:p>
          </table:table-cell>
          <table:covered-table-cell/>
          <table:table-cell table:style-name="表格1.A1" table:number-columns-spanned="2" office:value-type="string">
            <text:p text:style-name="P3">□父母子女□配偶</text:p>
            <text:p text:style-name="P3">□利害關係人□其他：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3">國民身分證</text:p>
            <text:p text:style-name="P3">統一編號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6">出生</text:p>
            <text:p text:style-name="P6">日期</text:p>
          </table:table-cell>
          <table:covered-table-cell/>
          <table:table-cell table:style-name="表格1.A1" table:number-columns-spanned="2" office:value-type="string">
            <text:p text:style-name="P6">民國 <text:s text:c="4"/>年 <text:s text:c="3"/>月 <text:s text:c="3"/>日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3">戶籍地址</text:p>
          </table:table-cell>
          <table:covered-table-cell/>
          <table:table-cell table:style-name="表格1.A1" table:number-columns-spanned="7" office:value-type="string">
            <text:p text:style-name="P12">日據番地：</text:p>
            <text:p text:style-name="P12"/>
            <text:p text:style-name="P10"><text:span text:style-name="T1">宜蘭縣礁溪鄉</text:span><text:span text:style-name="T2"> <text:s text:c="7"/></text:span><text:span text:style-name="T1">村</text:span><text:span text:style-name="T2"> <text:s text:c="4"/></text:span><text:span text:style-name="T1">鄰</text:span><text:span text:style-name="T2"> <text:s text:c="13"/></text:span><text:span text:style-name="T1">路街</text:span><text:span text:style-name="T2"> <text:s text:c="2"/></text:span><text:span text:style-name="T1">段</text:span><text:span text:style-name="T2"> <text:s text:c="10"/></text:span><text:span text:style-name="T1">巷</text:span><text:span text:style-name="T2"> <text:s text:c="6"/></text:span><text:span text:style-name="T1">弄</text:span><text:span text:style-name="T2"> <text:s text:c="7"/></text:span><text:span text:style-name="T1">號</text:span><text:span text:style-name="T2"> <text:s text:c="4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申請更</text:p>
            <text:p text:style-name="P3">正事項</text:p>
          </table:table-cell>
          <table:covered-table-cell/>
          <table:table-cell table:style-name="表格1.A1" table:number-columns-spanned="9" office:value-type="string">
            <text:p text:style-name="Standard"><text:span text:style-name="T5">□更正姓名□更正出生年月日□更正出生別□更正出生地□更正父姓名</text:span></text:p>
            <text:p text:style-name="Standard"><text:span text:style-name="T5">□更正母姓名□更正養父姓名□更正養母姓名□補填養父姓名□補填養母姓名□更正配偶姓名□日據時期戶口調查簿補填初次設籍改用新名記事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更 <text:s/>正</text:p>
            <text:p text:style-name="P3">事由欄</text:p>
            <text:p text:style-name="P3"/>
          </table:table-cell>
          <table:covered-table-cell/>
          <table:table-cell table:style-name="表格1.A1" table:number-columns-spanned="9" office:value-type="string">
            <text:p text:style-name="P5">□初次設籍登記申報錯誤□初次設籍登記漏報□出生年月日不合國際通行曆法□日據時期戶口調查簿誤錄□日據時期戶口調查簿姓名：「 <text:s text:c="21"/>」民國35年10月1日初次設籍改用新名：「 <text:s text:c="21"/>」</text:p>
            <text:p text:style-name="P5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Standard"><text:span text:style-name="T5">原□誤報 □誤錄 □漏填</text:span></text:p>
            <text:p text:style-name="P3">登記事項</text:p>
          </table:table-cell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">擬更正登記事項</text:p>
          </table:table-cell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附繳證件</text:p>
          </table:table-cell>
          <table:covered-table-cell/>
          <table:covered-table-cell/>
          <table:table-cell table:style-name="表格1.A1" table:number-columns-spanned="8" office:value-type="string">
            <text:p text:style-name="Standard"><text:span text:style-name="T5">□日據時期戶口調查簿謄本□初次設籍登記申請書□戶籍謄本□其他合法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">審查</text:p>
            <text:p text:style-name="P1">意見</text:p>
          </table:table-cell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主管批示</text:p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籍登記錯誤更正申請書            中華民國    年    月    日</dc:title>
    <meta:initial-creator>行政院主計處中部辦公室案</meta:initial-creator>
    <meta:creation-date>2015-01-22T09:31:00</meta:creation-date>
    <dc:creator>羅 文輝</dc:creator>
    <dc:date>2016-07-29T15:07:48.914000000</dc:date>
    <meta:print-date>2007-07-19T11:42:00</meta:print-date>
    <meta:editing-cycles>23</meta:editing-cycles>
    <meta:editing-duration>PT55M33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41" meta:word-count="409" meta:character-count="647" meta:non-whitespace-character-count="411"/>
  </office:meta>
</office:document-meta>
</file>