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48cm" fo:text-align="end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-0.25cm" fo:margin-right="0.148cm" fo:margin-top="0cm" fo:margin-bottom="0.318cm" loext:contextual-spacing="false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568cm" fo:margin-right="0cm" fo:line-height="1.27cm" fo:text-indent="0cm" style:auto-text-indent="false"/>
    </style:style>
    <style:style style:name="P4" style:family="paragraph" style:parent-style-name="Standard">
      <style:paragraph-properties fo:margin-left="0.568cm" fo:margin-right="0cm" fo:line-height="0.882cm" fo:text-indent="0cm" style:auto-text-indent="false"/>
    </style:style>
    <style:style style:name="P5" style:family="paragraph" style:parent-style-name="Standard">
      <style:paragraph-properties fo:margin-left="0.568cm" fo:margin-right="0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568cm" fo:margin-right="0cm" fo:text-indent="0cm" style:auto-text-indent="false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margin-left="0.568cm" fo:margin-right="0cm" fo:margin-top="1.27cm" fo:margin-bottom="0cm" loext:contextual-spacing="false" fo:line-height="0.882cm" fo:text-indent="0cm" style:auto-text-indent="false">
        <style:tab-stops>
          <style:tab-stop style:position="10.795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.568cm" fo:margin-right="0cm" fo:margin-top="0.635cm" fo:margin-bottom="0cm" loext:contextual-spacing="false" fo:line-height="0.882cm" fo:text-indent="0cm" style:auto-text-indent="false"/>
    </style:style>
    <style:style style:name="P9" style:family="paragraph" style:parent-style-name="Standard">
      <style:paragraph-properties fo:margin-left="0.568cm" fo:margin-right="0cm" fo:margin-top="0.635cm" fo:margin-bottom="0cm" loext:contextual-spacing="false" fo:line-height="0.882cm" fo:text-indent="0cm" style:auto-text-indent="false">
        <style:tab-stops>
          <style:tab-stop style:position="10.795cm"/>
        </style:tab-stops>
      </style:paragraph-properties>
    </style:style>
    <style:style style:name="P10" style:family="paragraph" style:parent-style-name="Standard">
      <style:paragraph-properties fo:margin-left="0.566cm" fo:margin-right="0cm" fo:line-height="1.27cm" fo:text-indent="-0.062cm" style:auto-text-indent="false"/>
    </style:style>
    <style:style style:name="P11" style:family="paragraph" style:parent-style-name="Standard">
      <style:paragraph-properties fo:margin-left="0.499cm" fo:margin-right="0cm" fo:line-height="0.882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882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line-height="0.882cm" fo:text-align="justify" fo:text-align-last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冠 <text:s text:c="2"/>姓 <text:s text:c="2"/>約 </text:span><text:span text:style-name="T4"><text:s text:c="2"/>定 <text:s text:c="2"/>書</text:span></text:p>
      <text:p text:style-name="P3"><text:span text:style-name="T5">立約定書人於民國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結緍，依民法第1000條規定雙方約定，</text:span></text:p>
      <text:p text:style-name="P3"><text:span text:style-name="T5">□妻冠夫姓為</text:span><text:span text:style-name="T7"> <text:s text:c="2"/></text:span><text:span text:style-name="T7"><text:s text:c="7"/></text:span><text:span text:style-name="T7"><text:s/></text:span><text:span text:style-name="T5">，□夫冠妻姓為</text:span><text:span text:style-name="T7"> <text:s text:c="4"/></text:span><text:span text:style-name="T7"><text:s text:c="3"/></text:span><text:span text:style-name="T7"><text:s text:c="4"/></text:span><text:span text:style-name="T5">，</text:span></text:p>
      <text:p text:style-name="P10"><text:span text:style-name="T5">特立此約定書，並據以申請戶籍登記。</text:span></text:p>
      <text:p text:style-name="P12">此 致</text:p>
      <text:p text:style-name="P4"><text:span text:style-name="T7">宜蘭縣礁溪鄉</text:span><text:span text:style-name="T5">戶政事務所</text:span></text:p>
      <text:p text:style-name="P7">立約定書人</text:p>
      <text:p text:style-name="P9"><text:span text:style-name="T9">夫</text:span><text:span text:style-name="T5">： <text:s text:c="7"/></text:span><text:span text:style-name="T5"><text:s text:c="4"/></text:span><text:span text:style-name="T5"><text:s/></text:span><text:span text:style-name="T5"><text:s text:c="10"/></text:span><text:span text:style-name="T5"><text:s text:c="5"/>（簽章）</text:span></text:p>
      <text:p text:style-name="P11">國民身分證統一編號： </text:p>
      <text:p text:style-name="P11">電 <text:s text:c="3"/>話：</text:p>
      <text:p text:style-name="P8"><text:span text:style-name="T9">妻</text:span><text:span text:style-name="T5">： <text:s text:c="5"/></text:span><text:span text:style-name="T5"><text:s text:c="14"/></text:span><text:span text:style-name="T5"><text:s text:c="8"/>（簽章）</text:span></text:p>
      <text:p text:style-name="P11">國民身分證統一編號： </text:p>
      <text:p text:style-name="P11">電 <text:s text:c="3"/>話：</text:p>
      <text:p text:style-name="P13"><text:s text:c="2"/>中 <text:s/>華 <text:s/>民 <text:s/>國 <text:s text:c="7"/>年 <text:s text:c="8"/>月 <text:s text:c="8"/>日</text:p>
      <text:p text:style-name="P6"/>
      <text:p text:style-name="P5">說明：約定事項請於□中打「v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48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499cm" fo:margin-left="2.499cm" fo:margin-right="2.4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</text:span><text:span text:style-name="MT1">:1</text:span><text:span text:style-name="MT1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   姓   約   定   書</dc:title>
    <meta:initial-creator>n11</meta:initial-creator>
    <meta:creation-date>2016-06-13T13:25:00</meta:creation-date>
    <dc:creator>羅 文輝</dc:creator>
    <dc:date>2016-06-21T14:17:00.903000000</dc:date>
    <meta:print-date>2015-05-13T16:30:00</meta:print-date>
    <meta:editing-cycles>6</meta:editing-cycles>
    <meta:editing-duration>PT3M23S</meta:editing-duration>
    <meta:document-statistic meta:table-count="0" meta:image-count="0" meta:object-count="0" meta:page-count="1" meta:paragraph-count="16" meta:word-count="147" meta:character-count="306" meta:non-whitespace-character-count="152"/>
    <meta:generator>LibreOffice/5.0.1.2$Windows_x86 LibreOffice_project/81898c9f5c0d43f3473ba111d7b351050be20261</meta:generator>
  </office:meta>
</office:document-meta>
</file>