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0.706cm" fo:text-align="center" style:justify-single-word="false" style:writing-mode="page"/>
      <style:text-properties style:font-size-asian="20pt"/>
    </style:style>
    <style:style style:name="P2" style:family="paragraph" style:parent-style-name="Text_20_body">
      <style:paragraph-properties fo:margin-top="0cm" fo:margin-bottom="0.499cm" loext:contextual-spacing="false" fo:line-height="0.529cm" style:writing-mode="page"/>
      <style:text-properties style:font-size-asian="14pt"/>
    </style:style>
    <style:style style:name="P3" style:family="paragraph" style:parent-style-name="Text_20_body">
      <style:paragraph-properties fo:margin-top="0cm" fo:margin-bottom="0.499cm" loext:contextual-spacing="false" fo:line-height="0.529cm" style:writing-mode="page"/>
    </style:style>
    <style:style style:name="P4" style:family="paragraph" style:parent-style-name="Text_20_body">
      <style:paragraph-properties fo:margin-left="0cm" fo:margin-right="0cm" fo:margin-top="0.635cm" fo:margin-bottom="0cm" loext:contextual-spacing="false" fo:line-height="0.529cm" fo:text-indent="2.963cm" style:auto-text-indent="false" style:writing-mode="page"/>
      <style:text-properties style:text-underline-style="solid" style:text-underline-width="auto" style:text-underline-color="font-color" style:font-size-asian="14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line-height="0.529cm" fo:text-indent="2.469cm" style:auto-text-indent="false" style:writing-mode="page"/>
      <style:text-properties style:font-size-asian="14pt"/>
    </style:style>
    <style:style style:name="P6" style:family="paragraph" style:parent-style-name="Text_20_body">
      <style:paragraph-properties fo:margin-left="1.058cm" fo:margin-right="0cm" fo:margin-top="0cm" fo:margin-bottom="0.499cm" loext:contextual-spacing="false" fo:line-height="0.529cm" fo:text-indent="0cm" style:auto-text-indent="false" style:writing-mode="page"/>
      <style:text-properties style:font-size-asian="14pt"/>
    </style:style>
    <style:style style:name="P7" style:family="paragraph" style:parent-style-name="Text_20_body">
      <style:paragraph-properties fo:margin-left="0.988cm" fo:margin-right="0cm" fo:margin-top="0cm" fo:margin-bottom="0.499cm" loext:contextual-spacing="false" fo:line-height="0.529cm" fo:text-indent="-0.988cm" style:auto-text-indent="false" style:writing-mode="page"/>
      <style:text-properties style:font-size-asian="14pt"/>
    </style:style>
    <style:style style:name="P8" style:family="paragraph" style:parent-style-name="Text_20_body">
      <style:paragraph-properties fo:margin-left="0.423cm" fo:margin-right="0cm" fo:margin-top="0cm" fo:margin-bottom="0.499cm" loext:contextual-spacing="false" fo:line-height="0.529cm" fo:text-indent="0cm" style:auto-text-indent="false" style:writing-mode="page"/>
      <style:text-properties style:font-size-asian="14pt"/>
    </style:style>
    <style:style style:name="P9" style:family="paragraph" style:parent-style-name="Text_20_body">
      <style:paragraph-properties fo:margin-top="0.318cm" fo:margin-bottom="0cm" loext:contextual-spacing="false" fo:line-height="0.529cm" fo:text-align="center" style:justify-single-word="false" style:writing-mode="page"/>
      <style:text-properties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size-asian="14pt"/>
    </style:style>
    <style:style style:name="T3" style:family="text">
      <style:text-properties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兩　願　離　婚　書</text:p>
      <text:p text:style-name="P4">　　　　　　　　（   年  月  日出生）</text:p>
      <text:p text:style-name="P2">立離婚書人　　　　　　　　　　　　　　　　　　　　茲因雙方意見不合， </text:p>
      <text:p text:style-name="P5">與<text:span text:style-name="T1">　　　　　　　　（   年  月  日出生）</text:span></text:p>
      <text:p text:style-name="P2">難偕白首，同意離婚，茲經雙方同意訂立此兩願離婚書約，約定事項如下：</text:p>
      <text:p text:style-name="P2">一、雙方在婚姻存續中所生未成年子女權利義務行使負擔之協議：</text:p>
      <text:p text:style-name="P6">□由男方行使負擔之子女姓名：<text:span text:style-name="T1">　　　　　　　　　　　　　　　　　　</text:span></text:p>
      <text:p text:style-name="P6">□由女方行使負擔之子女姓名：<text:span text:style-name="T1">　　　　　　　　　　　　　　　　　　</text:span></text:p>
      <text:p text:style-name="P6">□由雙方共同行使負擔之子女姓名：<text:span text:style-name="T1">　　　　　　　　　　　　　　　　</text:span></text:p>
      <text:p text:style-name="P7">二、本離婚書一式三份，雙方各執一份，訂立後應共同持另一份向戶政機關登記始生效力。</text:p>
      <text:p text:style-name="P2">三、其他：</text:p>
      <text:p text:style-name="P8">（一）</text:p>
      <text:p text:style-name="P8">（二）</text:p>
      <text:p text:style-name="P8">（三）</text:p>
      <text:p text:style-name="P3"><text:span text:style-name="T3">立書人（男方）：　　　　　　　　　　　　　</text:span><text:span text:style-name="T2">（</text:span>簽名或蓋章<text:span text:style-name="T2">）</text:span></text:p>
      <text:p text:style-name="P2">國民身分證統一編號：</text:p>
      <text:p text:style-name="P2">戶籍地址：</text:p>
      <text:p text:style-name="P2">電　　話：</text:p>
      <text:p text:style-name="P3"><text:span text:style-name="T3">立書人（女方）：　　　　　　　　　　　　　</text:span><text:span text:style-name="T2">（</text:span>簽名或蓋章<text:span text:style-name="T2">）</text:span></text:p>
      <text:p text:style-name="P2">國民身分證統一編號：</text:p>
      <text:p text:style-name="P2">戶籍地址：</text:p>
      <text:p text:style-name="P2">電　　話：</text:p>
      <text:p text:style-name="P3"><text:span text:style-name="T3">證人：　　　　　　　　　　　　　　　　　 </text:span><text:span text:style-name="T2">（</text:span>簽名或蓋章<text:span text:style-name="T2">）</text:span></text:p>
      <text:p text:style-name="P3"><text:span text:style-name="T3">證人：　　　　　　　　　　　　　　　　　 </text:span><text:span text:style-name="T2">（</text:span>簽名或蓋章<text:span text:style-name="T2">）</text:span></text:p>
      <text:p text:style-name="P9">中　　華　　民　　國　　　　年　　　　月　　　　日</text:p>
      <text:p text:style-name="P3"><text:span text:style-name="T2">說明：約定事項請於□中打「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199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09:23:09.092000000</meta:creation-date>
    <meta:editing-duration>PT6M8S</meta:editing-duration>
    <meta:editing-cycles>2</meta:editing-cycles>
    <meta:generator>NDC_ODF_Application_Tools/1.0.2$Windows_X86_64 LibreOffice_project/e7b18eac6983b57cd36244d0d7751dceefe72182</meta:generator>
    <dc:title>預設空白範本(writer)</dc:title>
    <dc:date>2018-11-16T09:29:16.014000000</dc:date>
    <meta:document-statistic meta:table-count="0" meta:image-count="0" meta:object-count="0" meta:page-count="1" meta:paragraph-count="26" meta:word-count="319" meta:character-count="510" meta:non-whitespace-character-count="3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1-16T09:23:08.823000000"/>
  </office:meta>
</office:document-meta>
</file>