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3.6666in" fo:text-indent="2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line-height="75%"/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line-height="75%"/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snap-to-layout-grid="false" fo:line-height="75%" fo:margin-left="3.6666in" fo:text-indent="2.1388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3756in"/>
    </style:style>
    <style:style style:name="TableColumn14" style:family="table-column">
      <style:table-column-properties style:column-width="1.6069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4298in"/>
    </style:style>
    <style:style style:name="TableColumn17" style:family="table-column">
      <style:table-column-properties style:column-width="0.4937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193in"/>
    </style:style>
    <style:style style:name="TableColumn22" style:family="table-column">
      <style:table-column-properties style:column-width="0.8069in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0.0472in"/>
    </style:style>
    <style:style style:name="TableColumn25" style:family="table-column">
      <style:table-column-properties style:column-width="1.0652in"/>
    </style:style>
    <style:style style:name="TableColumn26" style:family="table-column">
      <style:table-column-properties style:column-width="1.7763in"/>
    </style:style>
    <style:style style:name="Table11" style:family="table">
      <style:table-properties style:width="10.9763in" fo:margin-left="0in" table:align="left"/>
    </style:style>
    <style:style style:name="TableRow27" style:family="table-row">
      <style:table-row-properties style:min-row-height="0.3423in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55" style:family="table-row">
      <style:table-row-properties style:min-row-height="0.1604in" fo:keep-together="always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68" style:family="table-row">
      <style:table-row-properties style:min-row-height="0.4958in"/>
    </style:style>
    <style:style style:name="TableCell6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size="24pt" style:font-size-asian="24pt" style:font-size-complex="24pt" style:text-combine="lines"/>
    </style:style>
    <style:style style:name="T75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style:font-name-complex="細明體" fo:font-size="24pt" style:font-size-asian="24pt" style:font-size-complex="24pt" style:text-combine="lines"/>
    </style:style>
    <style:style style:name="T77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style:font-name-complex="細明體" fo:font-size="24pt" style:font-size-asian="24pt" style:font-size-complex="24pt" style:text-combine="lines"/>
    </style:style>
    <style:style style:name="T79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81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style:font-name-complex="細明體" fo:font-size="24pt" style:font-size-asian="24pt" style:font-size-complex="24pt" style:text-combine="lines"/>
    </style:style>
    <style:style style:name="T83" style:parent-style-name="預設段落字型" style:family="text">
      <style:text-properties style:font-name="標楷體" style:font-name-asian="標楷體" style:font-name-complex="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88" style:family="table-row">
      <style:table-row-properties style:min-row-height="0.3916in" fo:keep-together="always"/>
    </style:style>
    <style:style style:name="TableCell8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3.5465in"/>
          <style:tab-stop style:type="left" style:position="3.588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letter-spacing="0.2708in" style:letter-kerning="false"/>
    </style:style>
    <style:style style:name="T92" style:parent-style-name="預設段落字型" style:family="text">
      <style:text-properties style:font-name="標楷體" style:font-name-asian="標楷體" style:font-name-complex="細明體" fo:letter-spacing="0.0208in" style:letter-kerning="false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3.5465in"/>
          <style:tab-stop style:type="left" style:position="3.588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fo:letter-spacing="0.0986in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09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0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1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2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3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4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5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6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7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8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19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20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9pt" style:font-size-asian="9pt" style:font-size-complex="9pt"/>
    </style:style>
    <style:style style:name="TableRow121" style:family="table-row">
      <style:table-row-properties style:min-row-height="0.9638in" fo:keep-together="always"/>
    </style:style>
    <style:style style:name="P122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53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154" style:family="table-row">
      <style:table-row-properties style:min-row-height="0.3861in" fo:keep-together="always"/>
    </style:style>
    <style:style style:name="P155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text-indent="0.5833in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65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66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167" style:family="table-row">
      <style:table-row-properties style:min-row-height="0.3722in" fo:keep-together="always"/>
    </style:style>
    <style:style style:name="P168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text-indent="0.5833in"/>
    </style:style>
    <style:style style:name="T178" style:parent-style-name="預設段落字型" style:family="text">
      <style:text-properties style:font-name="標楷體" style:font-name-asian="標楷體" style:font-name-complex="細明體"/>
    </style:style>
    <style:style style:name="P179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80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181" style:family="table-row">
      <style:table-row-properties style:min-row-height="0.4131in" fo:keep-together="always"/>
    </style:style>
    <style:style style:name="P182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P189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/>
    </style:style>
    <style:style style:name="TableRow190" style:family="table-row">
      <style:table-row-properties style:min-row-height="0.5055in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weight="bold" style:font-weight-asian="bold" fo:letter-spacing="-0.0013in"/>
    </style:style>
    <style:style style:name="TableCell19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style:font-name-complex="細明體" fo:font-weight="bold" style:font-weight-asian="bold"/>
    </style:style>
    <style:style style:name="P195" style:parent-style-name="內文" style:family="paragraph">
      <style:paragraph-properties style:snap-to-layout-grid="false" fo:margin-left="2.4465in" fo:text-indent="-2.4465in">
        <style:tab-stops>
          <style:tab-stop style:type="left" style:position="1.1784in"/>
          <style:tab-stop style:type="left" style:position="1.2201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6" style:parent-style-name="內文" style:family="paragraph">
      <style:paragraph-properties style:snap-to-layout-grid="false" fo:text-indent="0.3333in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7" style:parent-style-name="內文" style:family="paragraph">
      <style:paragraph-properties style:snap-to-layout-grid="false" fo:text-indent="0.3333in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8" style:parent-style-name="內文" style:family="paragraph">
      <style:paragraph-properties style:snap-to-layout-grid="false" fo:text-indent="0.5562in">
        <style:tab-stops>
          <style:tab-stop style:type="left" style:position="3.625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0208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4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16" text:anchor-type="paragraph" svg:x="7.25in" svg:y="0.25in" svg:width="1.5in" svg:height="0.50208in" style:rel-width="scale" style:rel-height="scale"><draw:text-box><text:p text:style-name="P3">申請書</text:p></draw:text-box><svg:title/><svg:desc/></draw:frame></text:span><text:span text:style-name="T4"><draw:frame draw:z-index="251657216" draw:id="id1" draw:style-name="a1" draw:name="Text Box 15" text:anchor-type="paragraph" svg:x="1.375in" svg:y="0.25in" svg:width="4.5in" svg:height="0.5in" style:rel-width="scale" style:rel-height="scale"><draw:text-box draw:chain-next-name="Text Box 15"><text:p text:style-name="P5">宜蘭縣礁溪鄉戶政事務所</text:p></draw:text-box><svg:title/><svg:desc/></draw:frame></text:span><text:span text:style-name="T6">□編釘門牌</text:span></text:p>
      <text:p text:style-name="P7"><text:span text:style-name="T8">□門牌證明<text:s/></text:span><text:span text:style-name="T9"><text:s text:c="15"/></text:span><text:span text:style-name="T10">申請日期：＿＿＿年＿＿＿月＿＿＿＿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申請人</text:p>
            <text:p text:style-name="P30">姓名</text:p>
          </table:table-cell>
          <table:covered-table-cell/>
          <table:table-cell table:style-name="TableCell31" table:number-rows-spanned="2">
            <text:p text:style-name="P32"/>
            <text:p text:style-name="P33"/>
          </table:table-cell>
          <table:table-cell table:style-name="TableCell34" table:number-columns-spanned="2" table:number-rows-spanned="2">
            <text:p text:style-name="P35">申請人</text:p>
            <text:p text:style-name="P36">身分證</text:p>
            <text:p text:style-name="P37">統一編號</text:p>
          </table:table-cell>
          <table:covered-table-cell/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申請人</text:p>
            <text:p text:style-name="P42">身分</text:p>
          </table:table-cell>
          <table:table-cell table:style-name="TableCell43" table:number-rows-spanned="2">
            <text:p text:style-name="P44">□房屋所有人</text:p>
            <text:p text:style-name="P45">□房屋管理人</text:p>
            <text:p text:style-name="P46"><text:span text:style-name="T47">□房屋現住人</text:span></text:p>
          </table:table-cell>
          <table:table-cell table:style-name="TableCell48" table:number-columns-spanned="3">
            <text:p text:style-name="P49">請發門牌</text:p>
            <text:p text:style-name="P50">證明張數</text:p>
          </table:table-cell>
          <table:covered-table-cell/>
          <table:covered-table-cell/>
          <table:table-cell table:style-name="TableCell51">
            <text:p text:style-name="P52">張</text:p>
          </table:table-cell>
          <table:table-cell table:style-name="TableCell53" table:number-rows-spanned="2">
            <text:p text:style-name="P54">繳納規費計　　 <text:s text:c="2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>釘製鋁質門牌</text:p>
          </table:table-cell>
          <table:covered-table-cell/>
          <table:covered-table-cell/>
          <table:table-cell table:style-name="TableCell64">
            <text:p text:style-name="P65"><text:span text:style-name="T66">□是　　□否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申請人</text:p>
            <text:p text:style-name="P71">戶籍地址</text:p>
          </table:table-cell>
          <table:covered-table-cell/>
          <table:table-cell table:style-name="TableCell72" table:number-columns-spanned="9">
            <text:p text:style-name="P73"><text:span text:style-name="T74">縣市</text:span><text:span text:style-name="T75">　　</text:span><text:span text:style-name="T76">鄉鎮市區</text:span><text:span text:style-name="T77">　　</text:span><text:span text:style-name="T78">村里</text:span><text:span text:style-name="T79">　</text:span><text:span text:style-name="T80">鄰　　　</text:span><text:span text:style-name="T81">　</text:span><text:span text:style-name="T82">路街</text:span><text:span text:style-name="T83">　　　　　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連絡電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><text:span text:style-name="T91">申請項</text:span><text:span text:style-name="T92">目</text:span></text:p>
          </table:table-cell>
          <table:table-cell table:style-name="TableCell93" table:number-columns-spanned="5" table:number-rows-spanned="2">
            <text:p text:style-name="P94"><text:span text:style-name="T95">□</text:span><text:span text:style-name="T96">申請編釘門牌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房 <text:s text:c="3"/>屋</text:p>
            <text:p text:style-name="P99"><text:span text:style-name="T100">座落地點</text:span></text:p>
          </table:table-cell>
          <table:table-cell table:style-name="TableCell101" table:number-columns-spanned="4">
            <text:p text:style-name="P102">村　　　鄰　　　　路　　　　號旁</text:p>
          </table:table-cell>
          <table:covered-table-cell/>
          <table:covered-table-cell/>
          <table:covered-table-cell/>
          <table:table-cell table:style-name="TableCell103" table:number-rows-spanned="5">
            <text:p text:style-name="P104"><text:span text:style-name="T105">房屋座落位置</text:span><text:span text:style-name="T106">圖</text:span></text:p>
          </table:table-cell>
          <table:table-cell table:style-name="TableCell107" table:number-columns-spanned="3" table:number-rows-spanned="5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北↑</text:p>
            <text:p text:style-name="P120">(請註明本房屋前後左右鄰近房屋之門牌鄰號)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>類 <text:s/>別</text:p>
          </table:table-cell>
          <table:table-cell table:style-name="TableCell126" table:number-columns-spanned="4">
            <text:p text:style-name="P127"><text:span text:style-name="T128">□</text:span><text:span text:style-name="T129">建</text:span><text:span text:style-name="T130">造</text:span><text:span text:style-name="T131">執照</text:span><text:span text:style-name="T132">　　</text:span><text:span text:style-name="T133"><text:s text:c="4"/></text:span><text:span text:style-name="T134">　</text:span><text:span text:style-name="T135">字第</text:span><text:span text:style-name="T136">　　　　</text:span><text:span text:style-name="T137"><text:s text:c="4"/></text:span><text:span text:style-name="T138">　　　</text:span><text:span text:style-name="T139">號</text:span></text:p>
            <text:p text:style-name="P140"><text:span text:style-name="T141">□</text:span><text:span text:style-name="T142">未實施建管地區建物證明</text:span><text:span text:style-name="T143">　　</text:span><text:span text:style-name="T144">字第</text:span><text:span text:style-name="T145">　　　　　</text:span><text:span text:style-name="T146">號</text:span></text:p>
            <text:p text:style-name="P147"><text:span text:style-name="T148">□</text:span><text:span text:style-name="T149">有人居住之違章建築</text:span></text:p>
            <text:p text:style-name="P150"><text:span text:style-name="T151">□其他：</text:span>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<text:span text:style-name="T158">□</text:span><text:span text:style-name="T159">申請核發門牌證明書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門 <text:s/>牌</text:p>
            <text:p text:style-name="P162">號 <text:s/>碼</text:p>
          </table:table-cell>
          <table:table-cell table:style-name="TableCell163" table:number-columns-spanned="4">
            <text:p text:style-name="P164">村　　鄰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 table:number-rows-spanned="2">
            <text:p text:style-name="P170"><text:span text:style-name="T171">□</text:span><text:span text:style-name="T172">申請改編門牌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原 <text:s text:c="3"/>編</text:p>
            <text:p text:style-name="P175">門牌號碼</text:p>
          </table:table-cell>
          <table:table-cell table:style-name="TableCell176" table:number-columns-spanned="4">
            <text:p text:style-name="P177"><text:span text:style-name="T178">村　　鄰</text:span>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>
            <text:p text:style-name="P185">附繳證件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查 <text:s text:c="2"/>編 <text:s text:c="2"/>房 <text:s text:c="2"/>屋 <text:s text:c="2"/>門 <text:s text:c="2"/>牌</text:p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><text:s text:c="8"/>村 <text:s text:c="3"/>鄰 <text:s text:c="11"/>路（街） <text:s text:c="9"/>段 <text:s text:c="4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備註：1.申請人身分、申請項目及類別各欄，請在適當項目□內以「V」選擇之，或加填適當文字。</text:p>
      <text:p text:style-name="P196">2.申請編釘門牌，須檢具詳繪房屋座落位置圖（不敷填寫時得在背面填寫或附加附件）檢附房屋整體外觀及內部陳設（客廳、廚房擇一）與實景相同之照片圖示各乙張；請發門牌證明者免填。</text:p>
      <text:p text:style-name="P197">3.領有建築執照之新建房屋須於房屋主要結構完成後，始得申請編釘門牌；未領建築執照或未經核准建造之房屋申請編釘門牌，應以施工完畢，足以供人居住為要件。</text:p>
      <text:p text:style-name="P198"/>
      <text:p text:style-name="P199"/>
      <text:p text:style-name="內文"/>
      <text:p text:style-name="內文"/>
      <text:p text:style-name="內文"><text:span text:style-name="T200">承辦人 <text:s text:c="31"/>審核 <text:s text:c="37"/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何申請門牌編釘？</dc:title>
    <dc:description/>
    <dc:subject/>
    <meta:initial-creator>Chi-Feng</meta:initial-creator>
    <dc:creator>Windows 使用者</dc:creator>
    <meta:creation-date>2016-01-29T09:01:00Z</meta:creation-date>
    <dc:date>2016-01-29T09:01:00Z</dc:date>
    <meta:print-date>2014-07-11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