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9.089cm" fo:margin-left="-0.039cm" table:align="left" style:writing-mode="lr-tb"/>
    </style:style>
    <style:style style:name="表格1.A" style:family="table-column">
      <style:table-column-properties style:column-width="1.097cm"/>
    </style:style>
    <style:style style:name="表格1.B" style:family="table-column">
      <style:table-column-properties style:column-width="1.596cm"/>
    </style:style>
    <style:style style:name="表格1.C" style:family="table-column">
      <style:table-column-properties style:column-width="2.598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311cm"/>
    </style:style>
    <style:style style:name="表格1.G" style:family="table-column">
      <style:table-column-properties style:column-width="2.577cm"/>
    </style:style>
    <style:style style:name="表格1.H" style:family="table-column">
      <style:table-column-properties style:column-width="0.058cm"/>
    </style:style>
    <style:style style:name="表格1.I" style:family="table-column">
      <style:table-column-properties style:column-width="0.944cm"/>
    </style:style>
    <style:style style:name="表格1.J" style:family="table-column">
      <style:table-column-properties style:column-width="0.596cm"/>
    </style:style>
    <style:style style:name="表格1.K" style:family="table-column">
      <style:table-column-properties style:column-width="0.923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1.02cm"/>
    </style:style>
    <style:style style:name="表格1.N" style:family="table-column">
      <style:table-column-properties style:column-width="1.79cm"/>
    </style:style>
    <style:style style:name="表格1.1" style:family="table-row">
      <style:table-row-properties style:min-row-height="1.5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pt solid #000000" fo:border-right="none" fo:border-top="0.5pt solid #000000" fo:border-bottom="0.0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0.5pt solid #000000" fo:border-bottom="0.05pt solid #000000" style:writing-mode="lr-tb"/>
    </style:style>
    <style:style style:name="表格1.2" style:family="table-row">
      <style:table-row-properties style:min-row-height="1.8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3" style:family="table-row">
      <style:table-row-properties style:min-row-height="1.22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4" style:family="table-row">
      <style:table-row-properties style:min-row-height="1.284cm" fo:keep-together="always"/>
    </style:style>
    <style:style style:name="表格1.5" style:family="table-row">
      <style:table-row-properties style:min-row-height="1.517cm" fo:keep-together="always"/>
    </style:style>
    <style:style style:name="表格1.6" style:family="table-row">
      <style:table-row-properties style:min-row-height="0.914cm" fo:keep-together="always"/>
    </style:style>
    <style:style style:name="表格1.7" style:family="table-row">
      <style:table-row-properties style:min-row-height="0.912cm" fo:keep-together="always"/>
    </style:style>
    <style:style style:name="表格1.8" style:family="table-row">
      <style:table-row-properties style:min-row-height="0.979cm" fo:keep-together="always"/>
    </style:style>
    <style:style style:name="表格1.9" style:family="table-row">
      <style:table-row-properties style:min-row-height="0.933cm" fo:keep-together="always"/>
    </style:style>
    <style:style style:name="表格1.10" style:family="table-row">
      <style:table-row-properties style:min-row-height="0.623cm" fo:keep-together="always"/>
    </style:style>
    <style:style style:name="表格1.11" style:family="table-row">
      <style:table-row-properties style:min-row-height="1.21cm" fo:keep-together="always"/>
    </style:style>
    <style:style style:name="表格1.12" style:family="table-row">
      <style:table-row-properties style:min-row-height="3.445cm" fo:keep-together="always"/>
    </style:style>
    <style:style style:name="表格1.13" style:family="table-row">
      <style:table-row-properties style:min-row-height="0.464cm" fo:keep-together="always"/>
    </style:style>
    <style:style style:name="表格1.14" style:family="table-row">
      <style:table-row-properties style:min-row-height="2.17cm" fo:keep-together="always"/>
    </style:style>
    <style:style style:name="表格1.15" style:family="table-row">
      <style:table-row-properties style:min-row-height="0.75cm" fo:keep-together="always"/>
    </style:style>
    <style:style style:name="表格1.16" style:family="table-row">
      <style:table-row-properties style:min-row-height="2.538cm" fo:keep-together="always"/>
    </style:style>
    <style:style style:name="P1" style:family="paragraph" style:parent-style-name="Footer"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officeooo:paragraph-rsid="00be260d"/>
    </style:style>
    <style:style style:name="P3" style:family="paragraph" style:parent-style-name="Standard">
      <style:text-properties style:font-name="標楷體1" fo:font-size="12pt" style:font-name-asian="標楷體1" style:font-size-asian="12pt" style:font-name-complex="標楷體1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1" fo:font-size="12pt" officeooo:paragraph-rsid="00bcb9c3" style:font-name-asian="標楷體1" style:font-size-asian="12pt" style:font-name-complex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style:line-height-at-least="0.423cm" fo:text-align="justify" fo:text-align-last="justify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12" style:family="paragraph" style:parent-style-name="Standard">
      <style:paragraph-properties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13" style:family="paragraph" style:parent-style-name="Standard">
      <style:paragraph-properties fo:orphans="2" fo:widows="2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1" fo:font-size="12pt" fo:font-weight="bold" style:font-name-asian="標楷體1" style:font-size-asian="12pt" style:font-weight-asian="bold" style:font-name-complex="標楷體1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style:font-name="標楷體1" fo:font-size="15pt" officeooo:paragraph-rsid="00be260d" style:font-name-asian="標楷體1" style:font-size-asian="15pt" style:font-name-complex="標楷體1" style:font-size-complex="15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1" fo:font-size="12pt" style:font-name-asian="標楷體1" style:font-size-asian="12pt" style:font-name-complex="標楷體1" style:font-size-complex="12pt"/>
    </style:style>
    <style:style style:name="P1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2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標楷體1" fo:font-size="12pt" style:font-name-asian="標楷體1" style:font-size-asian="12pt" style:font-name-complex="標楷體1" style:font-size-complex="12pt"/>
    </style:style>
    <style:style style:name="P21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1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P22" style:family="paragraph" style:parent-style-name="Standard">
      <loext:graphic-properties draw:fill="none" draw:fill-image-width="0cm" draw:fill-image-height="0cm"/>
      <style:paragraph-properties fo:margin-left="0.3cm" fo:margin-right="0cm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23" style:family="paragraph" style:parent-style-name="Standard" style:list-style-name="WW8Num1">
      <style:paragraph-properties fo:text-align="justify" style:justify-single-word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24" style:family="paragraph" style:parent-style-name="Standard" style:list-style-name="WW8Num1">
      <style:paragraph-properties fo:margin-left="0.63cm" fo:margin-right="0cm" fo:margin-top="0.318cm" fo:margin-bottom="0cm" loext:contextual-spacing="false" fo:text-align="justify" style:justify-single-word="false" fo:text-indent="-0.63cm" style:auto-text-indent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3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4" style:family="text">
      <style:text-properties style:font-name="標楷體1" fo:font-weight="bold" style:font-name-asian="標楷體1" style:font-weight-asian="bold" style:font-name-complex="標楷體1"/>
    </style:style>
    <style:style style:name="T5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6" style:family="text">
      <style:text-properties style:font-name="標楷體1" fo:font-size="15pt" style:font-name-asian="標楷體1" style:font-size-asian="15pt" style:font-name-complex="標楷體1" style:font-size-complex="15pt"/>
    </style:style>
    <style:style style:name="T7" style:family="text">
      <style:text-properties style:font-name="標楷體1" fo:font-size="10.5pt" style:font-name-asian="標楷體1" style:font-size-asian="10.5pt" style:font-name-complex="標楷體1" style:font-size-complex="10.5pt"/>
    </style:style>
    <style:style style:name="T8" style:family="text">
      <style:text-properties style:font-name="標楷體1" fo:font-size="10.5pt" style:font-name-asian="標楷體1" style:font-size-asian="10.5pt" style:language-asian="zh" style:country-asian="TW" style:font-name-complex="標楷體1" style:font-size-complex="10.5pt"/>
    </style:style>
    <style:style style:name="T9" style:family="text">
      <style:text-properties style:font-name="標楷體1" fo:font-size="10.5pt" fo:language="en" fo:country="US" style:font-name-asian="標楷體1" style:font-size-asian="10.5pt" style:font-name-complex="標楷體1" style:font-size-complex="10.5pt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language-asian="zh" style:country-asian="TW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fo:language="en" fo:country="US" style:font-size-asian="10.5pt" style:font-size-complex="10.5pt"/>
    </style:style>
    <style:style style:name="T15" style:family="text">
      <style:text-properties fo:font-size="10.5pt" fo:language="en" fo:country="US" style:font-size-asian="10.5pt" style:language-asian="zh" style:country-asian="TW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<text:s text:c="22"/>宜蘭縣婦女生育津貼申請表 <text:s text:c="10"/></text:span><text:span text:style-name="T5">103.11.06修訂版</text:span><text:span text:style-name="T6"> </text:span></text:p>
      <text:p text:style-name="P15"/>
      <text:p text:style-name="P3">編號： <text:s text:c="50"/>申請日期： <text:s text:c="3"/>年 <text:s text:c="3"/>月 <text:s text:c="3"/>日 <text:s text:c="2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4">申請人</text:p>
            <text:p text:style-name="P4">（生育婦女）</text:p>
            <text:p text:style-name="P4">姓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身分證</text:p>
            <text:p text:style-name="P4">統一編號</text:p>
            <text:p text:style-name="P4">(居留證號)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3" office:value-type="string">
            <text:p text:style-name="P3">是否為原住民</text:p>
            <text:p text:style-name="P3">(勾選)</text:p>
          </table:table-cell>
          <table:covered-table-cell/>
          <table:covered-table-cell/>
          <table:table-cell table:style-name="表格1.A1" table:number-columns-spanned="2" office:value-type="string">
            <text:p text:style-name="P7">□是□否</text:p>
          </table:table-cell>
          <table:covered-table-cell/>
          <table:table-cell table:style-name="表格1.A1" office:value-type="string">
            <text:p text:style-name="P7">簽章</text:p>
          </table:table-cell>
          <table:table-cell table:style-name="表格1.N1" office:value-type="string">
            <text:p text:style-name="P8"/>
          </table:table-cell>
        </table:table-row>
        <table:table-row table:style-name="表格1.2">
          <table:table-cell table:style-name="表格1.A2" table:number-columns-spanned="14" office:value-type="string">
            <text:p text:style-name="P16"><text:span text:style-name="T1">茲委託</text:span><text:span text:style-name="T3"> <text:s text:c="9"/></text:span><text:span text:style-name="T1">（簽名或蓋章）；身分證統一編號：</text:span><text:span text:style-name="T3"> <text:s text:c="16"/></text:span><text:span text:style-name="T1">；與申請人關係：</text:span><text:span text:style-name="T3"> <text:s text:c="7"/></text:span></text:p>
            <text:p text:style-name="P3">代理本人申辦宜蘭縣婦女生育津貼，特具此證為憑，惠請准予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新生兒姓名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4">出生</text:p>
            <text:p text:style-name="P4">年月日</text:p>
          </table:table-cell>
          <table:table-cell table:style-name="表格1.A3" office:value-type="string">
            <text:p text:style-name="P5"/>
            <text:p text:style-name="P4"/>
          </table:table-cell>
          <table:table-cell table:style-name="表格1.A3" office:value-type="string">
            <text:p text:style-name="P4">身分證</text:p>
            <text:p text:style-name="P4">統一編號</text:p>
          </table:table-cell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性別</text:p>
          </table:table-cell>
          <table:covered-table-cell/>
          <table:table-cell table:style-name="表格1.N3" office:value-type="string">
            <text:p text:style-name="P13"/>
            <text:p text:style-name="P9"/>
          </table:table-cell>
        </table:table-row>
        <table:table-row table:style-name="表格1.4">
          <table:table-cell table:style-name="表格1.A3" table:number-columns-spanned="2" office:value-type="string">
            <text:p text:style-name="P6">新生兒戶籍</text:p>
            <text:p text:style-name="P6">地址</text:p>
          </table:table-cell>
          <table:covered-table-cell/>
          <table:table-cell table:style-name="表格1.A2" table:number-columns-spanned="12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4">聯絡地址</text:p>
          </table:table-cell>
          <table:covered-table-cell/>
          <table:table-cell table:style-name="表格1.A2" table:number-columns-spanned="12" office:value-type="string">
            <text:list xml:id="list4433553295820588883" text:style-name="WW8Num1">
              <text:list-item>
                <text:p text:style-name="P23">同戶籍地址（免填寫）</text:p>
              </text:list-item>
              <text:list-item>
                <text:p text:style-name="P24">非戶籍地址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4">郵局</text:p>
          </table:table-cell>
          <table:table-cell table:style-name="表格1.A3" table:number-columns-spanned="2" office:value-type="string">
            <text:p text:style-name="P18">受款人帳戶戶名</text:p>
          </table:table-cell>
          <table:covered-table-cell/>
          <table:table-cell table:style-name="表格1.A3" table:number-columns-spanned="2" office:value-type="string">
            <text:p text:style-name="P7">受款人身分證字號</text:p>
          </table:table-cell>
          <table:covered-table-cell/>
          <table:table-cell table:style-name="表格1.A3" table:number-columns-spanned="3" office:value-type="string">
            <text:p text:style-name="P7">局 <text:s text:c="4"/>號</text:p>
          </table:table-cell>
          <table:covered-table-cell/>
          <table:covered-table-cell/>
          <table:table-cell table:style-name="表格1.A2" table:number-columns-spanned="6" office:value-type="string">
            <text:p text:style-name="P18">帳 <text:s text:c="4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N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11">金融機構</text:p>
          </table:table-cell>
          <table:table-cell table:style-name="表格1.A3" table:number-columns-spanned="2" office:value-type="string">
            <text:p text:style-name="P7">金融機構名稱</text:p>
          </table:table-cell>
          <table:covered-table-cell/>
          <table:table-cell table:style-name="表格1.A3" table:number-columns-spanned="2" office:value-type="string">
            <text:p text:style-name="P7">受款人帳戶戶名</text:p>
          </table:table-cell>
          <table:covered-table-cell/>
          <table:table-cell table:style-name="表格1.A3" table:number-columns-spanned="3" office:value-type="string">
            <text:p text:style-name="P7"><text:s/>帳 <text:s text:c="4"/>號 </text:p>
          </table:table-cell>
          <table:covered-table-cell/>
          <table:covered-table-cell/>
          <table:table-cell table:style-name="表格1.A3" table:number-rows-spanned="2" office:value-type="string">
            <text:p text:style-name="P20"><text:span text:style-name="T11">連</text:span>絡</text:p>
            <text:p text:style-name="P7">電話</text:p>
          </table:table-cell>
          <table:table-cell table:style-name="表格1.A2" table:number-rows-spanned="2" table:number-columns-spanned="5" office:value-type="string">
            <text:p text:style-name="P9">市話：</text:p>
            <text:p text:style-name="P3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4" office:value-type="string">
            <text:p text:style-name="P21">資 <text:s text:c="5"/>料 <text:s text:c="5"/>審 <text:s text:c="5"/>核（由戶政事務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N3" table:number-columns-spanned="14" office:value-type="string">
            <text:p text:style-name="P12">申請項目：</text:p>
            <text:p text:style-name="P3"><text:s/>□生育津貼：1萬元 <text:s/>□產檢交通費：1仟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N3" table:number-columns-spanned="14" office:value-type="string">
            <text:p text:style-name="P12"><text:s/>1.□是□否 產婦或其配偶之一方現設籍本縣達一年以上者。</text:p>
            <text:p text:style-name="P3"><text:s/>2.□是□否 完成新生兒戶籍出生登記為本縣縣民者。</text:p>
            <text:p text:style-name="P3"><text:s/>3.□是□否 新生兒出生日起，三個月內提出申請。</text:p>
            <text:p text:style-name="P3"><text:s/>4.□是□否 備妥匯款之郵局、金融機構存簿封面影本。</text:p>
            <text:p text:style-name="P3"><text:s/>5.□是□否 同意書(除未領有存摺之新住民外，受款人非產婦本人時應檢附)。</text:p>
            <text:p text:style-name="P22">備註：戶政事務所檢附該新生兒家庭之戶籍資料(除戶籍謄本外，亦可檢附甲式或丙式戶口名簿影 本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14" office:value-type="string">
            <text:p text:style-name="P14">戶 <text:s text:c="4"/>所 <text:s text:c="4"/>受 <text:s text:c="4"/>理 <text:s text:c="4"/>結 <text:s text:c="4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N3" table:number-columns-spanned="14" office:value-type="string">
            <text:p text:style-name="P17"><text:span text:style-name="T4"><text:s/></text:span><text:span text:style-name="T1">□符合發放資格 <text:s text:c="6"/>□不符合發放資格 <text:s text:c="5"/>□其他（請敘明原因）</text:span><text:span text:style-name="T3"> <text:s text:c="27"/></text:span></text:p>
            <text:p text:style-name="P9"><text:s/>受理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4" office:value-type="string">
            <text:p text:style-name="P14">縣 <text:s text:c="5"/>府 <text:s text:c="4"/>審 <text:s text:c="4"/>查 <text:s text:c="4"/>結 <text:s text:c="4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N3" table:number-columns-spanned="14" office:value-type="string">
            <text:p text:style-name="P17"><text:span text:style-name="T4"><text:s/></text:span><text:span text:style-name="T1">□符合發放資格 <text:s text:c="6"/>□不符合發放資格 <text:s text:c="3"/>□其他（請敘明原因）</text:span><text:span text:style-name="T3"> <text:s text:c="53"/></text:span><text:span text:style-name="T1"><text:s/></text:span></text:p>
            <text:p text:style-name="P9"><text:s text:c="2"/>社會處 <text:s text:c="4"/>承辦人 <text:s text:c="11"/>科長 <text:s text:c="13"/>社會處處長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70"/></text:span><text:span text:style-name="T2"><text:s text:c="3"/></text:span><text:span text:style-name="T7">本案將於申請後</text:span><text:span text:style-name="T9">1</text:span><text:span text:style-name="T7">個月內撥款至申請人指定帳戶，倘有任何疑問，請洽宜蘭縣政府社會處，承辦人：</text:span><text:span text:style-name="T8">簡曉娟</text:span><text:span text:style-name="T7">社工師</text:span><text:span text:style-name="T8"> <text:s/></text:span><text:span text:style-name="T13">連絡電話：</text:span><text:span text:style-name="T14">03-9328822</text:span><text:span text:style-name="T13">分機</text:span><text:span text:style-name="T14">45</text:span><text:span text:style-name="T15">6</text:span><text:span text:style-name="T13">。 </text:span><text:span text:style-name="T12">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1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501cm" fo:margin-bottom="1.101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轉換_20_0" style:display-name="轉換 0" style:page-layout-name="Mpm7">
      <style:footer>
        <text:p text:style-name="MP1">本案將於申請後1個月內撥款至申請人指定帳戶，倘有任何疑問，請洽宜蘭縣政府社會處，承辦人：楊佩華社工師</text:p>
        <text:p text:style-name="MP1">連絡電話：03-9328822分機457。 <text:s text:c="2"/></text:p>
      </style:footer>
    </style:master-page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4:12:10.250000000</meta:creation-date>
    <meta:editing-duration>PT46M33S</meta:editing-duration>
    <meta:editing-cycles>5</meta:editing-cycles>
    <meta:generator>NDC_ODF_Application_Tools/1.0.2$Windows_X86_64 LibreOffice_project/e7b18eac6983b57cd36244d0d7751dceefe72182</meta:generator>
    <dc:title>預設空白範本(writer)</dc:title>
    <meta:print-date>2018-08-27T17:09:42.652000000</meta:print-date>
    <dc:date>2018-11-16T09:50:28.945000000</dc:date>
    <meta:document-statistic meta:table-count="1" meta:image-count="0" meta:object-count="0" meta:page-count="1" meta:paragraph-count="58" meta:word-count="642" meta:character-count="1175" meta:non-whitespace-character-count="67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07-03T14:12:09.984000000"/>
  </office:meta>
</office:document-meta>
</file>