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標楷體1" svg:font-family="標楷體"/>
    <style:font-face style:name="細明體" svg:font-family="細明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1cm" fo:margin-right="0cm" fo:margin-top="0cm" fo:margin-bottom="0.275cm" loext:contextual-spacing="false" fo:text-align="start" style:justify-single-word="false" fo:text-indent="-1cm" style:auto-text-indent="false" fo:background-color="transparent"/>
      <style:text-properties style:font-name="標楷體" fo:font-size="14pt" officeooo:rsid="0015e0f2" officeooo:paragraph-rsid="0015e0f2" style:font-name-asian="標楷體1" style:font-size-asian="14pt" style:language-asian="zh" style:country-asian="TW" style:font-name-complex="細明體" style:font-size-complex="14pt"/>
    </style:style>
    <style:style style:name="P2" style:family="paragraph" style:parent-style-name="Standard">
      <loext:graphic-properties draw:fill="none"/>
      <style:paragraph-properties fo:margin-left="1cm" fo:margin-right="0cm" fo:margin-top="0cm" fo:margin-bottom="0.275cm" loext:contextual-spacing="false" fo:text-align="start" style:justify-single-word="false" fo:text-indent="-1cm" style:auto-text-indent="false" fo:background-color="transparent"/>
      <style:text-properties style:font-name="標楷體" fo:font-size="14pt" fo:language="zxx" fo:country="none" officeooo:rsid="001285df" officeooo:paragraph-rsid="0015e0f2" style:font-name-asian="標楷體" style:font-size-asian="14pt" style:language-asian="zh" style:country-asian="TW" style:font-name-complex="細明體" style:font-size-complex="14pt" style:language-complex="zxx" style:country-complex="none"/>
    </style:style>
    <style:style style:name="P3" style:family="paragraph" style:parent-style-name="Standard">
      <loext:graphic-properties draw:fill="none"/>
      <style:paragraph-properties fo:margin-left="1cm" fo:margin-right="0cm" fo:margin-top="0cm" fo:margin-bottom="0.275cm" loext:contextual-spacing="false" fo:text-align="center" style:justify-single-word="false" fo:text-indent="-1cm" style:auto-text-indent="false" fo:background-color="transparent"/>
      <style:text-properties style:font-name="標楷體" fo:font-size="16pt" fo:language="zxx" fo:country="none" officeooo:rsid="0015e0f2" officeooo:paragraph-rsid="0015e0f2" style:font-name-asian="標楷體" style:font-size-asian="16pt" style:language-asian="zh" style:country-asian="TW" style:font-name-complex="細明體" style:font-size-complex="16pt" style:language-complex="zxx" style:country-complex="none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.275cm" loext:contextual-spacing="false" fo:text-align="start" style:justify-single-word="false" fo:text-indent="0cm" style:auto-text-indent="false" fo:background-color="transparent"/>
      <style:text-properties style:font-name="標楷體" fo:font-size="14pt" officeooo:rsid="0015e0f2" officeooo:paragraph-rsid="0015e0f2" style:font-name-asian="標楷體1" style:font-size-asian="14pt" style:language-asian="zh" style:country-asian="TW" style:font-name-complex="細明體" style:font-size-complex="14pt"/>
    </style:style>
    <style:style style:name="P5" style:family="paragraph" style:parent-style-name="Standard">
      <loext:graphic-properties draw:fill="none"/>
      <style:paragraph-properties fo:margin-left="11.113cm" fo:margin-right="0cm" fo:margin-top="0cm" fo:margin-bottom="0.275cm" loext:contextual-spacing="false" fo:text-align="end" style:justify-single-word="false" fo:text-indent="0cm" style:auto-text-indent="false" fo:background-color="transparent">
        <style:tab-stops/>
      </style:paragraph-properties>
      <style:text-properties style:font-name="標楷體" fo:font-size="10pt" fo:language="zxx" fo:country="none" officeooo:rsid="0015e0f2" officeooo:paragraph-rsid="002e489c" style:font-name-asian="標楷體" style:font-size-asian="10pt" style:language-asian="zh" style:country-asian="TW" style:font-name-complex="細明體" style:font-size-complex="10pt" style:language-complex="zxx" style:country-complex="none"/>
    </style:style>
    <style:style style:name="P6" style:family="paragraph" style:parent-style-name="Standard">
      <loext:graphic-properties draw:fill="none"/>
      <style:paragraph-properties fo:margin-left="11.113cm" fo:margin-right="0cm" fo:margin-top="0cm" fo:margin-bottom="0.275cm" loext:contextual-spacing="false" fo:text-align="end" style:justify-single-word="false" fo:text-indent="0cm" style:auto-text-indent="false" fo:background-color="transparent">
        <style:tab-stops/>
      </style:paragraph-properties>
      <style:text-properties fo:color="#c9211e" style:font-name="標楷體" fo:font-size="10pt" fo:language="zxx" fo:country="none" officeooo:rsid="0015e0f2" officeooo:paragraph-rsid="002e489c" style:font-name-asian="標楷體" style:font-size-asian="10pt" style:language-asian="zh" style:country-asian="TW" style:font-name-complex="細明體" style:font-size-complex="10pt" style:language-complex="zxx" style:country-complex="none"/>
    </style:style>
    <style:style style:name="T1" style:family="text">
      <style:text-properties fo:color="#c9211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宜蘭縣建物合併分割聯繫作業要點</text:p>
      <text:p text:style-name="P1"/>
      <text:p text:style-name="P5">中華民國105年1月6日府地籍字第1050002025號函訂定</text:p>
      <text:p text:style-name="P6">中華民國110年3月24日府地籍字第1100048882號函修正第3點、第4點</text:p>
      <text:p text:style-name="P1"/>
      <text:p text:style-name="P2">一、宜蘭縣政府為齊一本縣建物合併、分割作業程序，特訂定本要點。</text:p>
      <text:p text:style-name="P2">二、申請變更使用執照（戶數變更）、併編或增編門牌及建物合併或分割，以</text:p>
      <text:p text:style-name="P2"><text:s text:c="4"/>辦畢建物所有權第一次登記之建物為限。</text:p>
      <text:p text:style-name="P1">三、申請合併或分割領有使用執照之建築物，應依下列規定循序辦理：</text:p>
      <text:p text:style-name="P1">(一) 向建設處申請變更使用執照。</text:p>
      <text:p text:style-name="P1">(二) 向門牌所在地戶政事務所申請併編或增編門牌。</text:p>
      <text:p text:style-name="P1">(三) 向地政事務所申請建物合併或分割複丈及標示變更登記。</text:p>
      <text:p text:style-name="P1"><text:s text:c="4"/>共有之建物，分割後共有人應有部分與分割前不同者，應於申請建物分割</text:p>
      <text:p text:style-name="P1"><text:s text:c="4"/>複丈及標示變更登記前，向<text:span text:style-name="T1">財政稅務局</text:span>申報分割契稅或交換契稅。作業程</text:p>
      <text:p text:style-name="P1"><text:s text:c="4"/>序如附表。</text:p>
      <text:p text:style-name="P1">四、申請合併或分割無使用執照之建物，應依下列規定循序辦理：</text:p>
      <text:p text:style-name="P1">(一) 向地政事務所申請建物合併或分割勘查，地政事務所受理申請後，邀集</text:p>
      <text:p text:style-name="P1"><text:s text:c="5"/>建設處、戶政事務所及<text:span text:style-name="T1">財政稅務局</text:span>會勘，作成可否辦理合併、分割之紀</text:p>
      <text:p text:style-name="P1"><text:s text:c="5"/>錄。</text:p>
      <text:p text:style-name="P1">(二) 申請人持前款准予辦理建物合併、分割之會勘紀錄，向門牌所在地戶政</text:p>
      <text:p text:style-name="P1"><text:s text:c="5"/>事務所申請併編或增編門牌證明。</text:p>
      <text:p text:style-name="P1">(三) 向地政事務所申請建物合併或分割複丈及標示變更登記。</text:p>
      <text:p text:style-name="P1"><text:s text:c="5"/>共有之建物，分割後共有人應有部分與分割前不同者，準用前點第二項</text:p>
      <text:p text:style-name="P1"><text:s text:c="5"/>規定。作業程序如附表。 </text:p>
      <text:p text:style-name="P1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標楷體1" svg:font-family="標楷體"/>
    <style:font-face style:name="細明體" svg:font-family="細明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H17M13S</meta:editing-duration>
    <meta:editing-cycles>21</meta:editing-cycles>
    <meta:generator>LibreOffice/6.3.6.2$Windows_X86_64 LibreOffice_project/2196df99b074d8a661f4036fca8fa0cbfa33a497</meta:generator>
    <dc:date>2021-03-24T08:24:36.165000000</dc:date>
    <meta:print-date>2021-03-23T13:41:22.081000000</meta:print-date>
    <meta:document-statistic meta:table-count="0" meta:image-count="0" meta:object-count="0" meta:page-count="1" meta:paragraph-count="22" meta:word-count="528" meta:character-count="599" meta:non-whitespace-character-count="551"/>
    <meta:user-defined meta:name="Info 1"/>
    <meta:user-defined meta:name="Info 2"/>
    <meta:user-defined meta:name="Info 3"/>
    <meta:user-defined meta:name="Info 4"/>
  </office:meta>
</office:document-meta>
</file>