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0000002E70DA3FCB90FD382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color="#ff0000" style:font-name="新細明體" fo:font-size="8pt" style:font-size-asian="8pt" style:font-size-complex="8pt"/>
    </style:style>
    <style:style style:name="P2" style:family="paragraph">
      <loext:graphic-properties draw:fill="none" draw:fill-color="#ffffff"/>
      <style:text-properties fo:color="#c9211e" style:font-name="新細明體" fo:font-size="8pt" style:font-size-asian="8pt" style:font-size-complex="8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style:font-name-asian="新細明體"/>
    </style:style>
    <style:style style:name="T1" style:family="text">
      <style:text-properties fo:color="#ff0000" style:font-name="新細明體" fo:font-size="8pt" style:font-size-asian="8pt" style:font-size-complex="8pt"/>
    </style:style>
    <style:style style:name="T2" style:family="text">
      <style:text-properties fo:color="#c9211e" style:font-name="新細明體" fo:font-size="8pt" style:font-size-asian="8pt" style:font-size-complex="8pt"/>
    </style:style>
    <style:style style:name="T3" style:family="text">
      <style:text-properties style:font-name-asian="新細明體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3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50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2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3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x="-1.053cm" svg:y="-1.244cm" svg:width="27.67cm" svg:height="20.244cm" draw:z-index="0"><draw:image xlink:href="Pictures/1000000000000560000002E70DA3FCB90FD38280.jpg" xlink:type="simple" xlink:show="embed" xlink:actuate="onLoad" loext:mime-type="image/jpeg"/></draw:frame><draw:frame text:anchor-type="paragraph" draw:z-index="1" draw:name="形狀1" draw:style-name="gr1" draw:text-style-name="P1" svg:width="0.458cm" svg:height="0.341cm" svg:x="10.673cm" svg:y="6.671cm"><draw:text-box><text:p><text:span text:style-name="T1">124</text:span></text:p></draw:text-box></draw:frame><draw:frame text:anchor-type="paragraph" draw:z-index="2" draw:name="形狀2" draw:style-name="gr2" draw:text-style-name="P2" svg:width="0.675cm" svg:height="0.507cm" svg:x="0.042cm" svg:y="1.953cm"><draw:text-box><text:p><text:span text:style-name="T2">1-2</text:span></text:p></draw:text-box></draw:frame><draw:frame text:anchor-type="paragraph" draw:z-index="3" draw:name="形狀3" draw:style-name="gr3" draw:text-style-name="P2" svg:width="0.53cm" svg:height="0.625cm" svg:x="2.519cm" svg:y="2.602cm"><draw:text-box><text:p><text:span text:style-name="T2">180</text:span></text:p></draw:text-box></draw:frame><draw:frame text:anchor-type="paragraph" draw:z-index="4" draw:name="形狀4" draw:style-name="gr4" draw:text-style-name="P3" svg:width="0.41cm" svg:height="0.572cm" svg:x="24.095cm" svg:y="15.538cm"><draw:text-box><text:p/></draw:text-box></draw:frame><draw:frame text:anchor-type="paragraph" draw:z-index="5" draw:name="形狀5" draw:style-name="gr5" draw:text-style-name="P2" svg:width="0.41cm" svg:height="0.435cm" svg:x="24.095cm" svg:y="15.393cm"><draw:text-box><text:p><text:span text:style-name="T2">67</text:span></text:p></draw:text-box></draw:frame><draw:frame text:anchor-type="paragraph" draw:z-index="6" draw:name="形狀6" draw:style-name="gr5" draw:text-style-name="P2" svg:width="0.892cm" svg:height="0.435cm" svg:x="8.195cm" svg:y="5.076cm"><draw:text-box><text:p><text:span text:style-name="T2">140-1</text:span></text:p></draw:text-box></draw:frame><draw:frame text:anchor-type="paragraph" draw:z-index="7" draw:name="形狀7" draw:style-name="gr6" draw:text-style-name="P2" svg:width="0.579cm" svg:height="0.53cm" svg:x="3.408cm" svg:y="5.145cm"><draw:text-box><text:p><text:span text:style-name="T2">167</text:span></text:p></draw:text-box></draw:frame><draw:frame text:anchor-type="paragraph" draw:z-index="8" draw:name="形狀8" draw:style-name="gr7" draw:text-style-name="P2" svg:width="0.481cm" svg:height="0.385cm" svg:x="2.928cm" svg:y="2.404cm"><draw:text-box><text:p><text:span text:style-name="T2">176</text:span></text:p></draw:text-box></draw:frame><draw:frame text:anchor-type="paragraph" draw:z-index="9" draw:name="形狀9" draw:style-name="gr8" draw:text-style-name="P2" svg:width="0.481cm" svg:height="0.41cm" svg:x="6.44cm" svg:y="2.452cm"><draw:text-box><text:p><text:span text:style-name="T2">198</text:span></text:p></draw:text-box></draw:frame><draw:frame text:anchor-type="paragraph" draw:z-index="10" draw:name="形狀10" draw:style-name="gr9" draw:text-style-name="P4" svg:width="1.83cm" svg:height="0.795cm" draw:transform="rotate (-0.559552558189382) translate (17.1061944444444cm 15.4851805555556cm)"><draw:text-box><text:p><text:span text:style-name="T3">港邊路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8:39:01.083000000</meta:creation-date>
    <meta:editing-duration>PT21M44S</meta:editing-duration>
    <meta:editing-cycles>7</meta:editing-cycles>
    <meta:generator>NDC_ODF_Application_Tools/2.0.2$Windows_x86 LibreOffice_project/ed72a44ef8f10c5a9b48f1a4b7467ea50da7b580</meta:generator>
    <dc:title>預設空白範本(writer)</dc:title>
    <dc:date>2020-05-28T09:11:42.684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