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18pt" officeooo:paragraph-rsid="00b88e67" style:font-size-asian="18pt" style:font-size-complex="18pt"/>
    </style:style>
    <style:style style:name="P2" style:family="paragraph" style:parent-style-name="_31_4PT_20_--_20_對齊邊線">
      <style:paragraph-properties fo:text-align="center" style:justify-single-word="false"/>
      <style:text-properties officeooo:paragraph-rsid="00b78211"/>
    </style:style>
    <style:style style:name="P3" style:family="paragraph" style:parent-style-name="_31_4PT_20_--_20_對齊邊線">
      <style:paragraph-properties fo:margin-top="0.199cm" fo:margin-bottom="0cm" loext:contextual-spacing="false"/>
      <style:text-properties officeooo:paragraph-rsid="00b88e67"/>
    </style:style>
    <style:style style:name="P4" style:family="paragraph" style:parent-style-name="_31_4PT_20_--_20_對齊邊線">
      <style:paragraph-properties fo:margin-top="0.199cm" fo:margin-bottom="0cm" loext:contextual-spacing="false" fo:text-align="start" style:justify-single-word="false"/>
      <style:text-properties officeooo:paragraph-rsid="00c235ed"/>
    </style:style>
    <style:style style:name="P5" style:family="paragraph" style:parent-style-name="_31_4PT_20_--_20_對齊邊線">
      <style:paragraph-properties fo:margin-top="0.199cm" fo:margin-bottom="0cm" loext:contextual-spacing="false"/>
      <style:text-properties officeooo:paragraph-rsid="00becea6"/>
    </style:style>
    <style:style style:name="P6" style:family="paragraph" style:parent-style-name="_31_4PT_20_--_20_對齊邊線">
      <style:paragraph-properties fo:margin-top="0.199cm" fo:margin-bottom="0cm" loext:contextual-spacing="false"/>
      <style:text-properties officeooo:paragraph-rsid="00c235ed"/>
    </style:style>
    <style:style style:name="P7" style:family="paragraph" style:parent-style-name="_31_4PT_20_--_20_對齊邊線">
      <style:paragraph-properties fo:margin-top="0.199cm" fo:margin-bottom="0cm" loext:contextual-spacing="false"/>
      <style:text-properties officeooo:paragraph-rsid="00c7d5dc"/>
    </style:style>
    <style:style style:name="P8" style:family="paragraph" style:parent-style-name="_31_4PT_20_--_20_對齊邊線">
      <style:paragraph-properties fo:margin-top="0.3cm" fo:margin-bottom="0cm" loext:contextual-spacing="false"/>
      <style:text-properties officeooo:paragraph-rsid="00b88e67"/>
    </style:style>
    <style:style style:name="P9" style:family="paragraph" style:parent-style-name="_31_4PT_20_--_20_對齊邊線">
      <style:paragraph-properties fo:margin-top="0cm" fo:margin-bottom="0cm" loext:contextual-spacing="false" fo:text-align="start" style:justify-single-word="false"/>
      <style:text-properties officeooo:paragraph-rsid="00c235ed"/>
    </style:style>
    <style:style style:name="P10" style:family="paragraph" style:parent-style-name="_31_4PT_20_--_20_對齊邊線">
      <style:paragraph-properties fo:margin-top="0cm" fo:margin-bottom="0cm" loext:contextual-spacing="false"/>
      <style:text-properties officeooo:paragraph-rsid="00c235ed"/>
    </style:style>
    <style:style style:name="P11" style:family="paragraph" style:parent-style-name="_31_4PT_20_--_20_對齊邊線">
      <style:paragraph-properties fo:margin-top="0.7cm" fo:margin-bottom="0cm" loext:contextual-spacing="false"/>
      <style:text-properties officeooo:paragraph-rsid="00b88e67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d3381" style:language-asian="zh" style:country-asian="TW"/>
    </style:style>
    <style:style style:name="T3" style:family="text">
      <style:text-properties officeooo:rsid="00bf05cc" style:language-asian="zh" style:country-asian="TW"/>
    </style:style>
    <style:style style:name="T4" style:family="text">
      <style:text-properties officeooo:rsid="00c0c093" style:language-asian="zh" style:country-asian="TW"/>
    </style:style>
    <style:style style:name="T5" style:family="text">
      <style:text-properties officeooo:rsid="00c5a249" style:language-asian="zh" style:country-asian="TW"/>
    </style:style>
    <style:style style:name="T6" style:family="text">
      <style:text-properties officeooo:rsid="00c65dcd" style:language-asian="zh" style:country-asian="TW"/>
    </style:style>
    <style:style style:name="T7" style:family="text">
      <style:text-properties officeooo:rsid="00b88e67"/>
    </style:style>
    <style:style style:name="T8" style:family="text">
      <style:text-properties officeooo:rsid="00becea6" style:font-name-asian="標楷體1"/>
    </style:style>
    <style:style style:name="T9" style:family="text">
      <style:text-properties officeooo:rsid="00becea6" style:font-name-asian="標楷體1" style:language-asian="zh" style:country-asian="TW"/>
    </style:style>
    <style:style style:name="T10" style:family="text">
      <style:text-properties officeooo:rsid="00c5a249" style:font-name-asian="標楷體1"/>
    </style:style>
    <style:style style:name="T11" style:family="text">
      <style:text-properties officeooo:rsid="00c7d5dc" style:font-name-asian="標楷體1"/>
    </style:style>
    <style:style style:name="T12" style:family="text">
      <style:text-properties officeooo:rsid="00c5a249"/>
    </style:style>
    <style:style style:name="T13" style:family="text">
      <style:text-properties officeooo:rsid="00c7d5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進人員資安宣導單 </text:p>
      <text:p text:style-name="P11">1.資安宣導：密碼換新、程式更新、下載要當心。</text:p>
      <text:p text:style-name="P4"><text:span text:style-name="T1">2.</text:span>密碼要求：8個字元以上、大小寫字母、數字及符號組成(範例：<text:span text:style-name="T3">S</text:span><text:span text:style-name="T4">g9538</text:span><text:span text:style-name="T5">6</text:span>#)，</text:p>
      <text:p text:style-name="P9"><text:s/>且應每<text:span text:style-name="T1">3個月</text:span>更換一次。 </text:p>
      <text:p text:style-name="P6"><text:span text:style-name="T1">3</text:span>.辦公環境內必須使用機關提供之資訊設備、網路，及規定之軟體，不得使用</text:p>
      <text:p text:style-name="P10"><text:s/>個人私有設備及中國廠牌產品，公務設備亦不得連結個人私有手機上網。若</text:p>
      <text:p text:style-name="P10"><text:s/>有業務上的需求，必須經資安長同意後，列冊管理並定期檢討。</text:p>
      <text:p text:style-name="P6"><text:span text:style-name="T1">4</text:span>.上班期間不應連結非公務需要之網站，並避免連結惡意網站或釣魚網站，如</text:p>
      <text:p text:style-name="P10"><text:s/>發現異常連線，請通知資安窗口。</text:p>
      <text:p text:style-name="P6"><text:span text:style-name="T1">5</text:span>.不得使用公務電子信箱帳號登記做為非公務網站的帳號，如社群網站、電商</text:p>
      <text:p text:style-name="P10"><text:s/>服務等。</text:p>
      <text:p text:style-name="P6"><text:span text:style-name="T1">6</text:span>.公務資料傳遞及聯繫必須使用公務電子郵件帳號，不得使用非公務電子郵件</text:p>
      <text:p text:style-name="P10"><text:s/>傳送或討論公務訊息。</text:p>
      <text:p text:style-name="P7"><text:span text:style-name="T1">7</text:span>.即時通訊軟體<text:span text:style-name="T11">（LINE、Messenger 等）</text:span>使用應注意不得傳送公務敏感資料。</text:p>
      <text:p text:style-name="P3"><text:span text:style-name="T1">8</text:span>.傳送公務資訊應有適當保護，例如加密傳送。</text:p>
      <text:p text:style-name="P6"><text:span text:style-name="T1">9</text:span>.帳號密碼必須妥善保存，並遵守機關規定，如有外洩疑慮，除儘速更換密碼</text:p>
      <text:p text:style-name="P10"><text:s/>外，並應通知資安窗口。</text:p>
      <text:p text:style-name="P3"><text:span text:style-name="T1">10</text:span>.主動通報資安事件或可能資安風險者，依規定獎勵。</text:p>
      <text:p text:style-name="P6">1<text:span text:style-name="T1">1</text:span>.未遵守機關資安規定，初次予以告誡，若持續發生或勸導不聽者，依規定懲</text:p>
      <text:p text:style-name="P10"><text:s text:c="2"/>處；若因而發生資安事件，加重處分。</text:p>
      <text:p text:style-name="P5">1<text:span text:style-name="T1">2</text:span>.有資安疑慮或異常時，應即時通報資安窗口<text:span text:style-name="T8">（</text:span><text:span text:style-name="T9">分機204</text:span><text:span text:style-name="T8">）</text:span>。</text:p>
      <text:p text:style-name="P3">1<text:span text:style-name="T1">3</text:span>.應遵守個人資料保護法及資通安全管理法。</text:p>
      <text:p text:style-name="P3">1<text:span text:style-name="T1">4</text:span>.資安訊息網址<text:span text:style-name="T10">：</text:span><text:span text:style-name="T12">https：//sahhr.e-land.gov.tw/cp.aspx?n=4057A47114C9D93E</text:span></text:p>
      <text:p text:style-name="P3">1<text:span text:style-name="T1">5</text:span>.資安窗口<text:span text:style-name="T10">：</text:span>資訊<text:span text:style-name="T1">安全小組</text:span> </text:p>
      <text:p text:style-name="P3"><text:span text:style-name="T1"><text:s text:c="3"/></text:span>- 姓名：<text:span text:style-name="T1">林世紘</text:span></text:p>
      <text:p text:style-name="P3"><text:span text:style-name="T1"><text:s text:c="3"/></text:span>- 電話：<text:span text:style-name="T6">9963080</text:span><text:span text:style-name="T1">分機204</text:span></text:p>
      <text:p text:style-name="P3"><text:span text:style-name="T1"><text:s text:c="3"/></text:span>- 電子郵件：<text:span text:style-name="T2">eric</text:span><text:span text:style-name="T1">8899@</text:span><text:span text:style-name="T2">mail.e-land.gov.tw</text:span></text:p>
      <text:p text:style-name="P3">宣導人： </text:p>
      <text:p text:style-name="P3">新進人員簽名： </text:p>
      <text:p text:style-name="P8">中 華 民 國 <text:span text:style-name="T1"><text:s text:c="6"/></text:span>年 <text:span text:style-name="T1"><text:s text:c="6"/></text:span>月 <text:span text:style-name="T1"><text:s text:c="6"/></text:span>日 </text:p>
      <text:p text:style-name="P3"/>
      <text:p text:style-name="P2">本宣導單 1 式 2 份，由新進人員及宣導人各執 1 份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09:47:33.902000000</meta:creation-date>
    <meta:editing-duration>PT25M16S</meta:editing-duration>
    <meta:editing-cycles>17</meta:editing-cycles>
    <meta:generator>NDC_ODF_Application_Tools/1.0.2$Windows_X86_64 LibreOffice_project/e7b18eac6983b57cd36244d0d7751dceefe72182</meta:generator>
    <dc:title>預設空白範本(writer)</dc:title>
    <dc:date>2022-06-10T10:12:56.695000000</dc:date>
    <meta:print-date>2022-06-10T10:11:39.635000000</meta:print-date>
    <meta:document-statistic meta:table-count="0" meta:image-count="0" meta:object-count="0" meta:page-count="1" meta:paragraph-count="31" meta:word-count="601" meta:character-count="787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6-10T09:47:33.385000000"/>
  </office:meta>
</office:document-meta>
</file>