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6C00001CD800001C98B964ECBA7ABB0F86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2cm" table:align="left" style:writing-mode="lr-tb"/>
    </style:style>
    <style:style style:name="表格1.A" style:family="table-column">
      <style:table-column-properties style:column-width="4.6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3.07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4.422cm"/>
    </style:style>
    <style:style style:name="表格1.1" style:family="table-row">
      <style:table-row-properties style:min-row-height="0.6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6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29cm" style:snap-to-layout-grid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811cm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line-height="0.811cm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line-height="0.847cm" fo:text-align="justify" fo:text-align-last="justify" style:justify-single-word="false"/>
      <style:text-properties fo:color="#000000" style:font-name="標楷體" fo:font-weight="bold" style:font-weight-asian="bold" style:font-name-complex="標楷體" style:font-size-complex="14pt"/>
    </style:style>
    <style:style style:name="P9" style:family="paragraph" style:parent-style-name="Standard">
      <style:paragraph-properties fo:line-height="0.564cm"/>
      <style:text-properties fo:color="#000000" style:font-name="標楷體" fo:font-size="12pt" style:font-size-asian="12pt" style:font-name-complex="標楷體" style:font-size-complex="12pt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style:font-name="標楷體" style:font-name-complex="標楷體" style:font-size-complex="14pt"/>
    </style:style>
    <style:style style:name="P11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font-name="標楷體" style:font-name-complex="標楷體" style:font-size-complex="14pt"/>
    </style:style>
    <style:style style:name="P13" style:family="paragraph" style:parent-style-name="Standard">
      <style:paragraph-properties fo:line-height="0.706cm" style:snap-to-layout-grid="false"/>
      <style:text-properties fo:color="#000000" style:font-name="標楷體" style:font-name-complex="標楷體" style:font-size-complex="14pt"/>
    </style:style>
    <style:style style:name="P14" style:family="paragraph" style:parent-style-name="Standard">
      <style:paragraph-properties fo:line-height="0.635cm" fo:text-align="justify" fo:text-align-last="justify" style:justify-single-word="false"/>
      <style:text-properties fo:color="#000000" style:font-name="標楷體" style:font-name-complex="標楷體" style:font-size-complex="14pt"/>
    </style:style>
    <style:style style:name="P15" style:family="paragraph" style:parent-style-name="Standard">
      <style:paragraph-properties fo:margin-top="0.349cm" fo:margin-bottom="0cm" loext:contextual-spacing="false" fo:line-height="0.635cm" style:snap-to-layout-grid="false"/>
    </style:style>
    <style:style style:name="P16" style:family="paragraph" style:parent-style-name="Standard">
      <style:paragraph-properties fo:margin-top="0.349cm" fo:margin-bottom="0cm" loext:contextual-spacing="false" fo:line-height="0.811cm"/>
    </style:style>
    <style:style style:name="P17" style:family="paragraph" style:parent-style-name="Standard" style:list-style-name="WW8Num1">
      <style:paragraph-properties fo:margin-left="2cm" fo:margin-right="0cm" fo:line-height="0.529cm" fo:orphans="2" fo:widows="2" fo:text-indent="-2cm" style:auto-text-indent="false" style:snap-to-layout-grid="false">
        <style:tab-stops>
          <style:tab-stop style:position="0.642cm"/>
        </style:tab-stops>
      </style:paragraph-properties>
      <style:text-properties fo:color="#000000" style:font-name="標楷體" fo:font-size="12pt" style:font-size-asian="12pt" style:font-name-complex="標楷體" style:font-size-complex="12pt"/>
    </style:style>
    <style:style style:name="P18" style:family="paragraph" style:parent-style-name="Standard">
      <style:paragraph-properties fo:margin-left="1.035cm" fo:margin-right="0cm" fo:line-height="0.529cm" fo:text-indent="-0.339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529cm" fo:text-indent="0.69cm" style:auto-text-indent="fals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20" style:family="paragraph" style:parent-style-name="Standard">
      <style:paragraph-properties fo:margin-left="0.746cm" fo:margin-right="0cm" fo:line-height="0.529cm" fo:text-indent="-0.03cm" style:auto-text-indent="fals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21" style:family="paragraph" style:parent-style-name="Standard">
      <style:paragraph-properties fo:margin-left="0.667cm" fo:margin-right="0cm" fo:line-height="0.529cm" fo:text-indent="0.067cm" style:auto-text-indent="false" style:snap-to-layout-grid="false">
        <style:tab-stops>
          <style:tab-stop style:position="4.251cm"/>
          <style:tab-stop style:position="7.458cm"/>
          <style:tab-stop style:position="12.002cm"/>
        </style:tab-stops>
      </style:paragraph-properties>
    </style:style>
    <style:style style:name="P22" style:family="paragraph" style:parent-style-name="Standard">
      <style:paragraph-properties fo:margin-left="0.67cm" fo:margin-right="0cm" fo:line-height="0.529cm" fo:text-indent="0.067cm" style:auto-text-indent="false" style:snap-to-layout-grid="false">
        <style:tab-stops>
          <style:tab-stop style:position="4.251cm"/>
          <style:tab-stop style:position="7.458cm"/>
          <style:tab-stop style:position="12.002cm"/>
        </style:tab-stops>
      </style:paragraph-properties>
    </style:style>
    <style:style style:name="P23" style:family="paragraph" style:parent-style-name="Standard">
      <style:paragraph-properties fo:margin-left="0.711cm" fo:margin-right="0cm" fo:line-height="0.529cm" fo:text-indent="-0.711cm" style:auto-text-indent="false" style:snap-to-layout-grid="false"/>
    </style:style>
    <style:style style:name="P24" style:family="paragraph" style:parent-style-name="Standard">
      <style:paragraph-properties fo:margin-left="0.766cm" fo:margin-right="0cm" fo:line-height="0.529cm" fo:text-indent="0cm" style:auto-text-indent="false" style:snap-to-layout-grid="false"/>
    </style:style>
    <style:style style:name="P25" style:family="paragraph" style:parent-style-name="Standard">
      <style:paragraph-properties fo:margin-left="0.617cm" fo:margin-right="0cm" fo:line-height="0.529cm" fo:text-indent="0cm" style:auto-text-indent="fals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26" style:family="paragraph" style:parent-style-name="Standard">
      <style:paragraph-properties fo:margin-left="0.593cm" fo:margin-right="0cm" fo:line-height="0.529cm" fo:text-indent="0cm" style:auto-text-indent="false"/>
      <style:text-properties fo:color="#000000" style:font-name="標楷體" fo:font-size="12pt" style:font-size-asian="12pt" style:font-name-complex="標楷體" style:font-size-complex="12pt"/>
    </style:style>
    <style:style style:name="P27" style:family="paragraph" style:parent-style-name="Standard">
      <style:paragraph-properties fo:margin-left="0.593cm" fo:margin-right="0cm" fo:line-height="0.529cm" fo:text-indent="0cm" style:auto-text-indent="fals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28" style:family="paragraph" style:parent-style-name="Standard">
      <style:paragraph-properties fo:margin-left="0cm" fo:margin-right="0cm" fo:text-indent="0cm" style:auto-text-indent="false" style:snap-to-layout-grid="false"/>
    </style:style>
    <style:style style:name="P29" style:family="paragraph" style:parent-style-name="Standard">
      <style:paragraph-properties fo:margin-left="0cm" fo:margin-right="0cm" fo:line-height="0.282cm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fo:line-height="0.282cm" fo:text-indent="0cm" style:auto-text-indent="false" style:snap-to-layout-grid="false"/>
      <style:text-properties style:font-name="標楷體" fo:font-size="8pt" style:font-size-asian="8pt" style:font-name-complex="標楷體" style:font-size-complex="8pt"/>
    </style:style>
    <style:style style:name="P31" style:family="paragraph" style:parent-style-name="Standard">
      <style:paragraph-properties fo:margin-left="0cm" fo:margin-right="0cm" fo:line-height="0.564cm" fo:text-align="justify" style:justify-single-word="false" fo:text-indent="1.499cm" style:auto-text-indent="false"/>
      <style:text-properties fo:color="#000000" style:font-name="標楷體" fo:font-size="13pt" style:font-size-asian="13pt" style:font-name-complex="標楷體" style:font-size-complex="13pt"/>
    </style:style>
    <style:style style:name="P32" style:family="paragraph" style:parent-style-name="Standard" style:list-style-name="WW8Num2">
      <style:paragraph-properties fo:margin-left="1.531cm" fo:margin-right="0cm" fo:line-height="0.706cm" fo:text-align="justify" style:justify-single-word="false" fo:orphans="2" fo:widows="2" fo:text-indent="-1.062cm" style:auto-text-indent="false" style:text-autospace="none" style:vertical-align="bottom"/>
    </style:style>
    <style:style style:name="P33" style:family="paragraph" style:parent-style-name="Standard" style:master-page-name="Standard">
      <style:paragraph-properties fo:text-align="center" style:justify-single-word="false" style:page-number="auto"/>
    </style:style>
    <style:style style:name="P34" style:family="paragraph" style:parent-style-name="Footer">
      <style:paragraph-properties fo:break-before="page"/>
      <style:text-properties fo:color="#000000" fo:font-size="14pt" style:font-size-asian="14pt"/>
    </style:style>
    <style:style style:name="P35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8pt" style:font-size-asian="8pt" style:font-name-complex="標楷體" style:font-size-complex="8pt"/>
    </style:style>
    <style:style style:name="T2" style:family="text">
      <style:text-properties style:font-name="標楷體" fo:font-size="8pt" style:font-size-asian="8pt" style:font-name-complex="標楷體" style:font-size-complex="8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fo:color="#000000" style:font-name="標楷體" fo:font-size="15pt" fo:letter-spacing="0.176cm" fo:font-weight="bold" style:font-size-asian="15pt" style:font-weight-asian="bold" style:font-name-complex="標楷體" style:font-size-complex="15pt"/>
    </style:style>
    <style:style style:name="T6" style:family="text">
      <style:text-properties fo:color="#000000" style:font-name="標楷體" fo:font-size="15pt" fo:letter-spacing="0.176cm" style:font-size-asian="15pt" style:font-name-complex="標楷體" style:font-size-complex="15pt"/>
    </style:style>
    <style:style style:name="T7" style:family="text">
      <style:text-properties fo:color="#000000" style:font-name="標楷體" fo:font-size="12pt" style:font-size-asian="12pt" style:font-name-complex="標楷體" style:font-size-complex="12pt"/>
    </style:style>
    <style:style style:name="T8" style:family="text">
      <style:text-properties fo:color="#000000" style:font-name="標楷體" fo:font-size="12pt" style:font-size-asian="12pt" style:font-name-complex="標楷體" style:font-size-complex="12pt"/>
    </style:style>
    <style:style style:name="T9" style:family="text">
      <style:text-properties fo:color="#000000" style:font-name="標楷體" fo:font-size="12pt" fo:letter-spacing="0.159cm" style:font-size-asian="12pt" style:font-name-complex="標楷體" style:font-size-complex="12pt"/>
    </style:style>
    <style:style style:name="T10" style:family="text">
      <style:text-properties fo:color="#000000" style:font-name="標楷體" style:font-name-complex="標楷體" style:font-size-complex="14pt"/>
    </style:style>
    <style:style style:name="T11" style:family="text">
      <style:text-properties fo:color="#000000" style:font-name="標楷體" style:font-name-complex="標楷體" style:font-size-complex="14pt"/>
    </style:style>
    <style:style style:name="T12" style:family="text">
      <style:text-properties fo:color="#000000" style:font-name="標楷體" fo:font-size="13pt" style:font-size-asian="13pt" style:font-name-complex="標楷體" style:font-size-complex="13pt"/>
    </style:style>
    <style:style style:name="T13" style:family="text">
      <style:text-properties fo:color="#000000" style:font-name="標楷體" fo:font-size="13pt" style:font-size-asian="13pt" style:font-name-complex="標楷體" style:font-size-complex="13pt"/>
    </style:style>
    <style:style style:name="T14" style:family="text">
      <style:text-properties fo:color="#000000" style:font-name="標楷體" fo:font-size="13pt" fo:font-weight="bold" style:font-size-asian="13pt" style:font-weight-asian="bold" style:font-name-complex="標楷體" style:font-size-complex="13pt"/>
    </style:style>
    <style:style style:name="T15" style:family="text">
      <style:text-properties fo:color="#000000" style:font-name="標楷體" fo:font-size="11pt" style:font-size-asian="11pt" style:font-name-complex="標楷體" style:font-size-complex="11pt"/>
    </style:style>
    <style:style style:name="T16" style:family="text">
      <style:text-properties fo:color="#000000" style:font-name="標楷體" fo:font-weight="bold" style:font-weight-asian="bold" style:font-name-complex="標楷體" style:font-size-complex="14pt"/>
    </style:style>
    <style:style style:name="T17" style:family="text">
      <style:text-properties fo:color="#000000" style:font-name="標楷體" style:letter-kerning="true" style:font-name-complex="細明體"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style:font-name-asian="Times New Roman" style:font-size-asian="12pt" style:font-size-complex="12pt"/>
    </style:style>
    <style:style style:name="T21" style:family="text">
      <style:text-properties fo:color="#000000" fo:font-size="13pt" style:font-size-asian="13pt" style:font-size-complex="13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style:font-name-asian="Times New Roman"/>
    </style:style>
    <style:style style:name="T24" style:family="text">
      <style:text-properties fo:font-size="8pt" style:font-name-asian="Times New Roman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5">在矯正機關委託證明書</text:span></text:p>
      <text:p text:style-name="P15"><text:span text:style-name="T7">本人_______________________(民國______年____月____日生)</text:span><text:span text:style-name="T7">，</text:span><text:span text:style-name="T7">因在矯正機關服刑無法親至貴所辦理，特委託_____</text:span><text:span text:style-name="T7">_</text:span><text:span text:style-name="T7">_____________先生(女士)辦理：</text:span></text:p>
      <text:list xml:id="list2055436024185429215" text:style-name="WW8Num1">
        <text:list-item>
          <text:p text:style-name="P17">遷徙登記</text:p>
        </text:list-item>
      </text:list>
      <text:p text:style-name="P18"><text:span text:style-name="T7">□遷入（初設、住址變更）地址：______縣（市）______</text:span><text:span text:style-name="T19">鄉</text:span><text:span text:style-name="T7">（鎮、市、區）______</text:span><text:span text:style-name="T19">里</text:span><text:span text:style-name="T7">（村）______</text:span><text:span text:style-name="T19">鄰</text:span><text:span text:style-name="T7">__________</text:span><text:span text:style-name="T19">路</text:span><text:span text:style-name="T7">（</text:span><text:span text:style-name="T19">街</text:span><text:span text:style-name="T7">）_____</text:span><text:span text:style-name="T19">段</text:span><text:span text:style-name="T7">_____</text:span><text:span text:style-name="T19">巷弄</text:span><text:span text:style-name="T7">______</text:span><text:span text:style-name="T19">號</text:span><text:span text:style-name="T7">______</text:span><text:span text:style-name="T19">樓之</text:span><text:span text:style-name="T20"> </text:span><text:span text:style-name="T7">______。</text:span></text:p>
      <text:p text:style-name="P19">□出境遷出登記</text:p>
      <text:p text:style-name="P20">□分戶登記 <text:s/>□合戶登記</text:p>
      <text:list xml:id="list142427957092554" text:continue-numbering="true" text:style-name="WW8Num1">
        <text:list-item>
          <text:p text:style-name="P17">身分登記</text:p>
        </text:list-item>
      </text:list>
      <text:p text:style-name="P21"><text:span text:style-name="T7">□出生登記</text:span><text:span text:style-name="T7"><text:tab/></text:span><text:span text:style-name="T7">□認領登記</text:span><text:span text:style-name="T7"><text:tab/></text:span><text:span text:style-name="T7">□收養登記</text:span><text:span text:style-name="T7"><text:tab/></text:span><text:span text:style-name="T7">□終止收養登記</text:span></text:p>
      <text:p text:style-name="P21"><text:span text:style-name="T7">□結婚登記</text:span><text:span text:style-name="T7"><text:tab/></text:span><text:span text:style-name="T7">□離婚登記</text:span><text:span text:style-name="T7"><text:tab/></text:span><text:span text:style-name="T7">□監護登記</text:span><text:span text:style-name="T7"><text:tab/></text:span><text:span text:style-name="T7">□輔助登記</text:span></text:p>
      <text:p text:style-name="P22"><text:span text:style-name="T7">□死亡登記</text:span><text:span text:style-name="T7"><text:tab/></text:span><text:span text:style-name="T7">□死亡宣告登記<text:tab/>□未成年子女權利義務行使負擔登記</text:span></text:p>
      <text:p text:style-name="P23"><text:span text:style-name="T9">□</text:span><text:span text:style-name="T7">補發國民身分證（民國_______年_____月_____日在_______________________遺失）</text:span></text:p>
      <text:p text:style-name="P1"><text:span text:style-name="T9">□</text:span><text:span text:style-name="T7">初、補、換領戶口名簿</text:span></text:p>
      <text:p text:style-name="P24"><text:span text:style-name="T7">□現住人口詳細記事</text:span><text:span text:style-name="T7"><text:tab/></text:span><text:span text:style-name="T7"> <text:s text:c="3"/>□現住人口含非現住人口有詳細記事</text:span></text:p>
      <text:p text:style-name="P24"><text:span text:style-name="T7">□現住人口省略記事</text:span><text:span text:style-name="T7"><text:tab/></text:span><text:span text:style-name="T7"> <text:s text:c="3"/>□現住人口含非現住人口省略記事</text:span></text:p>
      <text:list xml:id="list142426917579207" text:continue-numbering="true" text:style-name="WW8Num1">
        <text:list-item>
          <text:p text:style-name="P17">申請____________之 (全戶、部分)戶籍謄本_____份</text:p>
        </text:list-item>
      </text:list>
      <text:p text:style-name="P25">□記事省略; □記事不省略：立具結書人確實因需用機關要求提供之戶籍謄本個人記事勿省略。以上具結如有虛假不實，願負一切法律責任。立具結書人：__________</text:p>
      <text:list xml:id="list142428220970878" text:continue-numbering="true" text:style-name="WW8Num1">
        <text:list-item>
          <text:p text:style-name="P17">門牌</text:p>
        </text:list-item>
      </text:list>
      <text:p text:style-name="P26">□編釘（□初編 □增編 □改編 □合併）;□整編證明____份 □門牌證明____份</text:p>
      <text:p text:style-name="P27">□補發</text:p>
      <text:list xml:id="list142426525907184" text:continue-numbering="true" text:style-name="WW8Num1">
        <text:list-item>
          <text:p text:style-name="P17">原住民身分</text:p>
        </text:list-item>
      </text:list>
      <text:p text:style-name="P27">□取得 □變更 □回復 □喪失登記; □註記民族別為____________</text:p>
      <text:p text:style-name="P2"><draw:frame draw:style-name="fr1" draw:name="框架1" text:anchor-type="char" svg:x="11.774cm" svg:y="0.695cm" svg:width="5.392cm" svg:height="6.255cm" draw:z-index="2"><draw:text-box><text:p text:style-name="P28"><draw:frame draw:style-name="fr3" draw:name="影像1" text:anchor-type="as-char" svg:width="5.034cm" svg:height="5.283cm" draw:z-index="3"><draw:image xlink:href="Pictures/2000006C00001CD800001C98B964ECBA7ABB0F86.wmf" xlink:type="simple" xlink:show="embed" xlink:actuate="onLoad"/></draw:frame></text:p><text:p text:style-name="P29"><text:span text:style-name="T24"><text:s/></text:span><text:span text:style-name="T1">(補領身分證請黏貼相片並</text:span></text:p><text:p text:style-name="P30">於騎縫處加蓋機關證明章)</text:p></draw:text-box></draw:frame><text:span text:style-name="T9">□</text:span><text:span text:style-name="T7">其他_____________________________________________________（請敘明）</text:span></text:p>
      <text:p text:style-name="P31">此 <text:s/>致</text:p>
      <text:p text:style-name="P5"><text:span text:style-name="T14">____________________</text:span><text:span text:style-name="T12">戶政事務所</text:span></text:p>
      <text:p text:style-name="P5"><draw:frame draw:style-name="fr1" draw:name="框架2" text:anchor-type="char" svg:x="15.921cm" svg:y="13.949cm" svg:width="1.245cm" svg:height="1.048cm" draw:z-index="1"><draw:text-box><text:p text:style-name="P6">03</text:p></draw:text-box></draw:frame><text:span text:style-name="T14">委 託 人：</text:span><text:span text:style-name="T12"> <text:s text:c="13"/></text:span><text:span text:style-name="T12"><text:s text:c="2"/></text:span><text:span text:style-name="T12"><text:s text:c="2"/></text:span><text:span text:style-name="T12"><text:s text:c="3"/></text:span><text:span text:style-name="T12"><text:s text:c="2"/></text:span><text:span text:style-name="T15">(收容人請簽名捺印指印)</text:span></text:p>
      <text:p text:style-name="P7"><draw:frame draw:style-name="fr1" draw:name="框架3" text:anchor-type="char" svg:x="15.921cm" svg:y="13.949cm" svg:width="1.245cm" svg:height="1.048cm" draw:z-index="4"><draw:text-box><text:p text:style-name="P6">03</text:p></draw:text-box></draw:frame>國民身分證統一編號：<text:span text:style-name="T23"> </text:span></text:p>
      <text:p text:style-name="P16"><text:span text:style-name="T14">受委託人：</text:span><text:span text:style-name="T12"> <text:s text:c="22"/>(簽章)</text:span></text:p>
      <text:p text:style-name="P5"><text:span text:style-name="T21">國民身分證統一編號：</text:span><text:span text:style-name="T12"> </text:span></text:p>
      <text:p text:style-name="P5"><text:span text:style-name="T12">電 <text:s text:c="3"/>話：</text:span></text:p>
      <text:p text:style-name="P14"><draw:frame draw:style-name="fr2" draw:name="框架4" text:anchor-type="paragraph" svg:x="-0.076cm" svg:y="0.004cm" svg:width="16.43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8">收容人指紋核對章</text:p></table:table-cell><table:covered-table-cell/><table:covered-table-cell/><table:covered-table-cell/><table:covered-table-cell/><table:covered-table-cell/></table:table-row><table:table-row table:style-name="表格1.2"><table:table-cell table:style-name="表格1.A2" table:number-rows-spanned="2" office:value-type="string"><text:p text:style-name="P3"><text:span text:style-name="T7">本文件指紋係本矯正機關</text:span></text:p><text:p text:style-name="P3"><text:span text:style-name="T7">__________________號</text:span></text:p><text:p text:style-name="P9">收容人：</text:p><text:p text:style-name="P3"><text:span text:style-name="T10">__________________</text:span></text:p><text:p text:style-name="P4"><text:span text:style-name="T7">左手拇指指紋屬實</text:span></text:p></table:table-cell><table:table-cell table:style-name="表格1.B2" table:number-rows-spanned="2" office:value-type="string"><text:p text:style-name="P10">核對人</text:p><text:p text:style-name="P10"/><text:p text:style-name="P10">簽 <text:s/>章</text:p></table:table-cell><table:table-cell table:style-name="表格1.B2" office:value-type="string"><text:p text:style-name="P11">場舍</text:p><text:p text:style-name="P11">主管</text:p></table:table-cell><table:table-cell table:style-name="表格1.B2" office:value-type="string"><text:p text:style-name="P12">○○○</text:p></table:table-cell><table:table-cell table:style-name="表格1.B2" table:number-rows-spanned="2" office:value-type="string"><text:p text:style-name="P12">機關</text:p><text:p text:style-name="P12">章戳</text:p></table:table-cell><table:table-cell table:style-name="表格1.F2" table:number-rows-spanned="2" office:value-type="string"><text:p text:style-name="P13"/></table:table-cell></table:table-row><table:table-row table:style-name="表格1.3"><table:covered-table-cell/><table:covered-table-cell/><table:table-cell table:style-name="表格1.B3" office:value-type="string"><text:p text:style-name="P11">承辦人</text:p></table:table-cell><table:table-cell table:style-name="表格1.B3" office:value-type="string"><text:p text:style-name="P12">○○○</text:p></table:table-cell><table:covered-table-cell/><table:covered-table-cell/></table:table-row></table:table></draw:text-box></draw:frame>中 華 民 國 <text:s text:c="7"/>年 <text:s text:c="8"/>月 <text:s text:c="7"/>日</text:p>
      <text:p text:style-name="P34">說明：</text:p>
      <text:list xml:id="list3351061978878314286" text:style-name="WW8Num2">
        <text:list-item>
          <text:p text:style-name="P32"><text:span text:style-name="T10">委託原因及委託事項請於□中打「v」，若勾「其他」者，請於空白欄中敘明。</text:span></text:p>
        </text:list-item>
        <text:list-item>
          <text:p text:style-name="P32"><text:span text:style-name="T18">收容人申請補發國民身分證之受託人限其配偶或已成年之直系血親</text:span><text:span text:style-name="T10">，如無配偶或已成年之直系血親，得於委託書中予以註明，經監所證明其委託之事實後，委託其他親友辦理。(</text:span><text:span text:style-name="T18">內政部83年11月1日台(83)內戶字第8304735號函及95年3月26日台(83)內戶字第0950042277號函</text:span><text:span text:style-name="T10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標楷體" fo:font-family="標楷體" style:font-family-generic="script" style:text-underline-style="none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20_字元_20_字元" style:display-name=" 字元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cm" style:writing-mode="lr-tb" style:layout-grid-color="#c0c0c0" style:layout-grid-lines="38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監委託證明書</dc:title>
    <meta:initial-creator>n11</meta:initial-creator>
    <meta:creation-date>2016-06-13T13:16:00</meta:creation-date>
    <dc:creator>user</dc:creator>
    <dc:date>2016-06-15T16:06:00</dc:date>
    <meta:print-date>2016-06-13T17:39:00</meta:print-date>
    <meta:editing-cycles>6</meta:editing-cycles>
    <meta:editing-duration>PT7M</meta:editing-duration>
    <meta:document-statistic meta:table-count="1" meta:image-count="1" meta:object-count="0" meta:page-count="2" meta:paragraph-count="53" meta:word-count="744" meta:character-count="1180" meta:non-whitespace-character-count="1062"/>
    <meta:generator>LibreOffice/5.1.2.2$Windows_x86 LibreOffice_project/d3bf12ecb743fc0d20e0be0c58ca359301eb705f</meta:generator>
  </office:meta>
</office:document-meta>
</file>