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58cm" style:page-number="auto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1.793cm"/>
    </style:style>
    <style:style style:name="表格1.C" style:family="table-column">
      <style:table-column-properties style:column-width="1.118cm"/>
    </style:style>
    <style:style style:name="表格1.D" style:family="table-column">
      <style:table-column-properties style:column-width="12.718cm"/>
    </style:style>
    <style:style style:name="表格1.1" style:family="table-row">
      <style:table-row-properties style:min-row-height="2.50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72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3.351cm" fo:keep-together="always"/>
    </style:style>
    <style:style style:name="表格1.4" style:family="table-row">
      <style:table-row-properties style:min-row-height="1.905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423cm" fo:margin-bottom="0.423cm" loext:contextual-spacing="false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text-properties style:font-name="標楷體" fo:font-size="14pt" officeooo:paragraph-rsid="0016bcd9" style:font-name-asian="標楷體" style:font-size-asian="14pt"/>
    </style:style>
    <style:style style:name="P10" style:family="paragraph" style:parent-style-name="Standard">
      <style:text-properties officeooo:paragraph-rsid="0016bcd9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draw:frame draw:style-name="fr1" draw:name="框架1" text:anchor-type="char" svg:x="20.32cm" svg:y="-0.953cm" svg:width="2.963cm" svg:height="0.953cm" draw:z-index="0"><draw:text-box><text:p text:style-name="P1">管制編號：</text:p></draw:text-box></draw:frame><text:span text:style-name="T1">宜蘭縣蘇澳鎮戶政事務所</text:span><text:span text:style-name="T3"> <text:s text:c="106"/></text:span><text:span text:style-name="T4">申請日期：</text:span><text:span text:style-name="T5"> <text:s text:c="13"/></text:span><text:span text:style-name="T4">年</text:span><text:span text:style-name="T5"> <text:s text:c="8"/></text:span><text:span text:style-name="T4">月</text:span><text:span text:style-name="T5"> <text:s text:c="8"/></text:span><text:span text:style-name="T4">日</text:span></text:p>
            <text:p text:style-name="P6"><text:span text:style-name="T1">戶籍登記核發證明特別案件申請書暨處理情形報告表</text:span><text:span text:style-name="T5"> <text:s text:c="15"/></text:span><text:span text:style-name="T4">申請人：</text:span><text:span text:style-name="T5"> <text:s text:c="24"/></text:span><text:span text:style-name="T4">簽章</text:span><text:span text:style-name="T5"> <text:s text:c="5"/></text:span></text:p>
            <text:p text:style-name="P2"><text:span text:style-name="T3"><text:s text:c="134"/></text:span><text:span text:style-name="T2">身分證統一編號：</text:span></text:p>
            <text:p text:style-name="P10"><text:span text:style-name="T5"><text:s text:c="134"/></text:span><text:span text:style-name="T4">戶籍地址：宜蘭縣蘇澳鎮</text:span><text:span text:style-name="T5"> <text:s text:c="19"/></text:span><text:span text:style-name="T4">里</text:span><text:span text:style-name="T5"> <text:s text:c="4"/></text:span><text:span text:style-name="T4">鄰</text:span><text:span text:style-name="T5"> <text:s text:c="70"/></text:span></text:p>
            <text:p text:style-name="P10"><text:span text:style-name="T5"><text:s text:c="154"/></text:span><text:span text:style-name="T4">路</text:span><text:span text:style-name="T6">（街） <text:s/></text:span><text:span text:style-name="T5"><text:s/></text:span><text:span text:style-name="T4">段</text:span><text:span text:style-name="T5"> <text:s text:c="4"/></text:span><text:span text:style-name="T4">巷</text:span><text:span text:style-name="T5"> <text:s text:c="3"/></text:span><text:span text:style-name="T4">弄</text:span><text:span text:style-name="T5"> <text:s text:c="4"/></text:span><text:span text:style-name="T4">號 <text:s/></text:span><text:span text:style-name="T5"><text:s text:c="2"/></text:span><text:span text:style-name="T4">樓</text:span></text:p>
            <text:p text:style-name="Standard"><text:span text:style-name="T5"><text:s text:c="154"/></text:span><text:span text:style-name="T4">聯絡電話</text:span><text:span text:style-name="T2">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2">申</text:span><text:span text:style-name="T3"> <text:s text:c="5"/></text:span><text:span text:style-name="T2">請</text:span><text:span text:style-name="T3"> <text:s text:c="5"/></text:span><text:span text:style-name="T2">事</text:span><text:span text:style-name="T3"> <text:s text:c="5"/></text:span><text:span text:style-name="T2">項</text:span></text:p>
          </table:table-cell>
          <table:table-cell table:style-name="表格1.A1" table:number-columns-spanned="3" office:value-type="string">
            <text:p text:style-name="Standard"><text:span text:style-name="T8">□</text:span><text:span text:style-name="T4">本人之</text:span><text:span text:style-name="T5"> <text:s text:c="29"/></text:span><text:span text:style-name="T4">茲因</text:span><text:span text:style-name="T5"> <text:s/></text:span><text:span text:style-name="T7">□</text:span><text:span text:style-name="T4">年邁行動不便</text:span><text:span text:style-name="T5"> </text:span><text:span text:style-name="T7">□</text:span><text:span text:style-name="T4">罹患重大疾病，無法親自辦理</text:span><text:span text:style-name="T5"> </text:span><text:span text:style-name="T7">□</text:span><text:span text:style-name="T4">印鑑登記</text:span><text:span text:style-name="T5"> </text:span><text:span text:style-name="T7">□</text:span><text:span text:style-name="T4">變更印鑑登記</text:span></text:p>
            <text:p text:style-name="Standard"><text:span text:style-name="T8"><text:s text:c="28"/>□</text:span><text:span text:style-name="T4">補發國民身分證，請貴所派員實地查證核對辦理。</text:span></text:p>
            <text:p text:style-name="P5"><text:span text:style-name="T9">□</text:span>本人及 <text:s text:c="15"/>等 <text:s/>人，擬□遷入 <text:s/>□住址變更 <text:s text:c="6"/>里 <text:s text:c="2"/>鄰 <text:s text:c="5"/>路（街） <text:s/>段 <text:s/>巷 <text:s/>弄 <text:s text:c="2"/>號 <text:s/>樓之 <text:s/></text:p>
            <text:p text:style-name="P9"><text:span text:style-name="T9"><text:s text:c="2"/></text:span>現住地，因無法提證，請貴所函請分局派員查實後，俾以憑辦遷徒手續。</text:p>
            <text:p text:style-name="P9"><text:span text:style-name="T9">□</text:span>本人 <text:s text:c="13"/>於 <text:s text:c="5"/>年 <text:s text:c="2"/>月 <text:s text:c="2"/>日產下一男（女）嬰，因無法取得出生證明書，附出生調查書，請 <text:s/>貴所戶籍員與警勤區員警查實後，以便辦理出生登記。</text:p>
            <text:p text:style-name="P10"><text:span text:style-name="T8">□</text:span><text:span text:style-name="T7">本戶內 <text:s text:c="15"/>等 <text:s/>名出國，請貴所代向有關單位查詢出境日期，以憑辦理遷出登記。</text:span></text:p>
            <text:p text:style-name="P10"><text:span text:style-name="T8">□</text:span><text:span text:style-name="T7">本人戶籍登記上之 <text:s text:c="19"/>因申報錯誤（戶政單位過錄錯誤），茲檢附相關證明，請准予查明更正。</text:span></text:p>
            <text:p text:style-name="P10"><text:span text:style-name="T8">□</text:span><text:span text:style-name="T7">本人所有房屋（地址：蘇澳鎮 <text:s text:c="7"/>里 <text:s/>鄰 <text:s text:c="6"/></text:span><text:span text:style-name="T4">路</text:span><text:span text:style-name="T6">（街）</text:span><text:span text:style-name="T5"> <text:s/></text:span><text:span text:style-name="T4">段</text:span><text:span text:style-name="T5"> <text:s text:c="4"/></text:span><text:span text:style-name="T4">巷</text:span><text:span text:style-name="T5"> <text:s/></text:span><text:span text:style-name="T4">弄</text:span><text:span text:style-name="T5"> <text:s text:c="2"/></text:span><text:span text:style-name="T4">號</text:span><text:span text:style-name="T5"> <text:s/></text:span><text:span text:style-name="T4">樓</text:span><text:span text:style-name="T5"> <text:s/></text:span><text:span text:style-name="T7">）內供 <text:s text:c="11"/>等 <text:s text:c="2"/>人居住設籍，現因當事人行蹤不明，無法聯絡，請 <text:s/>貴所依法將其戶籍逕為遷出。</text:span></text:p>
            <text:p text:style-name="P10"><text:span text:style-name="T8">□</text:span><text:span text:style-name="T7">其他：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<text:span text:style-name="T2">處</text:span><text:span text:style-name="T3"> <text:s/></text:span><text:span text:style-name="T2">理</text:span><text:span text:style-name="T3"> <text:s/></text:span><text:span text:style-name="T2">情</text:span><text:span text:style-name="T3"> <text:s/></text:span><text:span text:style-name="T2">形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2">擬</text:span><text:span text:style-name="T3"> <text:s text:c="3"/></text:span><text:span text:style-name="T2">辦</text:span></text:p>
          </table:table-cell>
          <table:table-cell table:style-name="表格1.B4" office:value-type="string">
            <text:p text:style-name="P4"/>
          </table:table-cell>
          <table:table-cell table:style-name="表格1.A2" office:value-type="string">
            <text:p text:style-name="P8">批示</text:p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34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管制編號：</dc:title>
    <meta:initial-creator>ser</meta:initial-creator>
    <meta:creation-date>2005-09-26T17:22:00</meta:creation-date>
    <dc:date>2017-12-25T15:09:37.225000000</dc:date>
    <meta:editing-cycles>4</meta:editing-cycles>
    <meta:generator>LibreOffice/5.1.2.2$Windows_x86 LibreOffice_project/d3bf12ecb743fc0d20e0be0c58ca359301eb705f</meta:generator>
    <meta:editing-duration>PT3M48S</meta:editing-duration>
    <meta:document-statistic meta:table-count="1" meta:image-count="0" meta:object-count="0" meta:page-count="1" meta:paragraph-count="20" meta:word-count="424" meta:character-count="1561" meta:non-whitespace-character-count="424"/>
  </office:meta>
</office:document-meta>
</file>