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標楷體2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 style:master-page-name="">
      <style:table-properties style:width="27.07cm" style:page-number="auto" table:align="right" fo:background-color="transparent" style:writing-mode="page">
        <style:background-image/>
      </style:table-properties>
    </style:style>
    <style:style style:name="表格1.A" style:family="table-column">
      <style:table-column-properties style:column-width="2.9cm"/>
    </style:style>
    <style:style style:name="表格1.B" style:family="table-column">
      <style:table-column-properties style:column-width="5.694cm"/>
    </style:style>
    <style:style style:name="表格1.C" style:family="table-column">
      <style:table-column-properties style:column-width="1.545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1.376cm"/>
    </style:style>
    <style:style style:name="表格1.F" style:family="table-column">
      <style:table-column-properties style:column-width="0.931cm"/>
    </style:style>
    <style:style style:name="表格1.G" style:family="table-column">
      <style:table-column-properties style:column-width="1.863cm"/>
    </style:style>
    <style:style style:name="表格1.H" style:family="table-column">
      <style:table-column-properties style:column-width="1.82cm"/>
    </style:style>
    <style:style style:name="表格1.I" style:family="table-column">
      <style:table-column-properties style:column-width="2.328cm"/>
    </style:style>
    <style:style style:name="表格1.J" style:family="table-column">
      <style:table-column-properties style:column-width="0.91cm"/>
    </style:style>
    <style:style style:name="表格1.K" style:family="table-column">
      <style:table-column-properties style:column-width="2.011cm"/>
    </style:style>
    <style:style style:name="表格1.L" style:family="table-column">
      <style:table-column-properties style:column-width="3.999cm"/>
    </style:style>
    <style:style style:name="表格1.1" style:family="table-row">
      <style:table-row-properties style:row-height="1.3cm" fo:background-color="transparent">
        <style:background-image/>
      </style:table-row-properties>
    </style:style>
    <style:style style:name="表格1.A1" style:family="table-cell">
      <style:table-cell-properties style:vertical-align="middle" fo:padding="0.049cm" fo:border-left="2pt solid #000000" fo:border-right="2pt solid #000000" fo:border-top="2pt solid #000000" fo:border-bottom="0.75pt solid #000000" style:writing-mode="page"/>
    </style:style>
    <style:style style:name="表格1.2" style:family="table-row">
      <style:table-row-properties style:row-height="1cm" fo:background-color="transparent">
        <style:background-image/>
      </style:table-row-properties>
    </style:style>
    <style:style style:name="表格1.A2" style:family="table-cell">
      <style:table-cell-properties style:vertical-align="middle" fo:padding="0.049cm" fo:border-left="2pt solid #000000" fo:border-right="none" fo:border-top="none" fo:border-bottom="0.75pt solid #000000" style:writing-mode="page"/>
    </style:style>
    <style:style style:name="表格1.B2" style:family="table-cell">
      <style:table-cell-properties style:vertical-align="middle" fo:padding="0.049cm" fo:border-left="0.75pt solid #000000" fo:border-right="2pt solid #000000" fo:border-top="none" fo:border-bottom="0.75pt solid #000000" style:writing-mode="page"/>
    </style:style>
    <style:style style:name="表格1.5" style:family="table-row">
      <style:table-row-properties style:row-height="1.499cm" fo:background-color="transparent">
        <style:background-image/>
      </style:table-row-properties>
    </style:style>
    <style:style style:name="表格1.B5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格1.10" style:family="table-row">
      <style:table-row-properties style:row-height="5.001cm" fo:background-color="transparent">
        <style:background-image/>
      </style:table-row-properties>
    </style:style>
    <style:style style:name="表格1.11" style:family="table-row">
      <style:table-row-properties style:min-row-height="2cm" fo:background-color="transparent">
        <style:background-image/>
      </style:table-row-properties>
    </style:style>
    <style:style style:name="表格1.A11" style:family="table-cell">
      <style:table-cell-properties fo:padding="0.049cm" fo:border-left="2pt solid #000000" fo:border-right="2pt solid #000000" fo:border-top="none" fo:border-bottom="2pt solid #000000" style:writing-mode="page"/>
    </style:style>
    <style:style style:name="P1" style:family="paragraph" style:parent-style-name="Standard">
      <style:text-properties fo:font-size="12pt" officeooo:paragraph-rsid="001c09db" style:font-size-asian="12pt" style:font-size-complex="12pt"/>
    </style:style>
    <style:style style:name="P2" style:family="paragraph" style:parent-style-name="Standard">
      <style:text-properties fo:font-size="12pt" officeooo:paragraph-rsid="001d427d" style:font-size-asian="12pt" style:font-size-complex="12pt"/>
    </style:style>
    <style:style style:name="P3" style:family="paragraph" style:parent-style-name="Standard">
      <style:text-properties fo:font-size="12pt" officeooo:paragraph-rsid="001f4ea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1a7088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1f4eae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253d15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5860cd" style:font-size-asian="12pt" style:font-size-complex="12pt"/>
    </style:style>
    <style:style style:name="P8" style:family="paragraph" style:parent-style-name="Standard">
      <style:paragraph-properties fo:line-height="115%"/>
      <style:text-properties fo:font-size="12pt" officeooo:paragraph-rsid="0034bcac" style:font-size-asian="12pt" style:font-size-complex="12pt"/>
    </style:style>
    <style:style style:name="P9" style:family="paragraph" style:parent-style-name="Standard">
      <style:paragraph-properties fo:line-height="115%"/>
      <style:text-properties fo:font-size="12pt" officeooo:paragraph-rsid="003587d4" style:font-size-asian="12pt" style:font-size-complex="12pt"/>
    </style:style>
    <style:style style:name="P10" style:family="paragraph" style:parent-style-name="Standard">
      <style:paragraph-properties fo:line-height="115%"/>
      <style:text-properties fo:font-size="12pt" officeooo:paragraph-rsid="0033f252" style:font-size-asian="12pt" style:font-size-complex="12pt"/>
    </style:style>
    <style:style style:name="P11" style:family="paragraph" style:parent-style-name="Standard">
      <style:paragraph-properties fo:line-height="115%"/>
      <style:text-properties fo:font-size="12pt" fo:language="zxx" fo:country="none" officeooo:paragraph-rsid="002bdb62" fo:background-color="transparent" style:font-size-asian="12pt" style:language-asian="zxx" style:country-asian="none" style:font-size-complex="12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fo:font-size="12pt" fo:letter-spacing="0.042cm" officeooo:paragraph-rsid="001a7088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24pt" officeooo:paragraph-rsid="00188478" style:font-size-asian="24pt" style:font-size-complex="24pt"/>
    </style:style>
    <style:style style:name="P14" style:family="paragraph" style:parent-style-name="Standard">
      <loext:graphic-properties draw:fill="none" draw:fill-image-width="0cm" draw:fill-image-height="0cm"/>
      <style:paragraph-properties fo:margin-left="0cm" fo:margin-right="0cm" fo:line-height="100%" fo:text-align="end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c0c0c0" loext:opacity="100%" fo:font-size="12pt" officeooo:paragraph-rsid="002a5e49" style:font-size-asian="12pt" style:font-size-complex="12pt"/>
    </style:style>
    <style:style style:name="P15" style:family="paragraph" style:parent-style-name="Table_20_Contents"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Table_20_Contents">
      <style:paragraph-properties fo:margin-top="0.101cm" fo:margin-bottom="0cm" style:contextual-spacing="false"/>
      <style:text-properties fo:font-size="12pt" style:font-size-asian="12pt" style:language-asian="zh" style:country-asian="TW" style:font-size-complex="12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45ccf2" style:font-name-asian="標楷體2"/>
    </style:style>
    <style:style style:name="T3" style:family="text">
      <style:text-properties officeooo:rsid="0045ccf2" style:font-name-asian="標楷體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3">編 <text:span text:style-name="T1"><text:s/></text:span><text:s/>釘 <text:s/><text:span text:style-name="T1"><text:s/></text:span>門<text:span text:style-name="T1"> </text:span><text:s text:c="2"/>牌 <text:s/><text:span text:style-name="T1"><text:s/></text:span>申<text:span text:style-name="T1"> </text:span><text:s text:c="2"/>請 <text:span text:style-name="T1"><text:s/></text:span>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 請 項 目</text:p>
          </table:table-cell>
          <table:table-cell table:style-name="表格1.B2" table:number-columns-spanned="11" office:value-type="string">
            <text:p text:style-name="P1">□初編（新建房屋、未編門牌房屋） □改編（門牌諧音不雅、重覆） □增編（建物分戶） □其他： <text:s text:c="3"/>　　　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房 屋 地 點</text:p>
          </table:table-cell>
          <table:table-cell table:style-name="表格1.B2" table:number-columns-spanned="11" office:value-type="string">
            <text:p text:style-name="P2">蘇澳鎮 <text:s text:c="7"/>　　　里　 <text:s text:c="3"/>鄰 <text:s text:c="5"/>　　 路 <text:s text:c="3"/>段 <text:s text:c="5"/>巷 <text:s text:c="4"/>弄 <text:s text:c="2"/>　<text:span text:style-name="T1"> </text:span>　 號 　 樓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類 <text:s text:c="6"/>別</text:p>
          </table:table-cell>
          <table:table-cell table:style-name="表格1.B2" table:number-columns-spanned="11" office:value-type="string">
            <text:p text:style-name="P2">□建築執照 <text:s text:c="3"/><text:span text:style-name="T1"><text:s text:c="3"/></text:span><text:s/><text:span text:style-name="T1"><text:s text:c="2"/></text:span><text:s text:c="2"/>建字第 <text:s text:c="4"/><text:span text:style-name="T1"><text:s text:c="10"/></text:span><text:s text:c="4"/>號。 <text:s text:c="2"/>□有人居住之違章建築。<text:span text:style-name="T1"> </text:span><text:s text:c="4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2">申請人身分</text:p>
          </table:table-cell>
          <table:table-cell table:style-name="表格1.B5" office:value-type="string">
            <text:p text:style-name="P11">□房屋<text:span text:style-name="T1">起造</text:span>人<text:span text:style-name="T1"> <text:s/></text:span>□房屋所有人</text:p>
            <text:p text:style-name="P11">□房屋管理人<text:span text:style-name="T1"> <text:s/></text:span>□房屋現住人</text:p>
          </table:table-cell>
          <table:table-cell table:style-name="表格1.B5" table:number-columns-spanned="2" office:value-type="string">
            <text:p text:style-name="P7">聯 絡<text:span text:style-name="T1"> 人 </text:span>姓 名</text:p>
          </table:table-cell>
          <table:covered-table-cell/>
          <table:table-cell table:style-name="表格1.B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7">聯 絡 人<text:span text:style-name="T1"> </text:span>電 話 </text:p>
          </table:table-cell>
          <table:covered-table-cell/>
          <table:table-cell table:style-name="表格1.B2" table:number-columns-spanned="2" office:value-type="string">
            <text:p text:style-name="P15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申 請 日 期</text:p>
          </table:table-cell>
          <table:table-cell table:style-name="表格1.B5" table:number-columns-spanned="2" office:value-type="string">
            <text:p text:style-name="P3">民國 <text:s text:c="2"/><text:span text:style-name="T1"><text:s text:c="5"/></text:span><text:s/>年 <text:span text:style-name="T1"><text:s text:c="3"/></text:span><text:s text:c="2"/>月 <text:s text:c="5"/>日</text:p>
          </table:table-cell>
          <table:covered-table-cell/>
          <table:table-cell table:style-name="表格1.B5" table:number-columns-spanned="3" office:value-type="string">
            <text:p text:style-name="P5">請發證明書份數</text:p>
          </table:table-cell>
          <table:covered-table-cell/>
          <table:covered-table-cell/>
          <table:table-cell table:style-name="表格1.B5" table:number-columns-spanned="3" office:value-type="string">
            <text:p text:style-name="P5">（ <text:span text:style-name="T1"><text:s text:c="5"/></text:span><text:s text:c="3"/>）份</text:p>
          </table:table-cell>
          <table:covered-table-cell/>
          <table:covered-table-cell/>
          <table:table-cell table:style-name="表格1.B5" table:number-columns-spanned="2" office:value-type="string">
            <text:p text:style-name="P5">規 <text:s text:c="2"/>費</text:p>
          </table:table-cell>
          <table:covered-table-cell/>
          <table:table-cell table:style-name="表格1.B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12">申 <text:s/>請 <text:s/>人</text:p>
            <text:p text:style-name="P4">公 司 名 稱</text:p>
          </table:table-cell>
          <table:table-cell table:style-name="表格1.B5" table:number-columns-spanned="2" office:value-type="string">
            <text:p text:style-name="P14">（簽章）</text:p>
          </table:table-cell>
          <table:covered-table-cell/>
          <table:table-cell table:style-name="表格1.B2" table:number-columns-spanned="9" office:value-type="string">
            <text:p text:style-name="P10">住址： <text:s text:c="3"/><text:span text:style-name="T1"><text:s/></text:span><text:s text:c="2"/>縣（市） <text:s text:c="4"/><text:span text:style-name="T1"><text:s/></text:span><text:s text:c="2"/>鄉鎮市區 <text:s text:c="4"/><text:span text:style-name="T1"><text:s/></text:span><text:s text:c="2"/>村（里） <text:s text:c="2"/>鄰 <text:s text:c="3"/><text:span text:style-name="T1"><text:s/></text:span><text:s text:c="3"/><text:span text:style-name="T1"><text:s/></text:span><text:s/>路街 <text:s text:c="3"/>段 <text:s text:c="6"/><text:span text:style-name="T1"><text:s text:c="3"/></text:span></text:p>
            <text:p text:style-name="P10"><text:span text:style-name="T1"><text:s text:c="13"/></text:span>巷 <text:s text:c="4"/>弄 <text:span text:style-name="T1"><text:s text:c="2"/></text:span><text:s/><text:span text:style-name="T1"><text:s/></text:span><text:s text:c="2"/>號 <text:span text:style-name="T1"><text:s text:c="2"/></text:span>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2">申 <text:s/>請 <text:s/>人</text:p>
          </table:table-cell>
          <table:table-cell table:style-name="表格1.B5" table:number-columns-spanned="2" office:value-type="string">
            <text:p text:style-name="P14">（簽章）</text:p>
          </table:table-cell>
          <table:covered-table-cell/>
          <table:table-cell table:style-name="表格1.B2" table:number-columns-spanned="9" office:value-type="string">
            <text:p text:style-name="P8">身分證統號： <text:s text:c="8"/><text:span text:style-name="T1"><text:s text:c="3"/></text:span><text:s text:c="3"/>住址： <text:span text:style-name="T1"><text:s/></text:span><text:s text:c="3"/><text:span text:style-name="T1"><text:s text:c="2"/></text:span><text:s/>縣市 <text:s text:c="2"/><text:span text:style-name="T1"><text:s text:c="2"/></text:span><text:s text:c="3"/>鄉鎮市區 <text:s/><text:span text:style-name="T1"><text:s/></text:span><text:s text:c="2"/><text:span text:style-name="T1"><text:s/></text:span><text:s text:c="2"/>村里 <text:span text:style-name="T1"><text:s text:c="2"/></text:span><text:s/>鄰 <text:s text:c="49"/><text:span text:style-name="T1"><text:s text:c="2"/></text:span></text:p>
            <text:p text:style-name="P8"><text:span text:style-name="T1"><text:s text:c="41"/></text:span>路街<text:span text:style-name="T1"> </text:span><text:s text:c="3"/>段 <text:s text:c="2"/><text:span text:style-name="T1"><text:s/></text:span><text:s/>巷 <text:s text:c="2"/>弄 <text:span text:style-name="T1"><text:s/></text:span><text:s text:c="3"/>號 <text:span text:style-name="T1"><text:s/></text:span>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受 委 託 人</text:p>
          </table:table-cell>
          <table:table-cell table:style-name="表格1.B5" table:number-columns-spanned="2" office:value-type="string">
            <text:p text:style-name="P14">（簽章）</text:p>
          </table:table-cell>
          <table:covered-table-cell/>
          <table:table-cell table:style-name="表格1.B2" table:number-columns-spanned="9" office:value-type="string">
            <text:p text:style-name="P9">身分證統號： <text:s text:c="8"/><text:span text:style-name="T1"><text:s text:c="3"/></text:span><text:s text:c="3"/>住址： <text:span text:style-name="T1"><text:s/></text:span><text:s text:c="3"/><text:span text:style-name="T1"><text:s text:c="2"/></text:span><text:s/>縣市 <text:s text:c="2"/><text:span text:style-name="T1"><text:s text:c="2"/></text:span><text:s text:c="3"/>鄉鎮市區 <text:s/><text:span text:style-name="T1"><text:s/></text:span><text:s text:c="2"/><text:span text:style-name="T1"><text:s/></text:span><text:s text:c="2"/>村里 <text:span text:style-name="T1"><text:s text:c="2"/></text:span><text:s/>鄰 <text:s text:c="49"/><text:span text:style-name="T1"><text:s text:c="2"/></text:span></text:p>
            <text:p text:style-name="P9"><text:span text:style-name="T1"><text:s text:c="41"/></text:span>路街<text:span text:style-name="T1"> </text:span><text:s text:c="3"/>段 <text:s text:c="2"/><text:span text:style-name="T1"><text:s/></text:span><text:s/>巷 <text:s text:c="2"/>弄 <text:span text:style-name="T1"><text:s/></text:span><text:s text:c="3"/>號 <text:span text:style-name="T1"><text:s/></text:span>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">查簽號碼</text:p>
          </table:table-cell>
          <table:table-cell table:style-name="表格1.B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6">房屋位置圖</text:p>
          </table:table-cell>
          <table:covered-table-cell/>
          <table:table-cell table:style-name="表格1.B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2" office:value-type="string">
            <text:p text:style-name="P17">承辦人<text:span text:style-name="T2">：</text:span><text:span text:style-name="T2"> <text:s text:c="16"/>審核</text:span><text:span text:style-name="T2">：</text:span><text:span text:style-name="T2"> <text:s text:c="17"/>主任</text:span><text:span text:style-name="T2">：</text:span><text:span text:style-name="T2"> <text:s text:c="18"/>民國 <text:s text:c="6"/>年 <text:s text:c="3"/>月 <text:s text:c="3"/>日蘇鎮戶字第 <text:s text:c="1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_31_4PT_20_--_20_對齊邊線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標楷體2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2T15:23:13.891000000</meta:creation-date>
    <meta:editing-duration>PT2H8M39S</meta:editing-duration>
    <meta:editing-cycles>49</meta:editing-cycles>
    <meta:generator>MODA_ODF_Application_Tools_3.5.2/3.5.2$Windows_X86_64 LibreOffice_project/c8dfc8735a144ff4742fe071a33a442dd6ef618e</meta:generator>
    <dc:date>2023-09-13T10:33:40.453000000</dc:date>
    <meta:print-date>2023-09-13T10:30:33.736000000</meta:print-date>
    <meta:document-statistic meta:table-count="1" meta:image-count="0" meta:object-count="0" meta:page-count="1" meta:paragraph-count="33" meta:word-count="286" meta:character-count="956" meta:non-whitespace-character-count="286"/>
  </office:meta>
</office:document-meta>
</file>