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432cm" fo:margin-right="0cm" fo:line-height="0.6cm" fo:text-indent="0cm" style:auto-text-indent="false" style:snap-to-layout-gri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</style:style>
    <style:style style:name="P4" style:family="paragraph" style:parent-style-name="Standard" style:master-page-name="Standard">
      <style:paragraph-properties fo:margin-top="0.494cm" fo:margin-bottom="0cm" loext:contextual-spacing="false" fo:line-height="1.164cm" fo:text-align="center" style:justify-single-word="false" style:page-number="auto"/>
    </style:style>
    <style:style style:name="P5" style:family="paragraph" style:parent-style-name="Standard">
      <style:paragraph-properties fo:margin-top="0.212cm" fo:margin-bottom="0cm" loext:contextual-spacing="false" fo:line-height="1.235cm"/>
    </style:style>
    <style:style style:name="P6" style:family="paragraph" style:parent-style-name="Standard">
      <style:paragraph-properties fo:margin-top="0.212cm" fo:margin-bottom="0cm" loext:contextual-spacing="false" fo:line-height="0.917cm" style:snap-to-layout-grid="false"/>
    </style:style>
    <style:style style:name="P7" style:family="paragraph" style:parent-style-name="Standard">
      <style:paragraph-properties fo:margin-left="1cm" fo:margin-right="0cm" fo:line-height="1.235cm" fo:text-indent="-0.746cm" style:auto-text-indent="false"/>
    </style:style>
    <style:style style:name="P8" style:family="paragraph" style:parent-style-name="Standard">
      <style:paragraph-properties fo:margin-left="0cm" fo:margin-right="0.669cm" fo:line-height="1.235cm" fo:text-indent="0cm" style:auto-text-indent="false"/>
    </style:style>
    <style:style style:name="P9" style:family="paragraph" style:parent-style-name="Standard">
      <style:paragraph-properties fo:margin-left="1.037cm" fo:margin-right="0cm" fo:margin-top="0cm" fo:margin-bottom="0.212cm" loext:contextual-spacing="false" fo:line-height="0.811cm" fo:text-indent="0cm" style:auto-text-indent="false" style:snap-to-layout-grid="false"/>
    </style:style>
    <style:style style:name="P10" style:family="paragraph" style:parent-style-name="Standard">
      <style:paragraph-properties fo:margin-top="0cm" fo:margin-bottom="0.212cm" loext:contextual-spacing="false" fo:line-height="0.811cm" style:snap-to-layout-grid="false"/>
    </style:style>
    <style:style style:name="P11" style:family="paragraph" style:parent-style-name="Standard">
      <style:paragraph-properties fo:margin-top="0cm" fo:margin-bottom="0.212cm" loext:contextual-spacing="false" fo:line-height="0.811cm" fo:text-align="start" style:justify-single-word="false" style:snap-to-layout-grid="false"/>
    </style:style>
    <style:style style:name="P12" style:family="paragraph" style:parent-style-name="Standard">
      <style:paragraph-properties fo:margin-left="0cm" fo:margin-right="0cm" fo:line-height="0.917cm" fo:text-indent="0.025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917cm" fo:text-indent="0.025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917cm" fo:text-indent="0.026cm" style:auto-text-indent="false"/>
    </style:style>
    <style:style style:name="P15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</style:style>
    <style:style style:name="P16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7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8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style:font-name-asian="標楷體1" style:font-size-complex="14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letter-kerning="false" style:font-name-asian="標楷體1" style:font-name-complex="細明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fo:font-size="15pt" style:font-name-asian="標楷體1" style:font-size-asian="15pt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未成年子女從姓(姓氏變更) 約定書</text:span></text:p>
      <text:p text:style-name="P5"><text:span text:style-name="T2">立約定書人於民國______年____月____日所生之</text:span><text:span text:style-name="T3"> <text:s text:c="3"/></text:span><text:span text:style-name="T2">男(女)</text:span><text:span text:style-name="T3"> <text:s text:c="12"/></text:span><text:span text:style-name="T2">(姓名)</text:span></text:p>
      <text:p text:style-name="P7"><text:span text:style-name="T2">□ 依民法第1059條第1項規定(新生兒出生)，經雙方約定從□父姓□母姓為________________­­­­­­­­­­。</text:span></text:p>
      <text:p text:style-name="P7"><text:span text:style-name="T2">□ 依民法第1059條第2項規定(未成年子女)，經雙方約定變更為□父姓□母姓為______________。</text:span></text:p>
      <text:p text:style-name="P7"><text:span text:style-name="T2">□依民法第1059條之1規定(非婚生未成年子女)，經雙方約定變更為□父姓□母姓為________________。</text:span></text:p>
      <text:p text:style-name="P8"><text:span text:style-name="T2">特立此約定書，並據以申請戶籍登記。</text:span></text:p>
      <text:p text:style-name="P9"><text:span text:style-name="T2">此致</text:span></text:p>
      <text:p text:style-name="P10"><text:span text:style-name="T2">__________________戶政事務所</text:span></text:p>
      <text:p text:style-name="P2"><text:span text:style-name="T4">立約定書人</text:span></text:p>
      <text:p text:style-name="P6"><text:span text:style-name="T2">父： <text:s text:c="24"/>(簽章)</text:span></text:p>
      <text:p text:style-name="P12"><text:span text:style-name="T2">國民身分證統一編號：</text:span></text:p>
      <text:p text:style-name="P14"><text:span text:style-name="T9">戶籍地址：</text:span><text:span text:style-name="T2"> </text:span></text:p>
      <text:p text:style-name="P13"><text:span text:style-name="T2">電 <text:s text:c="3"/>話：</text:span></text:p>
      <text:p text:style-name="P3"><text:span text:style-name="T2">母： <text:s text:c="24"/>(簽章)</text:span></text:p>
      <text:p text:style-name="P12"><text:span text:style-name="T2">國民身分證統一編號：</text:span></text:p>
      <text:p text:style-name="P14"><text:span text:style-name="T9">戶籍地址：</text:span><text:span text:style-name="T2"> </text:span></text:p>
      <text:p text:style-name="P13"><text:span text:style-name="T2">電 <text:s text:c="3"/>話：</text:span></text:p>
      <text:p text:style-name="P11"><text:soft-page-break/><text:span text:style-name="T2">中 <text:s/>華 <text:s/>民 <text:s/>國 <text:s text:c="6"/>　年 <text:s text:c="6"/>　月 <text:s text:c="7"/>　日</text:span></text:p>
      <text:p text:style-name="P15"><text:span text:style-name="T2">說明：</text:span></text:p>
      <text:p text:style-name="P16"><text:span text:style-name="T5">一、約定事項請於□中打「v」。</text:span></text:p>
      <text:p text:style-name="P16"><text:span text:style-name="T6">二、民法第1059條規定：</text:span></text:p>
      <text:p text:style-name="P1"><text:span text:style-name="T6">父母於子女出生登記前，應以書面約定子女從父姓或母姓。未約定或約定不成者，於戶政事務所抽籤決定之。（第1項）</text:span></text:p>
      <text:p text:style-name="P17"><text:span text:style-name="T6">子女經出生登記後，於未成年前，得由父母以書面約定變更為父姓或母姓。</text:span></text:p>
      <text:p text:style-name="P17"><text:span text:style-name="T6">（第2項）</text:span></text:p>
      <text:p text:style-name="P17"><text:span text:style-name="T7">子女已成年者，得變更為父姓或母姓。</text:span><text:span text:style-name="T6">（第3項）</text:span></text:p>
      <text:p text:style-name="P17"><text:span text:style-name="T6">前2項之變更，以1次為限。（第4項）</text:span></text:p>
      <text:p text:style-name="P16"><text:span text:style-name="T5">三、民法第</text:span><text:span text:style-name="T6">1059條之1規定：</text:span></text:p>
      <text:p text:style-name="P18"><text:span text:style-name="T7">非婚生子女從母姓。經生父認領者，適用前條第2項至第4項之規定。</text:span></text:p>
      <text:p text:style-name="P18"><text:span text:style-name="T7">非婚生子女經生父認領，而有下列各款情形之1，法院得依父母之1方或</text:span></text:p>
      <text:p text:style-name="P18"><text:span text:style-name="T7">子女之請求，為子女之利益，宣告變更子女之姓氏為父姓或母姓：</text:span></text:p>
      <text:p text:style-name="P18"><text:span text:style-name="T7">一、父母之一方或雙方死亡者。</text:span></text:p>
      <text:p text:style-name="P18"><text:span text:style-name="T7">二、父母之一方或雙方生死不明滿3年者。</text:span></text:p>
      <text:p text:style-name="P18"><text:span text:style-name="T7">三、子女之姓氏與任權利義務行使或負擔之父或母不一致者。</text:span></text:p>
      <text:p text:style-name="P18"><text:span text:style-name="T7">四、父母之一方顯有未盡保護或教養義務之情事者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0" style:text-underline-style="non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dc:creator>user</dc:creator>
    <meta:editing-cycles>11</meta:editing-cycles>
    <meta:print-date>2016-06-02T06:35:00</meta:print-date>
    <meta:creation-date>2016-06-12T04:40:00</meta:creation-date>
    <dc:date>2016-06-15T08:34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4" meta:word-count="583" meta:character-count="790" meta:non-whitespace-character-count="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