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2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917cm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paragraph-properties style:line-height-at-least="0.917cm" style:snap-to-layout-grid="false"/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style:line-height-at-least="0.917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P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cm" fo:margin-right="-0.589cm" fo:line-height="0.847cm" fo:text-indent="0cm" style:auto-text-indent="false" style:snap-to-layout-grid="false"/>
    </style:style>
    <style:style style:name="P11" style:family="paragraph" style:parent-style-name="Standard">
      <style:paragraph-properties fo:margin-left="0cm" fo:margin-right="-0.58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05cm"/>
        </style:tab-stops>
      </style:paragraph-properties>
    </style:style>
    <style:style style:name="P12" style:family="paragraph" style:parent-style-name="Standard">
      <style:paragraph-properties fo:margin-left="0.25cm" fo:margin-right="0cm" fo:line-height="0.3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.212cm" fo:margin-bottom="0cm" loext:contextual-spacing="false" style:line-height-at-least="0.917cm" style:snap-to-layout-grid="false"/>
    </style:style>
    <style:style style:name="P14" style:family="paragraph" style:parent-style-name="Standard">
      <style:paragraph-properties fo:margin-left="0cm" fo:margin-right="-0.339cm" fo:margin-top="0.212cm" fo:margin-bottom="0cm" loext:contextual-spacing="false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5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8.502cm"/>
        </style:tab-stops>
      </style:paragraph-properties>
    </style:style>
    <style:style style:name="P16" style:family="paragraph" style:parent-style-name="Standard">
      <style:paragraph-properties fo:margin-left="0cm" fo:margin-right="-0.838cm" style:line-height-at-least="0.917cm" fo:text-indent="0cm" style:auto-text-indent="false" style:snap-to-layout-grid="false">
        <style:tab-stops>
          <style:tab-stop style:position="7.752cm"/>
        </style:tab-stops>
      </style:paragraph-properties>
    </style:style>
    <style:style style:name="P17" style:family="paragraph" style:parent-style-name="Standard">
      <style:paragraph-properties fo:margin-left="0.021cm" fo:margin-right="0cm" style:line-height-at-least="0.917cm" fo:text-indent="0cm" style:auto-text-indent="false" style:snap-to-layout-grid="false"/>
    </style:style>
    <style:style style:name="P18" style:family="paragraph" style:parent-style-name="Standard">
      <style:paragraph-properties fo:margin-left="0.021cm" fo:margin-right="0cm" style:line-height-at-least="0.917cm" fo:text-indent="0cm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1.482cm" fo:margin-right="0cm" fo:line-height="0.811cm" fo:text-indent="-1.482cm" style:auto-text-indent="false" fo:break-before="page" style:snap-to-layout-grid="false"/>
    </style:style>
    <style:style style:name="P20" style:family="paragraph" style:parent-style-name="Standard">
      <style:paragraph-properties fo:margin-left="1.478cm" fo:margin-right="0cm" fo:line-height="0.811cm" fo:text-indent="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.482cm" fo:margin-right="0cm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1.473cm" fo:margin-right="0cm" fo:line-height="0.811cm" fo:text-indent="0.01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494cm" fo:margin-right="0cm" fo:line-height="0.811cm" fo:text-indent="0.01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終 <text:s text:c="2"/>止 <text:s text:c="2"/>收 <text:s text:c="2"/>養 <text:s text:c="2"/>書 <text:s text:c="2"/>約</text:span></text:p>
      <text:p text:style-name="P10"><text:span text:style-name="T3">立書約人經雙方同意，於民國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起終止收養關係，合立終止收養書約一式二份，雙方各執一份，約定事項如下：</text:span></text:p>
      <text:p text:style-name="P2">一、</text:p>
      <text:p text:style-name="P2">二、</text:p>
      <text:p text:style-name="P2">三、</text:p>
      <text:p text:style-name="P12">.</text:p>
      <text:p text:style-name="P12">.</text:p>
      <text:p text:style-name="P12">.</text:p>
      <text:p text:style-name="P12">.</text:p>
      <text:p text:style-name="P3">立書約人：</text:p>
      <text:p text:style-name="P14"><text:span text:style-name="T8">原養父： <text:s text:c="10"/></text:span><text:span text:style-name="T8"><text:s text:c="2"/></text:span><text:span text:style-name="T8"><text:s text:c="2"/></text:span><text:span text:style-name="T8"><text:s/></text:span><text:span text:style-name="T8"><text:s/></text:span><text:span text:style-name="T8"><text:s/></text:span><text:span text:style-name="T8"><text:s text:c="2"/>(簽章)</text:span><text:span text:style-name="T8"><text:tab/></text:span><text:span text:style-name="T8">原養母： <text:s text:c="10"/></text:span><text:span text:style-name="T8"><text:s text:c="3"/></text:span><text:span text:style-name="T8"><text:s text:c="3"/>(簽章)</text:span></text:p>
      <text:p text:style-name="P15"><text:span text:style-name="T10">國民身分證統一編號： <text:s text:c="4"/>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13"><text:span text:style-name="T8">養子（女）： <text:s text:c="6"/></text:span><text:span text:style-name="T8"><text:s/></text:span><text:span text:style-name="T8"><text:s text:c="3"/></text:span><text:span text:style-name="T8"><text:s text:c="2"/></text:span><text:span text:style-name="T8"><text:s text:c="5"/>(簽章)</text:span></text:p>
      <text:p text:style-name="P18">國民身分證統一編號：</text:p>
      <text:p text:style-name="P18">戶籍地址：</text:p>
      <text:p text:style-name="P17"><text:span text:style-name="T10">電 <text:s text:c="3"/>話： </text:span></text:p>
      <text:p text:style-name="P11"><text:span text:style-name="T13">生父(法定代理人)： <text:s text:c="7"/></text:span><text:span text:style-name="T13"><text:s/></text:span><text:span text:style-name="T13"><text:s text:c="5"/>(簽章)</text:span><text:span text:style-name="T13"><text:tab/></text:span><text:span text:style-name="T13">生母(法定代理人)： <text:s/></text:span><text:span text:style-name="T13"><text:s text:c="3"/></text:span><text:span text:style-name="T13"><text:s text:c="7"/>(簽章)</text:span></text:p>
      <text:p text:style-name="P15"><text:span text:style-name="T10">國民身分證統一編號：</text:span><text:span text:style-name="T10"><text:tab/></text:span><text:span text:style-name="T10">國民身分證統一編號：</text:span></text:p>
      <text:p text:style-name="P15"><text:span text:style-name="T10">電 <text:s text:c="3"/>話：</text:span><text:span text:style-name="T10"><text:tab/></text:span><text:span text:style-name="T10">電 <text:s text:c="3"/>話：</text:span></text:p>
      <text:p text:style-name="P6"/>
      <text:p text:style-name="P5">監護人：</text:p>
      <text:p text:style-name="P16"><text:span text:style-name="T10">國民身分證統一編號：</text:span><text:span text:style-name="T10"><text:tab/></text:span></text:p>
      <text:p text:style-name="P7">電 <text:s text:c="3"/>話：</text:p>
      <text:p text:style-name="P8"/>
      <text:p text:style-name="P1"><text:span text:style-name="T16">中華民國 <text:s text:c="4"/>年 <text:s text:c="5"/>月 <text:s text:c="6"/>日</text:span></text:p>
      <text:p text:style-name="P4"/>
      <text:p text:style-name="P19"><text:span text:style-name="T3">說明：民法第1080條規定：</text:span></text:p>
      <text:p text:style-name="P20">養父母與養子女之關係，得由雙方合意終止之。</text:p>
      <text:p text:style-name="P21">前項終止，應以書面為之。養子女為未成年人者，並應向法院聲請認可。法院依前項規定為認可時，應依養子女最佳利益為之。</text:p>
      <text:p text:style-name="P21">養子女為未成年人者，終止收養自法院認可裁定確定時發生效力。</text:p>
      <text:p text:style-name="P21">養子女未滿七歲者，其終止收養關係之意思表示，由收養終止後為其法定代理人之人為之。</text:p>
      <text:p text:style-name="P21">養子女為滿七歲以上之未成年人者，其終止收養關係，應得收養終止後為其法定代理人之人之同意。</text:p>
      <text:p text:style-name="P21">夫妻共同收養子女者，其合意終止收養應共同為之。但有下列情形之一者，得單獨終止：</text:p>
      <text:p text:style-name="P23">一、夫妻之一方不能為意思表示或生死不明已逾三年。</text:p>
      <text:p text:style-name="P23">二、夫妻之一方於收養後死亡。</text:p>
      <text:p text:style-name="P23">三、夫妻離婚。</text:p>
      <text:p text:style-name="P24">夫妻之一方依前項但書規定單獨終止收養者，其效力不及於他方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401cm" style:writing-mode="lr-tb" style:layout-grid-color="#c0c0c0" style:layout-grid-lines="38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淑韻</meta:initial-creator>
    <meta:creation-date>2016-06-13T13:34:00</meta:creation-date>
    <dc:creator>user</dc:creator>
    <dc:date>2016-06-15T16:28:00</dc:date>
    <meta:print-date>2015-11-03T17:14:00</meta:print-date>
    <meta:editing-cycles>4</meta:editing-cycles>
    <meta:document-statistic meta:table-count="0" meta:image-count="0" meta:object-count="0" meta:page-count="2" meta:paragraph-count="35" meta:word-count="534" meta:character-count="706" meta:non-whitespace-character-count="537"/>
    <meta:generator>LibreOffice/5.1.2.2$Windows_x86 LibreOffice_project/d3bf12ecb743fc0d20e0be0c58ca359301eb705f</meta:generator>
  </office:meta>
</office:document-meta>
</file>