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.4cm" fo:margin-right="0cm" fo:margin-top="0.953cm" fo:margin-bottom="0cm" loext:contextual-spacing="false" fo:line-height="0.811cm" fo:text-indent="0cm" style:auto-text-indent="false" style:snap-to-layout-grid="false"/>
    </style:style>
    <style:style style:name="P3" style:family="paragraph" style:parent-style-name="Standard">
      <style:paragraph-properties fo:margin-left="0.4cm" fo:margin-right="0cm" fo:margin-top="0.318cm" fo:margin-bottom="0.318cm" loext:contextual-spacing="false" fo:line-height="0.811cm" fo:text-indent="0cm" style:auto-text-indent="false" style:snap-to-layout-grid="false"/>
    </style:style>
    <style:style style:name="P4" style:family="paragraph" style:parent-style-name="Standard">
      <style:paragraph-properties fo:margin-left="0.4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fo:color="#ff0000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8" style:family="paragraph" style:parent-style-name="Standard">
      <style:paragraph-properties fo:margin-left="0.499cm" fo:margin-right="0cm" fo:line-height="0.529cm" fo:text-indent="0cm" style:auto-text-indent="false" style:snap-to-layout-grid="false"/>
    </style:style>
    <style:style style:name="P9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/>
    </style:style>
    <style:style style:name="P10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fo:color="#000000" fo:font-size="15pt" style:font-name-asian="標楷體" style:font-size-asian="15pt"/>
    </style:style>
    <style:style style:name="P11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/>
    </style:style>
    <style:style style:name="P14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style:font-name="標楷體" fo:font-size="20pt" fo:letter-spacing="0.353cm" style:font-name-asian="標楷體" style:font-size-asian="20pt" style:font-size-complex="20pt"/>
    </style:style>
    <style:style style:name="P15" style:family="paragraph" style:parent-style-name="Standard">
      <style:paragraph-properties fo:margin-left="0.956cm" fo:margin-right="0cm" fo:margin-top="0.318cm" fo:margin-bottom="0.318cm" loext:contextual-spacing="false" fo:line-height="0.811cm" fo:text-indent="-0.5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9cm" fo:margin-right="0cm" fo:line-height="0.529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.247cm" fo:margin-top="0.635cm" fo:margin-bottom="0cm" loext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 style:list-style-name="WW8Num1">
      <style:paragraph-properties fo:margin-left="1.501cm" fo:margin-right="0cm" fo:line-height="0.706cm" fo:text-indent="-1.002cm" style:auto-text-indent="false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margin-left="1.501cm" fo:margin-right="0cm" fo:line-height="0.706cm" fo:text-indent="-1.002cm" style:auto-text-indent="false"/>
    </style:style>
    <style:style style:name="P22" style:family="paragraph" style:parent-style-name="Standard">
      <style:paragraph-properties fo:margin-left="1.431cm" fo:margin-right="0cm" fo:line-height="0.882cm" fo:text-indent="0cm" style:auto-text-indent="false" style:snap-to-layout-grid="false"/>
      <style:text-properties style:font-name="標楷體" fo:font-size="15pt" style:font-name-asian="標楷體" style:font-size-asian="15pt" style:font-size-complex="15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color="#ff0000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委託監護同意書</text:p>
      <text:p text:style-name="P2"><text:span text:style-name="T2">立同意書人</text:span><text:span text:style-name="T3">之未成年子女</text:span><text:span text:style-name="T7"> <text:s text:c="10"/></text:span><text:span text:style-name="T3">，依民法第1092條規定，自民國</text:span><text:span text:style-name="T8">______</text:span><text:span text:style-name="T3">年</text:span><text:span text:style-name="T8">____</text:span><text:span text:style-name="T3">月</text:span><text:span text:style-name="T8">____</text:span><text:span text:style-name="T3">日起至</text:span><text:span text:style-name="T8">______</text:span><text:span text:style-name="T3">年</text:span><text:span text:style-name="T8">____</text:span><text:span text:style-name="T3">月</text:span><text:span text:style-name="T8">____</text:span><text:span text:style-name="T3">日止，</text:span><text:span text:style-name="T8">委託__________</text:span><text:span text:style-name="T7"> <text:s/>(被委託人姓名)</text:span><text:span text:style-name="T3">行使下列</text:span><text:span text:style-name="T8">監護</text:span><text:span text:style-name="T3">事項: <text:s text:c="57"/></text:span></text:p>
      <text:p text:style-name="P15">□主要同住照顧、保護教養、辦理子女戶籍遷徙、指定住居所、有限之財產管理。</text:p>
      <text:p text:style-name="P4">□子女就學、學區相關事宜。</text:p>
      <text:p text:style-name="P4">□辦理全民健康保險(眷保)轉(加、退)保。</text:p>
      <text:p text:style-name="P4">□辦理護照、申請及領取社會補助事項。</text:p>
      <text:p text:style-name="P3"><text:span text:style-name="T2">□其他:_______________________________________________________</text:span></text:p>
      <text:p text:style-name="P5"/>
      <text:p text:style-name="P22"><text:span text:style-name="T12">此致</text:span></text:p>
      <text:p text:style-name="P7"><text:span text:style-name="T10">____________________戶政事務所</text:span></text:p>
      <text:p text:style-name="P6"/>
      <text:p text:style-name="P17">立同意書人</text:p>
      <text:p text:style-name="P8"><text:span text:style-name="T4">父：</text:span><text:span text:style-name="T1"> <text:s text:c="21"/>（簽名或蓋章） <text:s text:c="9"/>　　　　　　　　　　　</text:span></text:p>
      <text:p text:style-name="P11">國民身分證統一編號：</text:p>
      <text:p text:style-name="P10">戶籍地址：</text:p>
      <text:p text:style-name="P12">電 <text:s text:c="3"/>話：</text:p>
      <text:p text:style-name="P9"><text:span text:style-name="T4">母：</text:span><text:span text:style-name="T1"> <text:s text:c="21"/>（簽名或蓋章） <text:s text:c="9"/>　　　　　　　　　　　</text:span></text:p>
      <text:p text:style-name="P11">國民身分證統一編號：</text:p>
      <text:p text:style-name="P10">戶籍地址：</text:p>
      <text:p text:style-name="P12">電 <text:s text:c="3"/>話：</text:p>
      <text:p text:style-name="P13"><text:span text:style-name="T4">受委託人：</text:span><text:span text:style-name="T1">　　　　　　 <text:s text:c="5"/>　　　 <text:s text:c="3"/>　　（簽名或蓋章）</text:span></text:p>
      <text:p text:style-name="P11">國民身分證統一編號：</text:p>
      <text:p text:style-name="P10">戶籍地址：</text:p>
      <text:p text:style-name="P12">電 <text:s text:c="3"/>話：</text:p>
      <text:p text:style-name="P19">中華民國 <text:s/>　年 <text:s/>　月　 <text:s text:c="2"/>日 </text:p>
      <text:p text:style-name="P1"><text:soft-page-break/><text:span text:style-name="T6">說明</text:span><text:span text:style-name="T5">：</text:span></text:p>
      <text:list xml:id="list7879408810238836893" text:style-name="WW8Num1">
        <text:list-item>
          <text:p text:style-name="P20">委託事項請於□中打「v」，若勾「其他」者，請於空白欄中敘明。</text:p>
        </text:list-item>
        <text:list-item>
          <text:p text:style-name="P21"><text:span text:style-name="T6">父母對其未成年之子女，得因特定事項，於一定期限內，以書面委託他人行使監護之職務。(民</text:span><text:span text:style-name="T11">法第</text:span><text:span text:style-name="T6">1092</text:span><text:span text:style-name="T11">條</text:span><text:span text:style-name="T6">)</text:span></text:p>
        </text:list-item>
        <text:list-item>
          <text:p text:style-name="P21"><text:span text:style-name="T11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9">（</text:span><text:span text:style-name="T11">例如：未成年子女於金融機構開戶、辦理助學貸款、受領保險金等事項），均屬法定代理人專屬性之權利義務，不能委託他人行使之。（法務部102.4.11法律字第1020350100號函參照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ff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16-06-13T13:49:00</meta:creation-date>
    <dc:date>2017-12-25T15:03:28.524000000</dc:date>
    <meta:print-date>2015-05-13T16:18:00</meta:print-date>
    <meta:editing-cycles>7</meta:editing-cycles>
    <meta:editing-duration>PT3M45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626" meta:character-count="957" meta:non-whitespace-character-count="756"/>
  </office:meta>
</office:document-meta>
</file>