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8cm" fo:margin-left="-0.109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1.743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4.708cm"/>
    </style:style>
    <style:style style:name="表格1.K" style:family="table-column">
      <style:table-column-properties style:column-width="5.0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039cm" fo:keep-together="auto"/>
    </style:style>
    <style:style style:name="表格1.5" style:family="table-row">
      <style:table-row-properties style:min-row-height="1.014cm" fo:keep-together="auto"/>
    </style:style>
    <style:style style:name="表格1.12" style:family="table-row">
      <style:table-row-properties style:min-row-height="1.12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68cm" fo:margin-left="-0.109cm" table:align="left" style:writing-mode="lr-tb"/>
    </style:style>
    <style:style style:name="表格2.A" style:family="table-column">
      <style:table-column-properties style:column-width="1.05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12.7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05cm" fo:keep-together="always"/>
    </style:style>
    <style:style style:name="表格2.4" style:family="table-row">
      <style:table-row-properties style:min-row-height="1.685cm" fo:keep-together="always"/>
    </style:style>
    <style:style style:name="表格2.5" style:family="table-row">
      <style:table-row-properties style:min-row-height="0.972cm" fo:keep-together="always"/>
    </style:style>
    <style:style style:name="表格2.6" style:family="table-row">
      <style:table-row-properties style:min-row-height="0.838cm" fo:keep-together="always"/>
    </style:style>
    <style:style style:name="表格2.7" style:family="table-row">
      <style:table-row-properties style:min-row-height="1.289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774cm" fo:keep-together="always"/>
    </style:style>
    <style:style style:name="表格2.10" style:family="table-row">
      <style:table-row-properties style:min-row-height="0.6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3cm" fo:margin-right="0cm" fo:line-height="150%" fo:text-align="justify" style:justify-single-word="false" fo:text-indent="-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847cm" fo:margin-right="0cm" fo:margin-top="0.212cm" fo:margin-bottom="0cm" loext:contextual-spacing="false" fo:line-height="0.635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margin-top="0.088cm" fo:margin-bottom="0cm" loext:contextual-spacing="false" fo:line-height="0.635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847cm" fo:margin-right="0cm" fo:margin-top="0.212cm" fo:margin-bottom="0cm" loext:contextual-spacing="false" fo:line-height="0.635cm" fo:text-indent="8.255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847cm" fo:margin-right="0cm" fo:margin-top="0.212cm" fo:margin-bottom="0cm" loext:contextual-spacing="false" fo:line-height="0.635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 style:font-weight-complex="bold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宜蘭縣政府「戶籍異動跨機關（七合一）便民服務」申請書</text:span></text:p>
      <text:p text:style-name="P2"><text:s text:c="4"/><text:span text:style-name="T8">本人</text:span><text:span text:style-name="T10"> <text:s text:c="12"/></text:span>身分證統一編號<text:span text:style-name="T9"> <text:s text:c="17"/></text:span><text:span text:style-name="T8">因已辦理　</text:span>□姓名變更　□身分證統一編號變更　□戶籍地址異動登記完竣，茲委託<text:span text:style-name="T9">　　 <text:s text:c="2"/>　　</text:span>向下列機關申請辦理相關資料變更事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6">異動後姓名</text:p>
            <text:p text:style-name="P1"><text:span text:style-name="T6">（未異動者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4">異動後身分證統一編號</text:span></text:p>
            <text:p text:style-name="P1"><text:span text:style-name="T6">（未異動者免填）</text:span></text:p>
          </table:table-cell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A1" table:number-columns-spanned="3" office:value-type="string">
            <text:p text:style-name="P6">異動前地址</text:p>
            <text:p text:style-name="P1"><text:span text:style-name="T6">（未異動者免填）</text:span></text:p>
          </table:table-cell>
          <table:covered-table-cell/>
          <table:covered-table-cell/>
          <table:table-cell table:style-name="表格1.K1" table:number-columns-spanned="8" office:value-type="string">
            <text:p text:style-name="P16">宜蘭縣 <text:s text:c="5"/>鄉（鎮、市） <text:s text:c="5"/>村（里） <text:s text:c="3"/>鄰 <text:s text:c="7"/>路（街） <text:s text:c="3"/>段 <text:s text:c="3"/>巷 <text:s text:c="5"/>弄 <text:s text:c="7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異動後新地址</text:p>
            <text:p text:style-name="P1"><text:span text:style-name="T6">（未異動者免填）</text:span></text:p>
          </table:table-cell>
          <table:covered-table-cell/>
          <table:covered-table-cell/>
          <table:table-cell table:style-name="表格1.K1" table:number-columns-spanned="8" office:value-type="string">
            <text:p text:style-name="P16">宜蘭縣 <text:s text:c="5"/>鄉（鎮、市） <text:s text:c="5"/>村（里） <text:s text:c="3"/>鄰 <text:s text:c="7"/>路（街） <text:s text:c="3"/>段 <text:s text:c="3"/>巷 <text:s text:c="5"/>弄 <text:s text:c="7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" table:number-columns-spanned="11" office:value-type="string">
            <text:p text:style-name="P1"><text:span text:style-name="T2">申請異動之機關及業務項目（請ｖ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機　　關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3">業　　　　務　　　　項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□地方稅務局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8">變更 □房屋稅 □地價稅繳款書(稅單)之投遞地址、姓名或身分證統一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□宜蘭地政事務所</text:p>
            <text:p text:style-name="P8">□羅東地政事務所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0">變更土地及建物等地籍資料（限已登載身分證統一編號者）登記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□臺灣電力公司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7">變更□帳單用戶姓名(限無欠費者) □帳單投遞地址</text:p>
            <text:p text:style-name="P18">原用電地址：宜蘭縣 <text:s text:c="5"/>鄉（鎮、市） <text:s text:c="5"/>村（里） <text:s text:c="3"/>鄰 <text:s text:c="7"/>路（街） <text:s text:c="3"/>段 <text:s text:c="3"/>巷 <text:s text:c="5"/>弄 <text:s text:c="7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□自來水公司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7">變更□帳單用戶姓名(限無欠費者) □帳單投遞地址</text:p>
            <text:p text:style-name="P18">原用水地址：宜蘭縣 <text:s text:c="5"/>鄉（鎮、市） <text:s text:c="5"/>村（里） <text:s text:c="3"/>鄰 <text:s text:c="7"/>路（街） <text:s text:c="3"/>段 <text:s text:c="3"/>巷 <text:s text:c="5"/>弄 <text:s text:c="7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22">□</text:p>
            <text:p text:style-name="P22">宜</text:p>
            <text:p text:style-name="P22">蘭</text:p>
            <text:p text:style-name="P22">監</text:p>
            <text:p text:style-name="P22">理</text:p>
            <text:p text:style-name="P11">站</text:p>
          </table:table-cell>
          <table:table-cell table:style-name="表格1.A1" table:number-columns-spanned="4" office:value-type="string">
            <text:p text:style-name="P4">□駕駛執照</text:p>
          </table:table-cell>
          <table:covered-table-cell/>
          <table:covered-table-cell/>
          <table:covered-table-cell/>
          <table:table-cell table:style-name="表格1.K1" table:number-columns-spanned="6" office:value-type="string">
            <text:p text:style-name="P8">□汽車</text:p>
            <text:p text:style-name="P4">□機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8">□行車執照</text:p>
          </table:table-cell>
          <table:covered-table-cell/>
          <table:covered-table-cell/>
          <table:covered-table-cell/>
          <table:table-cell table:style-name="表格1.K1" table:number-columns-spanned="6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本人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K1" table:number-columns-spanned="10" office:value-type="string">
            <text:p text:style-name="P13">以下為同戶籍之人隨同辦理駕、行照地址異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rows-spanned="2" office:value-type="string">
            <text:p text:style-name="P14">姓　名</text:p>
          </table:table-cell>
          <table:table-cell table:style-name="表格1.B13" table:number-rows-spanned="2" table:number-columns-spanned="5" office:value-type="string">
            <text:p text:style-name="P14">身分證號碼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4">申　　辦　　照　　類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office:value-type="string">
            <text:p text:style-name="P14">駕駛執照</text:p>
          </table:table-cell>
          <table:table-cell table:style-name="表格1.H13" table:number-columns-spanned="3" office:value-type="string">
            <text:p text:style-name="P14">行　車　執　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9"/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□汽車</text:p>
            <text:p text:style-name="P8">□機車</text:p>
          </table:table-cell>
          <table:table-cell table:style-name="表格1.H13" table:number-columns-spanned="3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左列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9"/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□汽車</text:p>
            <text:p text:style-name="P8">□機車</text:p>
          </table:table-cell>
          <table:table-cell table:style-name="表格1.H13" table:number-columns-spanned="3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左列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9"/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□汽車</text:p>
            <text:p text:style-name="P8">□機車</text:p>
          </table:table-cell>
          <table:table-cell table:style-name="表格1.H13" table:number-columns-spanned="3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左列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9"/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□汽車</text:p>
            <text:p text:style-name="P8">□機車</text:p>
          </table:table-cell>
          <table:table-cell table:style-name="表格1.H13" table:number-columns-spanned="3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左列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9"/>
          </table:table-cell>
          <table:table-cell table:style-name="表格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8">□汽車</text:p>
            <text:p text:style-name="P8">□機車</text:p>
          </table:table-cell>
          <table:table-cell table:style-name="表格1.H13" table:number-columns-spanned="3" office:value-type="string">
            <text:p text:style-name="P15"><text:span text:style-name="T3">□車號</text:span><text:span text:style-name="T7">（填寫車號）</text:span><text:span text:style-name="T3">：</text:span></text:p>
            <text:p text:style-name="P15"><text:span text:style-name="T3">□同意左列證號名下所有車輛均變更</text:span><text:span text:style-name="T7">（免填寫車號）</text:span><text:span text:style-name="T3">。</text:span></text:p>
          </table:table-cell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9" office:value-type="string">
            <text:p text:style-name="P23">□</text:p>
            <text:p text:style-name="P23">中</text:p>
            <text:p text:style-name="P23">華</text:p>
            <text:p text:style-name="P23">電</text:p>
            <text:p text:style-name="P23">信</text:p>
            <text:p text:style-name="P23">公</text:p>
            <text:p text:style-name="P23">司</text:p>
          </table:table-cell>
          <table:table-cell table:style-name="表格2.A1" table:number-columns-spanned="2" office:value-type="string">
            <text:p text:style-name="P13">項　　　　目</text:p>
          </table:table-cell>
          <table:covered-table-cell/>
          <table:table-cell table:style-name="表格2.D1" table:number-columns-spanned="2" office:value-type="string">
            <text:p text:style-name="P13">號　　　　碼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2">更改帳單地址</text:p>
          </table:table-cell>
          <table:covered-table-cell/>
          <table:table-cell table:style-name="表格2.D1" table:number-columns-spanned="2" office:value-type="string">
            <text:p text:style-name="P12">□只變更下列電信號碼：</text:p>
            <text:p text:style-name="P25"><text:span text:style-name="T5">□</text:span><text:span text:style-name="T3">同意本人證號名下所有</text:span><text:span text:style-name="T5">電信</text:span><text:span text:style-name="T3">號碼均變更</text:span><text:span text:style-name="T7">（免填寫號碼）</text:span></text:p>
          </table:table-cell>
          <table:covered-table-cell/>
        </table:table-row>
        <table:table-row table:style-name="表格2.1">
          <table:covered-table-cell/>
          <table:table-cell table:style-name="表格2.D1" table:number-columns-spanned="4" office:value-type="string">
            <text:p text:style-name="P13">以下為同戶籍之人隨同辦理電信帳單地址異動申請表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3">姓　名</text:p>
          </table:table-cell>
          <table:table-cell table:style-name="表格2.A1" table:number-columns-spanned="2" office:value-type="string">
            <text:p text:style-name="P14">身分證號碼</text:p>
          </table:table-cell>
          <table:covered-table-cell/>
          <table:table-cell table:style-name="表格2.D1" office:value-type="string">
            <text:p text:style-name="P13">電　　信　　號　　碼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2">□只變更下列電信號碼：</text:p>
            <text:p text:style-name="P26"><text:span text:style-name="T5">□</text:span><text:span text:style-name="T3">同意左列證號名下所有</text:span><text:span text:style-name="T5">電信</text:span><text:span text:style-name="T3">號碼均變更</text:span><text:span text:style-name="T7">（免填寫號碼）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2">□只變更下列電信號碼：</text:p>
            <text:p text:style-name="P26"><text:span text:style-name="T5">□</text:span><text:span text:style-name="T3">同意左列證號名下所有</text:span><text:span text:style-name="T5">電信</text:span><text:span text:style-name="T3">號碼均變更</text:span><text:span text:style-name="T7">（免填寫號碼）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2">□只變更下列電信號碼：</text:p>
            <text:p text:style-name="P26"><text:span text:style-name="T5">□</text:span><text:span text:style-name="T3">同意左列證號名下所有</text:span><text:span text:style-name="T5">電信</text:span><text:span text:style-name="T3">號碼均變更</text:span><text:span text:style-name="T7">（免填寫號碼）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2">□只變更下列電信號碼：</text:p>
            <text:p text:style-name="P26"><text:span text:style-name="T5">□</text:span><text:span text:style-name="T3">同意左列證號名下所有</text:span><text:span text:style-name="T5">電信</text:span><text:span text:style-name="T3">號碼均變更</text:span><text:span text:style-name="T7">（免填寫號碼）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2">□只變更下列電信號碼：</text:p>
            <text:p text:style-name="P26"><text:span text:style-name="T5">□</text:span><text:span text:style-name="T3">同意左列證號名下所有</text:span><text:span text:style-name="T5">電信</text:span><text:span text:style-name="T3">號碼均變更</text:span><text:span text:style-name="T7">（免填寫號碼）</text:span></text:p>
          </table:table-cell>
        </table:table-row>
        <table:table-row table:style-name="表格2.10">
          <table:table-cell table:style-name="表格2.A1" table:number-columns-spanned="4" office:value-type="string">
            <text:p text:style-name="P8">是否須回覆申請人</text:p>
          </table:table-cell>
          <table:covered-table-cell/>
          <table:covered-table-cell/>
          <table:covered-table-cell/>
          <table:table-cell table:style-name="表格2.D1" office:value-type="string">
            <text:p text:style-name="P12">□是(申請人如留下行動電話者，本府將以簡訊回覆；是e-mail，以電子信箱回覆，如是一般市內電話，則以電話回覆)</text:p>
            <text:p text:style-name="P12">□否</text:p>
          </table:table-cell>
        </table:table-row>
      </table:table>
      <text:p text:style-name="P20">申請人聯絡電話： <text:s text:c="26"/>e-mail：</text:p>
      <text:p text:style-name="P20"><text:s text:c="10"/>手機：</text:p>
      <text:p text:style-name="P20">受託人簽章（本人申請免填）：　　　　　　　　受託人聯絡電話（本人申請免填）：</text:p>
      <text:p text:style-name="P27">e-mail（本人申請免填）：</text:p>
      <text:p text:style-name="P20"/>
      <text:p text:style-name="P20">受理戶政機關：宜蘭縣蘇澳鎮戶政事務所</text:p>
      <text:p text:style-name="P21">申請日期：　　年　　月　　日</text:p>
      <text:p text:style-name="P21"/>
      <text:p text:style-name="P5">說明：</text:p>
      <text:p text:style-name="P19">一、為落實簡政便民，宜蘭縣政府推出跨機關七合一申請，異動資料以本縣為限。</text:p>
      <text:p text:style-name="P19">二、戶政事務所受理民眾辦理戶籍地址、姓名及身分證字號異動，同時轉送本申請書至相關受理機關辦理資料異動。</text:p>
      <text:p text:style-name="P19">三、民眾變更稅單投遞地址、姓名或身分證統一編號，由戶政事務所送宜蘭縣政府地方稅務局逕行釐正，不再函復；使用牌照稅上述戶籍資料變更，因涉及車輛行照及相關車籍資料變更，地方稅務局無法逕行更正，請洽監理機關辦理。</text:p>
      <text:p text:style-name="P19">四、「地籍資料地址異動」以土地及房屋座落本縣為限，由戶政事務所送宜蘭地政事務所、羅東地政事務所逕行釐正，不再函覆。</text:p>
      <text:p text:style-name="P19">五、台灣電力公司/自來水公司用戶姓名異動需正常用電/用水及無欠費情況下才可辦理。</text:p>
      <text:p text:style-name="P19">六、監理單位受理「駕、行照地址異動（動產擔保車輛除外）」，跨縣市均可受理，惟異動前請先繳清交通違規罰鍰及積欠之稅費，由戶政事務所送宜蘭監理站逕行釐正，不再函覆。</text:p>
      <text:p text:style-name="P19">七、申請人或受託人申請上開資料異動，如有不實應負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「戶政資料變更跨機關通報服務」受理申請書</dc:title>
    <meta:initial-creator>240896_楊詩蕾</meta:initial-creator>
    <meta:creation-date>2012-07-05T09:45:00</meta:creation-date>
    <dc:date>2018-09-14T09:40:48.438000000</dc:date>
    <meta:print-date>2012-04-30T09:00:00</meta:print-date>
    <meta:editing-cycles>3</meta:editing-cycles>
    <meta:editing-duration>PT2M1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07" meta:word-count="1526" meta:character-count="1880" meta:non-whitespace-character-count="1541"/>
  </office:meta>
</office:document-meta>
</file>