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8000002584DCD8A3E0E55150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T1" style:family="text">
      <style:text-properties officeooo:rsid="0002deba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officeooo:rsid="0002deba" style:font-name-asian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officeooo:rsid="0002deba" style:font-name-asian="標楷體" style:font-size-asian="14pt" style:font-size-complex="14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officeooo:rsid="0002deba" style:font-name-asian="標楷體" style:font-size-asian="16pt" style:font-size-complex="16pt"/>
    </style:style>
    <style:style style:name="T8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draw:frame draw:style-name="fr1" draw:name="影像1" text:anchor-type="paragraph" svg:x="2.15cm" svg:y="0.238cm" svg:width="9.537cm" svg:height="9.537cm" draw:z-index="0"><draw:image xlink:href="Pictures/1000000100000258000002584DCD8A3E0E55150D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0"/><text:span text:style-name="T8"><text:s text:c="3"/></text:span><text:span text:style-name="T6"><text:s/>民政處官網 單身聯誼專區 </text:span><text:span text:style-name="T7">QR CODE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思源宋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1T14:55:05.242000000</meta:creation-date>
    <dc:date>2023-05-01T15:34:31.055000000</dc:date>
    <meta:editing-duration>PT3M43S</meta:editing-duration>
    <meta:editing-cycles>2</meta:editing-cycles>
    <meta:generator>LibreOffice/7.5.2.2$Windows_X86_64 LibreOffice_project/53bb9681a964705cf672590721dbc85eb4d0c3a2</meta:generator>
    <meta:document-statistic meta:table-count="0" meta:image-count="1" meta:object-count="0" meta:page-count="1" meta:paragraph-count="1" meta:word-count="13" meta:character-count="46" meta:non-whitespace-character-count="17"/>
  </office:meta>
</office:document-meta>
</file>