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  <style:text-properties officeooo:paragraph-rsid="00033d73"/>
    </style:style>
    <style:style style:name="P3" style:family="paragraph" style:parent-style-name="Standard">
      <style:paragraph-properties fo:margin-left="0.847cm" fo:margin-right="0cm" fo:line-height="1.058cm" fo:text-align="justify" style:justify-single-word="false" fo:text-indent="0cm" style:auto-text-indent="false">
        <style:tab-stops/>
      </style:paragraph-properties>
      <style:text-properties officeooo:paragraph-rsid="000828da"/>
    </style:style>
    <style:style style:name="P4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1" fo:font-size="18pt" style:font-name-asian="標楷體1" style:font-size-asian="18pt" style:font-size-complex="18pt"/>
    </style:style>
    <style:style style:name="T3" style:family="text">
      <style:text-properties style:font-name="標楷體1" fo:font-size="18pt" officeooo:rsid="0006d20b" style:font-name-asian="標楷體1" style:font-size-asian="18pt" style:font-size-complex="18pt"/>
    </style:style>
    <style:style style:name="T4" style:family="text">
      <style:text-properties style:font-name="標楷體1" fo:font-size="18pt" officeooo:rsid="0009241a" style:font-name-asian="標楷體1" style:font-size-asian="18pt" style:font-size-complex="18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1" fo:font-size="18pt" fo:font-weight="bold" officeooo:rsid="00033d73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1" fo:font-size="18pt" fo:font-weight="bold" officeooo:rsid="0006d20b" style:font-name-asian="標楷體1" style:font-size-asian="18pt" style:font-weight-asian="bold" style:font-size-complex="18pt" style:font-weight-complex="bold"/>
    </style:style>
    <style:style style:name="T8" style:family="text">
      <style:text-properties style:font-name="標楷體1" fo:font-size="18pt" fo:font-weight="bold" officeooo:rsid="0009241a" style:font-name-asian="標楷體1" style:font-size-asian="18pt" style:font-weight-asian="bold" style:font-size-complex="18pt" style:font-weight-complex="bold"/>
    </style:style>
    <style:style style:name="T9" style:family="text">
      <style:text-properties style:font-name="標楷體1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標楷體1" fo:font-size="18pt" fo:font-weight="bold" officeooo:rsid="00033d73" style:font-name-asian="標楷體1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標楷體1" fo:font-size="18pt" fo:font-weight="bold" officeooo:rsid="00033d73" style:font-name-asian="標楷體" style:font-size-asian="18pt" style:font-weight-asian="bold" style:font-size-complex="18pt" style:font-weight-complex="bold"/>
    </style:style>
    <style:style style:name="T12" style:family="text">
      <style:text-properties style:font-name="標楷體1" fo:font-size="18pt" fo:font-weight="bold" officeooo:rsid="00033d73" style:font-name-asian="標楷體" style:font-size-asian="18pt" style:font-weight-asian="bold" style:font-name-complex="Times New Roman" style:font-size-complex="18pt" style:font-weight-complex="bold"/>
    </style:style>
    <style:style style:name="T13" style:family="text">
      <style:text-properties style:font-name="標楷體1" fo:font-size="18pt" fo:font-weight="bold" officeooo:rsid="00033d73" style:letter-kerning="true" style:font-name-asian="標楷體1" style:font-size-asian="18pt" style:font-weight-asian="bold" style:font-name-complex="標楷體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宣傳文字稿</text:span></text:span></text:p>
      <text:p text:style-name="純文字"/>
      <text:p text:style-name="P1"><text:span text:style-name="預設段落字型"><text:span text:style-name="T2">一、敬請於即日起至11</text:span></text:span><text:span text:style-name="預設段落字型"><text:span text:style-name="T3">2</text:span></text:span><text:span text:style-name="預設段落字型"><text:span text:style-name="T2">年</text:span></text:span><text:span text:style-name="預設段落字型"><text:span text:style-name="T4">9</text:span></text:span><text:span text:style-name="預設段落字型"><text:span text:style-name="T2">月</text:span></text:span><text:span text:style-name="預設段落字型"><text:span text:style-name="T4">28</text:span></text:span><text:span text:style-name="預設段落字型"><text:span text:style-name="T2">登載。</text:span></text:span></text:p>
      <text:p text:style-name="P2"><text:span text:style-name="預設段落字型"><text:span text:style-name="T2">二、登載內容：</text:span></text:span></text:p>
      <text:p text:style-name="P3"><text:span text:style-name="預設段落字型"><text:span text:style-name="T6">11</text:span></text:span><text:span text:style-name="預設段落字型"><text:span text:style-name="T7">2</text:span></text:span><text:span text:style-name="預設段落字型"><text:span text:style-name="T6">年</text:span></text:span><text:span text:style-name="預設段落字型"><text:span text:style-name="T5">宜蘭縣</text:span></text:span><text:span text:style-name="預設段落字型"><text:span text:style-name="T11">「</text:span></text:span><text:span text:style-name="預設段落字型"><text:span text:style-name="T13">幸福唱遊、緣定蘭陽</text:span></text:span><text:span text:style-name="預設段落字型"><text:span text:style-name="T9">」</text:span></text:span><text:span text:style-name="預設段落字型"><text:span text:style-name="T5">單身聯誼活動於11</text:span></text:span><text:span text:style-name="預設段落字型"><text:span text:style-name="T7">2</text:span></text:span><text:span text:style-name="預設段落字型"><text:span text:style-name="T5">年</text:span></text:span><text:span text:style-name="預設段落字型"><text:span text:style-name="T8">8</text:span></text:span><text:span text:style-name="預設段落字型"><text:span text:style-name="T5">月</text:span></text:span><text:span text:style-name="預設段落字型"><text:span text:style-name="T8">7</text:span></text:span><text:span text:style-name="預設段落字型"><text:span text:style-name="T5">日至</text:span></text:span><text:span text:style-name="預設段落字型"><text:span text:style-name="T8">9</text:span></text:span><text:span text:style-name="預設段落字型"><text:span text:style-name="T5">月</text:span></text:span><text:span text:style-name="預設段落字型"><text:span text:style-name="T8">28</text:span></text:span><text:span text:style-name="預設段落字型"><text:span text:style-name="T5">日開放報名</text:span></text:span><text:span text:style-name="預設段落字型"><text:span text:style-name="T9">，額滿為止，</text:span></text:span><text:span text:style-name="預設段落字型"><text:span text:style-name="T5">歡迎單身者踴躍報名。詳情及報名請參閱宜蘭縣</text:span></text:span><text:span text:style-name="預設段落字型"><text:span text:style-name="T6">政府民政處</text:span></text:span><text:span text:style-name="預設段落字型"><text:span text:style-name="T9">全球資訊網</text:span></text:span><text:span text:style-name="預設段落字型"><text:span text:style-name="T12">（</text:span></text:span><text:span text:style-name="預設段落字型"><text:span text:style-name="T10">https://reurl.cc/AKeR0d</text:span></text:span><text:span text:style-name="預設段落字型"><text:span text:style-name="T12">）</text:span></text:span><text:span text:style-name="預設段落字型"><text:span text:style-name="T9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何袖綾</meta:initial-creator>
    <meta:creation-date>2022-01-21T03:44:00Z</meta:creation-date>
    <dc:date>2023-08-02T10:21:32.701000000</dc:date>
    <meta:print-date>2019-02-23T03:09:00Z</meta:print-date>
    <meta:editing-cycles>7</meta:editing-cycles>
    <meta:editing-duration>PT10M39S</meta:editing-duration>
    <meta:document-statistic meta:table-count="0" meta:image-count="0" meta:object-count="0" meta:page-count="1" meta:paragraph-count="4" meta:word-count="108" meta:character-count="138" meta:non-whitespace-character-count="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MXD2EXKN/宣傳文字稿-03.odt/Normal.dotm"/>
  </office:meta>
</office:document-meta>
</file>