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cm" fo:margin-bottom="0cm" loext:contextual-spacing="false"/>
      <style:text-properties style:font-name="標楷體" style:font-name-asian="標楷體"/>
    </style:style>
    <style:style style:name="P2" style:family="paragraph" style:parent-style-name="內文_20__28_Web_29_">
      <style:paragraph-properties fo:margin-top="0.101cm" fo:margin-bottom="0cm" loext:contextual-spacing="false"/>
      <style:text-properties style:font-name="標楷體" style:font-name-asian="標楷體"/>
    </style:style>
    <style:style style:name="P3" style:family="paragraph" style:parent-style-name="內文_20__28_Web_29_">
      <style:paragraph-properties fo:margin-left="1.27cm" fo:margin-right="0cm" fo:margin-top="0cm" fo:margin-bottom="0cm" loext:contextual-spacing="false" fo:line-height="150%" fo:text-indent="-1.2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_20__28_Web_29_">
      <style:paragraph-properties fo:margin-left="1.27cm" fo:margin-right="0cm" fo:margin-top="0cm" fo:margin-bottom="0cm" loext:contextual-spacing="false" fo:line-height="150%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_20__28_Web_29_">
      <style:paragraph-properties fo:margin-left="1.27cm" fo:margin-right="0cm" fo:margin-top="0cm" fo:margin-bottom="0cm" loext:contextual-spacing="false" fo:line-height="150%" fo:text-indent="-0.847cm" style:auto-text-indent="false">
        <style:tab-stops/>
      </style:paragraph-properties>
    </style:style>
    <style:style style:name="P6" style:family="paragraph" style:parent-style-name="內文_20__28_Web_29_" style:master-page-name="MP0">
      <style:paragraph-properties fo:margin-top="0.349cm" fo:margin-bottom="0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內政部</text:p>
      <text:p text:style-name="P1">發文日期：中華民國105年8月24日</text:p>
      <text:p text:style-name="P2">發文字號：台內戶字第10512031622號</text:p>
      <text:p text:style-name="P2">速別：普通件</text:p>
      <text:p text:style-name="P2">密等及解密條件或保密期限：</text:p>
      <text:p text:style-name="P2">附件：如說明四</text:p>
      <text:p text:style-name="P3">主旨：有關新增得向戶籍地以外之戶政事務所申辦之戶籍登記項目1案，請查照辦理。</text:p>
      <text:p text:style-name="P3">說明：</text:p>
      <text:p text:style-name="P4">一、兼復屏東縣政府105年2月25日屏府民戶字第10505139500號函、105年4月7日屏府民戶字第10508894900號函及高雄市政府民政局105年4月13日高市民政戶字第10530760300號函。</text:p>
      <text:p text:style-name="P4">二、按戶籍法第26條規定：「戶籍登記之申請，應向當事人戶籍地之戶政事務所為之。但有下列情形之一者，不在此限：一、經中央主管機關公告，並刊登政府公報之指定項目，其登記得向戶籍地以外之戶政事務所為之。……」</text:p>
      <text:p text:style-name="P4">三、為簡政便民，避免民眾往返奔波，有關確認親子關係存在、不存在之訴，經法院判決確定須辦理非婚生子女親子關係更正父母姓名、姓名更正及出生別更正等戶籍登記，爰開放得向戶籍地以外之戶政事務所申請登記。</text:p>
      <text:p text:style-name="P5"><text:span text:style-name="預設段落字型"><text:span text:style-name="T1">四、檢附本部105年8月24日台內戶字第1051203162號公告影本1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函稿-1051203162</dc:title>
    <dc:description/>
    <dc:subject/>
    <meta:initial-creator>李長明</meta:initial-creator>
    <dc:creator>emc</dc:creator>
    <meta:creation-date>2016-08-25T08:38:00Z</meta:creation-date>
    <dc:date>2016-08-25T08:38:00Z</dc:date>
    <meta:editing-cycles>2</meta:editing-cycles>
    <meta:editing-duration>PT0S</meta:editing-duration>
    <meta:document-statistic meta:table-count="0" meta:image-count="0" meta:object-count="0" meta:page-count="1" meta:paragraph-count="12" meta:word-count="385" meta:character-count="450" meta:non-whitespace-character-count="450"/>
    <meta:template xlink:type="simple" xlink:actuate="onRequest" xlink:title="" xlink:href="file:///C:/Documents%20and%20Settings/user/Local%20Settings/Temporary%20Internet%20Files/Content.IE5/QZKLOXO4/1050824-1051203162%5B1%5D.odt/Normal"/>
  </office:meta>
</office:document-meta>
</file>