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4pt" style:font-name-asian="標楷體" style:font-size-asian="14pt" style:font-size-complex="14pt"/>
    </style:style>
    <style:style style:name="P2" style:family="paragraph" style:parent-style-name="Text_20_body">
      <style:paragraph-properties fo:text-align="center" style:justify-single-word="false"/>
      <style:text-properties fo:font-size="18pt" style:font-name-asian="標楷體" style:font-size-asian="18pt" style:font-size-complex="18pt"/>
    </style:style>
    <style:style style:name="P3" style:family="paragraph" style:parent-style-name="Text_20_body">
      <style:paragraph-properties style:line-height-at-least="0.388cm" fo:text-align="end" style:justify-single-word="false"/>
      <style:text-properties style:font-name="標楷體" fo:font-size="12pt" style:font-name-asian="標楷體" style:font-size-asian="12pt" style:font-size-complex="12pt"/>
    </style:style>
    <style:style style:name="P4" style:family="paragraph" style:parent-style-name="Text_20_body">
      <style:paragraph-properties fo:margin-left="6.562cm" fo:margin-right="0cm" style:line-height-at-least="0.388cm" fo:text-align="end" style:justify-single-word="false" fo:text-indent="-6.562cm" style:auto-text-indent="false"/>
      <style:text-properties style:font-name="標楷體" fo:font-size="12pt" style:font-name-asian="標楷體" style:font-size-asian="12pt" style:font-size-complex="12pt"/>
    </style:style>
    <style:style style:name="P5" style:family="paragraph" style:parent-style-name="Text_20_body">
      <style:paragraph-properties fo:margin-left="1.27cm" fo:margin-right="0cm" fo:text-align="justify" style:justify-single-word="false" fo:text-indent="-1.27cm" style:auto-text-indent="false"/>
      <style:text-properties style:font-name="標楷體" fo:font-size="14pt" style:font-name-asian="標楷體" style:font-size-asian="14pt" style:font-size-complex="14pt"/>
    </style:style>
    <style:style style:name="P6" style:family="paragraph" style:parent-style-name="Text_20_body">
      <style:paragraph-properties fo:margin-left="1.27cm" fo:margin-right="0cm" fo:text-align="justify" style:justify-single-word="false" fo:text-indent="-1.27cm" style:auto-text-indent="false"/>
      <style:text-properties style:font-name="標楷體" fo:font-size="14pt" officeooo:paragraph-rsid="000e67ae" style:font-name-asian="標楷體" style:font-size-asian="14pt" style:font-size-complex="14pt"/>
    </style:style>
    <style:style style:name="P7" style:family="paragraph" style:parent-style-name="Text_20_body">
      <style:paragraph-properties fo:margin-left="2.117cm" fo:margin-right="0cm" fo:text-align="justify" style:justify-single-word="false" fo:text-indent="-1.058cm" style:auto-text-indent="false"/>
      <style:text-properties style:font-name="標楷體" fo:font-size="14pt" style:font-name-asian="標楷體" style:font-size-asian="14pt" style:font-size-complex="14pt"/>
    </style:style>
    <style:style style:name="P8" style:family="paragraph" style:parent-style-name="Text_20_body">
      <style:paragraph-properties fo:margin-left="0cm" fo:margin-right="0cm" fo:text-align="justify" style:justify-single-word="false" fo:text-indent="0cm" style:auto-text-indent="false"/>
      <style:text-properties style:font-name="標楷體" fo:font-size="14pt" officeooo:paragraph-rsid="000e67ae" style:font-name-asian="標楷體" style:font-size-asian="14pt" style:font-size-complex="14pt"/>
    </style:style>
    <style:style style:name="P9" style:family="paragraph" style:parent-style-name="Text_20_body">
      <style:paragraph-properties fo:margin-left="1.27cm" fo:margin-right="0cm" fo:text-align="justify" style:justify-single-word="false" fo:text-indent="-1.27cm" style:auto-text-indent="false"/>
      <style:text-properties fo:color="#000000" style:font-name="標楷體" fo:font-size="14pt" officeooo:paragraph-rsid="000e67ae" style:font-name-asian="標楷體" style:font-size-asian="14pt" style:font-size-complex="14pt"/>
    </style:style>
    <style:style style:name="T1" style:family="text">
      <style:text-properties fo:language="en" fo:country="US"/>
    </style:style>
    <style:style style:name="T2" style:family="text">
      <style:text-properties fo:font-variant="normal" fo:text-transform="none" fo:color="#000000" fo:language="en" fo:country="US"/>
    </style:style>
    <style:style style:name="T3" style:family="text">
      <style:text-properties style:language-asian="en" style:country-asian="US"/>
    </style:style>
    <style:style style:name="T4" style:family="text">
      <style:text-properties fo:color="#000000"/>
    </style:style>
    <style:style style:name="T5" style:family="text">
      <style:text-properties fo:color="#000000" fo:language="en" fo:country="US"/>
    </style:style>
    <style:style style:name="T6" style:family="text">
      <style:text-properties fo:color="#000000" style:language-asian="en" style:country-asian="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文化部認定印度或尼泊爾地區無國籍藏族身分作業要點</text:p>
      <text:p text:style-name="P3">中華民國<text:span text:style-name="T1">98</text:span>年<text:span text:style-name="T1">2</text:span>月<text:span text:style-name="T1">23</text:span>日會藏字第<text:span text:style-name="T1">0980030051</text:span>號令發布</text:p>
      <text:p text:style-name="P3">中華民國<text:span text:style-name="T1">105</text:span>年<text:span text:style-name="T1">12</text:span>月<text:span text:style-name="T1">2</text:span>日會藏字第<text:span text:style-name="T1">1050030234</text:span>號令修正</text:p>
      <text:p text:style-name="P3">中華民國<text:span text:style-name="T1">106</text:span>年<text:span text:style-name="T1">11</text:span>月<text:span text:style-name="T1">2</text:span>日文心字第<text:span text:style-name="T1">10620406081</text:span>號令改由文化部管轄</text:p>
      <text:p text:style-name="P4"><text:s/>中華民國<text:span text:style-name="T1">106</text:span>年<text:span text:style-name="T1">11</text:span>月<text:span text:style-name="T1">15</text:span>日文心字第<text:span text:style-name="T1">10630315171</text:span>號令修正</text:p>
      <text:p text:style-name="P6"><text:span text:style-name="T3">一、</text:span>文化部（以下簡稱本部）為辦理入出國及移民法<text:span text:style-name="T1">(</text:span>以下簡稱移民法<text:span text:style-name="T1">)</text:span>第十六</text:p>
      <text:p text:style-name="P6"><text:s text:c="4"/>條第四項之規定，認定印度或尼泊爾地區無國籍人民之藏族身分，特訂定</text:p>
      <text:p text:style-name="P6"><text:s text:c="4"/>本要點。</text:p>
      <text:p text:style-name="P6"><text:span text:style-name="T3">二、</text:span><text:span text:style-name="T4">自印度或尼泊爾地區入境之無國籍人民，檢附下列證明文件之一，向內政</text:span></text:p>
      <text:p text:style-name="P9"><text:s text:c="4"/>部移民署申請在臺居留者，由該署移送本部認定其藏族身分：</text:p>
      <text:p text:style-name="P7"><text:span text:style-name="T5">(</text:span><text:span text:style-name="T6">一</text:span><text:span text:style-name="T5">)</text:span><text:span text:style-name="T4">以書面聲明係前蒙藏委員會自印度或尼泊爾地區接運來臺升學或訓練之藏族。</text:span></text:p>
      <text:p text:style-name="P7"><text:span text:style-name="T5">(</text:span><text:span text:style-name="T6">二</text:span><text:span text:style-name="T5">)</text:span><text:span text:style-name="T4">本人或其父母之藏族出生證明文件。</text:span></text:p>
      <text:p text:style-name="P7"><text:span text:style-name="T5">(</text:span><text:span text:style-name="T6">三</text:span><text:span text:style-name="T5">)</text:span><text:span text:style-name="T4">印度政府發給之西藏難民證明文件。</text:span></text:p>
      <text:p text:style-name="P7"><text:span text:style-name="T5">(</text:span><text:span text:style-name="T6">四</text:span><text:span text:style-name="T5">)</text:span><text:span text:style-name="T4">流亡藏人自由捐獻手冊（俗稱綠皮書）。</text:span></text:p>
      <text:p text:style-name="P6"><text:span text:style-name="T3">三、</text:span><text:span text:style-name="T4">本部辦理藏族身分認定，應組成審查會，必要時得請當事人陳述意見。實</text:span></text:p>
      <text:p text:style-name="P9"><text:s text:c="4"/>施意見陳述時，應當場製作紀錄及全程錄音、錄影。</text:p>
      <text:p text:style-name="P8"><text:s text:c="4"/>前項審查會由本部、內政部及外交部等機關代表、國內藏族耆宿及法學專</text:p>
      <text:p text:style-name="P8"><text:s text:c="4"/>家組成之。</text:p>
      <text:p text:style-name="P5"><text:span text:style-name="T3">四、</text:span><text:span text:style-name="T4">本部認定結果逕送內政部移民署依移民法第十六條第四項決定之。</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0T14:56:45.040000000</meta:creation-date>
    <dc:date>2017-11-15T15:30:01.037000000</dc:date>
    <meta:editing-duration>PT18M53S</meta:editing-duration>
    <meta:editing-cycles>4</meta:editing-cycles>
    <meta:generator>LibreOffice/5.3.6.1$Windows_x86 LibreOffice_project/686f202eff87ef707079aeb7f485847613344eb7</meta:generator>
    <meta:document-statistic meta:table-count="0" meta:image-count="0" meta:object-count="0" meta:page-count="1" meta:paragraph-count="19" meta:word-count="458" meta:character-count="533" meta:non-whitespace-character-count="508"/>
  </office:meta>
</office:document-meta>
</file>