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0in" svg:height="12.83333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6694in" fo:margin-left="0.7875in" fo:margin-bottom="0.6694in" fo:margin-right="0.7875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quarius</meta:initial-creator>
    <dc:creator>Windows 使用者</dc:creator>
    <meta:creation-date>2016-02-04T08:28:00Z</meta:creation-date>
    <dc:date>2016-02-04T08:28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