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9.75in" svg:height="12.65625in" style:rel-width="scale" style:rel-height="scale"><draw:object-ole draw:class-id="00020821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6694in" fo:margin-left="0.7875in" fo:margin-bottom="0.6694in" fo:margin-right="0.7875in" style:num-format="1" style:writing-mode="lr-tb" style:layout-grid-mode="line" style:layout-grid-lines="6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quarius</meta:initial-creator>
    <dc:creator>Windows 使用者</dc:creator>
    <meta:creation-date>2016-02-04T08:29:00Z</meta:creation-date>
    <dc:date>2016-02-04T08:29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