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.5in" svg:y="-0.25in" svg:width="8.875in" svg:height="6.04167in" style:rel-width="scale" style:rel-height="scale"><draw:object-ole draw:class-id="0002082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quarius</meta:initial-creator>
    <dc:creator>Windows 使用者</dc:creator>
    <meta:creation-date>2016-02-04T09:02:00Z</meta:creation-date>
    <dc:date>2016-02-04T09:0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