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60.7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雙賢">
      <style:table-properties table:display="true" style:writing-mode="lr-tb"/>
    </style:style>
    <style:style style:name="ce1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Sheet1_20__28_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Sheet1_20__28_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_20__28_3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Sheet1_20__28_3_29_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3_29_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20__28_3_29_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3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Sheet1_20__28_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Sheet1_20__28_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Sheet1_20__28_3_29_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22" style:family="table-cell" style:parent-style-name="一般_5f_Sheet1_20__28_3_29_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23" style:family="table-cell" style:parent-style-name="一般_5f_Sheet1_20__28_3_29_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雙賢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雙賢村行政區域調整前後鄰別對照表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2" table:number-rows-spanned="1">
              <text:p>雙賢村行政區域調整前</text:p>
            </table:table-cell>
            <table:covered-table-cell table:style-name="ce9"/>
            <table:table-cell table:style-name="ce14" office:value-type="string" calcext:value-type="string" table:number-columns-spanned="2" table:number-rows-spanned="1">
              <text:p>雙賢村行政區域調整後</text:p>
            </table:table-cell>
            <table:covered-table-cell table:style-name="ce19"/>
            <table:table-cell table:number-columns-repeated="1020"/>
          </table:table-row>
          <table:table-row table:style-name="ro2">
            <table:table-cell table:style-name="ce3" office:value-type="string" calcext:value-type="string">
              <text:p>鄰</text:p>
            </table:table-cell>
            <table:table-cell table:style-name="ce10" office:value-type="string" calcext:value-type="string">
              <text:p>地址</text:p>
            </table:table-cell>
            <table:table-cell table:style-name="ce10" office:value-type="string" calcext:value-type="string">
              <text:p>鄰</text:p>
            </table:table-cell>
            <table:table-cell table:style-name="ce20"/>
            <table:table-cell table:number-columns-repeated="102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三星路六段29號</text:p>
          </table:table-cell>
          <table:table-cell table:style-name="ce15" office:value-type="float" office:value="5" calcext:value-type="float">
            <text:p>5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忠平路26號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忠平路41號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忠平路41之1號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忠平路41之1號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3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5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6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7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9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1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2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3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5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6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7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8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19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20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21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三星路六段22號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29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31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33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37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39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41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43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49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49號之1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151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218號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05巷28弄20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17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19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21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21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三星路六段323號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忠平路118號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忠平路121之6號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443巷39號</text:p>
          </table:table-cell>
          <table:table-cell table:style-name="ce16" office:value-type="float" office:value="9" calcext:value-type="float">
            <text:p>9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443巷50號</text:p>
          </table:table-cell>
          <table:table-cell table:style-name="ce16" office:value-type="float" office:value="9" calcext:value-type="float">
            <text:p>9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648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67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68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796巷1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796巷1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796巷17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796巷18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806巷16號</text:p>
          </table:table-cell>
          <table:table-cell table:style-name="ce17" office:value-type="string" calcext:value-type="string">
            <text:p>天福8鄰</text:p>
          </table:table-cell>
          <table:table-cell table:style-name="ce22" office:value-type="string" calcext:value-type="string">
            <text:p>行調至天福村</text:p>
          </table:table-cell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806巷4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三星路六段836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忠平路128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忠平路143之5號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明星路20之6號</text:p>
          </table:table-cell>
          <table:table-cell table:style-name="ce16" office:value-type="float" office:value="7" calcext:value-type="float">
            <text:p>7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明星路20之8號</text:p>
          </table:table-cell>
          <table:table-cell table:style-name="ce16" office:value-type="float" office:value="7" calcext:value-type="float">
            <text:p>7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2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雙賢.$A$1" table:cell-range-address="$雙賢.$A$1:.$AMJ$3" table:range-usable-as="repeat-column repeat-row"/>
          <table:named-range table:name="Excel_BuiltIn__FilterDatabase" table:base-cell-address="$雙賢.$A$1" table:cell-range-address="$雙賢.$A$3:.$D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3_29_" style:display-name="一般_Sheet1 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15:37:12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雙賢" style:display-name="PageStyle_雙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7-08-29T10:05:29</meta:creation-date>
    <dc:date>2022-05-31T15:39:42.471000000</dc:date>
    <meta:print-date>2017-08-29T10:10:11</meta:print-date>
    <meta:editing-duration>PT24M12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8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