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6pt" officeooo:paragraph-rsid="000ad608" style:font-name-asian="標楷體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6pt" officeooo:paragraph-rsid="000c3206" style:font-name-asian="標楷體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6pt" officeooo:paragraph-rsid="000d043d" style:font-name-asian="標楷體" style:font-size-asian="16pt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.5pt" style:font-name-asian="標楷體" style:font-size-asian="10.5pt" style:font-size-complex="10.5pt"/>
    </style:style>
    <style:style style:name="P7" style:family="paragraph" style:parent-style-name="Standard">
      <style:paragraph-properties fo:margin-top="0.49cm" fo:margin-bottom="0cm" style:contextual-spacing="false" style:line-height-at-least="0.921cm"/>
      <style:text-properties style:font-name="Calibri" fo:font-size="10pt" style:font-size-asian="10pt"/>
    </style:style>
    <style:style style:name="P8" style:family="paragraph" style:parent-style-name="Standard" style:master-page-name="MP0">
      <style:paragraph-properties fo:margin-top="0.49cm" fo:margin-bottom="0cm" style:contextual-spacing="false" style:line-height-at-least="0.921cm" fo:text-align="start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size-asian="16pt" style:font-size-complex="16pt"/>
    </style:style>
    <style:style style:name="T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宜</text:span></text:span><text:span text:style-name="T1">蘭縣政府警察局宜蘭分局性騷擾防治申訴調查及懲處處理要點</text:span></text:p>
      <text:p text:style-name="P6">109年3月25日警蘭婦字第109001949號函修訂</text:p>
      <text:p text:style-name="P2">一、宜蘭縣政府警察局宜蘭分局（以下簡稱本分局）為提供免受性騷</text:p>
      <text:p text:style-name="P2"><text:s text:c="4"/>擾之工作及服務環境，採取適當之預防、糾正、懲處等相關措施，</text:p>
      <text:p text:style-name="P2"><text:s text:c="4"/>維護當事人之權益及隱私，特訂定本要點。</text:p>
      <text:p text:style-name="P2">二、本要點適用本分局員工相互間或員工與非本分局人員間所發生之</text:p>
      <text:p text:style-name="P2"><text:s text:c="4"/>性騷擾事件。</text:p>
      <text:p text:style-name="P2">三、本要點所定性騷擾，其範圍包含性別工作平等法第十二條及性騷</text:p>
      <text:p text:style-name="P2"><text:s text:c="4"/>擾防治法第二條各款情形。</text:p>
      <text:p text:style-name="P2">四、本分局應防治工作場所性騷擾之發生，保護員工或受服務人員免</text:p>
      <text:p text:style-name="P2"><text:s text:c="4"/>於性騷擾之恐懼，建立友善之工作環境，如有性騷擾或疑似情事</text:p>
      <text:p text:style-name="P2"><text:s text:c="4"/>發生時，即時採取有效之糾正及補救措施。</text:p>
      <text:p text:style-name="P2">五、本分局不定期提集會宣導，並配合警察局辦理性騷擾防治教育訓</text:p>
      <text:p text:style-name="P2"><text:s text:c="4"/>練，合理規劃性別平權及性騷擾防治課程。</text:p>
      <text:p text:style-name="P2">六、本分局為受理性騷擾申訴及調查，設性騷擾申訴調查委員會（以</text:p>
      <text:p text:style-name="P3"><text:s text:c="4"/>下簡稱申調委員會）。申調委員會置委員九人至十七人；其中一 <text:s/></text:p>
      <text:p text:style-name="P3"><text:s text:c="4"/>人為召集人，由分局長兼任，並為會議主席，主席因故無法主持 </text:p>
      <text:p text:style-name="P3"><text:s text:c="4"/>會議時，得指定委員代理之；其餘委員由分局長就本機關職員、</text:p>
      <text:p text:style-name="P3"><text:s text:c="4"/>社會公正人士及專家學者聘（兼）任之，其中女性委員不得少於 <text:s text:c="3"/></text:p>
      <text:p text:style-name="P3"><text:s text:c="4"/>二分之一，社會公正人士及專家學者不得少於三分之一。</text:p>
      <text:p text:style-name="P2"><text:s text:c="4"/>委員任期二年，期滿得續聘（兼）任，任期內出缺時，繼任委員</text:p>
      <text:p text:style-name="P2"><text:s text:c="4"/>任期至原任期屆滿之日止。</text:p>
      <text:p text:style-name="P2"><text:s text:c="4"/>申調委員會應有全體委員二分之一以上出席始得開會，有出席委</text:p>
      <text:p text:style-name="P2"><text:soft-page-break/><text:s text:c="4"/>員過半數之同意始得作成決議，可否同數時，取決於主席。出席</text:p>
      <text:p text:style-name="P2"><text:s text:c="4"/>會議之公正人士及專家學者得依規定支給出席費或交通費。</text:p>
      <text:p text:style-name="P5">七、性騷擾事件之申訴得以書面或言詞向本分局防治組或申調委員會 </text:p>
      <text:p text:style-name="P5"><text:s text:c="4"/>提出。其以言詞提出者，應作成紀錄。申訴書或紀錄，應載明下 <text:s/></text:p>
      <text:p text:style-name="P5"><text:s text:c="4"/>列事項，並由申訴人或其代理人簽名或蓋章：</text:p>
      <text:p text:style-name="P2">（一）姓名、性別、出生年月日、國民身分證統一編號或護照號 </text:p>
      <text:p text:style-name="P2"><text:s text:c="6"/>碼、服務或就學單位及職稱、住居所、聯絡電話及申訴日</text:p>
      <text:p text:style-name="P2"><text:s text:c="6"/>期；委任代理人並應檢附委任書。</text:p>
      <text:p text:style-name="P2">（二）申訴事實發生日期、內容、相關事證或人證。</text:p>
      <text:p text:style-name="P2"><text:s text:c="6"/>申訴書或紀錄不合前項規定，而其情形可補正者，應通知申訴</text:p>
      <text:p text:style-name="P2"><text:s text:c="6"/>人或其代理人於十四日內補正。</text:p>
      <text:p text:style-name="P2"><text:s text:c="6"/>申訴，自性騷擾行為發生後，屬性騷擾防治法者，申訴期間為</text:p>
      <text:p text:style-name="P2"><text:s text:c="6"/>一年。</text:p>
      <text:p text:style-name="P2">八、申調委員會處理程序如下：</text:p>
      <text:p text:style-name="P3">（一）受理申訴案件，召集人應於七日內指派三人以上之委員組成專</text:p>
      <text:p text:style-name="P3"><text:s text:c="6"/>案小組進行調查，必要時，得請求相關機關（單位）協助。</text:p>
      <text:p text:style-name="P3">（二）專案小組調查過程應確保當事人隱私，調查結束後，應作成調 <text:s/></text:p>
      <text:p text:style-name="P3"><text:s text:c="6"/>查報告，提申調委員會審議。</text:p>
      <text:p text:style-name="P3">（三）申訴案件之審議，得通知當事人，關係人到場說明，必要時並</text:p>
      <text:p text:style-name="P3"><text:s text:c="6"/>得邀請具相關學識經驗之專家學者列席。</text:p>
      <text:p text:style-name="P3">（四）申調委員會對申訴案件之審議，應作出成立或不成立之決議。 <text:s/></text:p>
      <text:p text:style-name="P3"><text:s text:c="6"/>決議不成立者，仍應審酌審議情形，為必要處理之建議。</text:p>
      <text:p text:style-name="P3">（五）決議應載明理由、再申訴（申復）之期間及機關，以書面通知 </text:p>
      <text:p text:style-name="P3"><text:s text:c="6"/>當事人，並移請相關機關（單位）依規定辦理。</text:p>
      <text:p text:style-name="P3"><text:soft-page-break/>（六）申訴案件應自受理之次日起二個月內結案；必要時，得延長一</text:p>
      <text:p text:style-name="P3"><text:s text:c="6"/>個月，並應通知當事人。</text:p>
      <text:p text:style-name="P2">九、申調委員會對依第六點決議成立之性騷擾員工，應依警察人員獎</text:p>
      <text:p text:style-name="P2"><text:s text:c="4"/>懲標準及警察人員陞遷辦法等相關規定，視其情節作成申誡、記 <text:s text:c="2"/></text:p>
      <text:p text:style-name="P2"><text:s text:c="4"/>過、記大過及調職等處分之建議；如經證實有誣告之事實者，亦</text:p>
      <text:p text:style-name="P2"><text:s text:c="4"/>應對申訴人為適當之懲處建議。</text:p>
      <text:p text:style-name="P2"><text:s text:c="4"/>前項性騷擾或誣告之事實，涉及刑事責任，且非屬告訴乃論之罪</text:p>
      <text:p text:style-name="P2"><text:s text:c="4"/>者，應簽報分局長核定移送司法機關處理。</text:p>
      <text:p text:style-name="P2">十、申訴案件有下列各款情形之一者，不予受理：</text:p>
      <text:p text:style-name="P3">（一）申訴不符第五點程序規定而無法通知補正，或經通知補正逾期</text:p>
      <text:p text:style-name="P3"><text:s text:c="6"/>不補正者。</text:p>
      <text:p text:style-name="P2">（二）提出申訴逾申訴期限者。</text:p>
      <text:p text:style-name="P2">（三）申訴人非性騷擾事件之被害人或其代理人者。</text:p>
      <text:p text:style-name="P2">（四）同一事由經決議確定者。</text:p>
      <text:p text:style-name="P2">（五）非性騷擾行為，提起申訴者。</text:p>
      <text:p text:style-name="P2"><text:s text:c="4"/>申調委員會對屬性騷擾防治法之申訴案件，因具前項各款情形之</text:p>
      <text:p text:style-name="P2"><text:s text:c="4"/>一者而不予受理時，應於申訴或移送到達之次日起二十日內，以</text:p>
      <text:p text:style-name="P2"><text:s text:c="4"/>書面敘明理由，並載明再申訴之期間及機關，通知當事人，並副</text:p>
      <text:p text:style-name="P2"><text:s text:c="4"/>知宜蘭縣政府。</text:p>
      <text:p text:style-name="P2">十一、參與性騷擾申訴案件處理，調查、審議及決議之人員，對於知</text:p>
      <text:p text:style-name="P2"><text:s text:c="4"/>悉之申訴案件內容應予保密，違反者，召集人應即終止其參與，</text:p>
      <text:p text:style-name="P2"><text:s text:c="4"/>並得視情節輕重，簽報分局長核定依法懲處並解除其聘（兼）任。</text:p>
      <text:p text:style-name="P2">十二、參與性騷擾申訴案件之處理、調查、審議及決議人員，有下列</text:p>
      <text:p text:style-name="P2"><text:s text:c="4"/>各款情形之一，應自行迴避：</text:p>
      <text:p text:style-name="P2"><text:soft-page-break/><text:s text:c="4"/>（一）本人或其配偶、前配偶、四親等內之血親或三親等內之姻</text:p>
      <text:p text:style-name="P2"><text:s text:c="10"/>親或曾有此關係者為事件之當事人時。</text:p>
      <text:p text:style-name="P2"><text:s text:c="4"/>（二）本人或其配偶、前配偶，就該事件與當事人有共同權利人</text:p>
      <text:p text:style-name="P2"><text:s text:c="10"/>或共同義務人之關係者。</text:p>
      <text:p text:style-name="P2"><text:s text:c="4"/>（三）現為或曾為該事件當事人之代理人、輔佐人者。</text:p>
      <text:p text:style-name="P2"><text:s text:c="4"/>（四）於該事件，曾為證人、鑑定人者。</text:p>
      <text:p text:style-name="P4"><text:s text:c="6"/>前項人員應迴避而不自行迴避或有其他具體事實，足認其執行 <text:s/></text:p>
      <text:p text:style-name="P4"><text:s text:c="6"/>職務有偏頗之虞者，當事人得以書面舉其原因及事實，向申調 <text:s/></text:p>
      <text:p text:style-name="P4"><text:s text:c="6"/>委員會申請迴避。</text:p>
      <text:p text:style-name="P2">十三、性騷擾事件已進入司法偵審或已移送監察院調查或公務員懲戒</text:p>
      <text:p text:style-name="P2"><text:s text:c="6"/>委員會審議程序者，申調委員會得決議於該程序終結前，停止</text:p>
      <text:p text:style-name="P2"><text:s text:c="6"/>該事件之處理，不受第六點結案期限之限制。</text:p>
      <text:p text:style-name="P2">十四、申訴案件逾期未完成調查或當事人不服其調查結果者，得分別</text:p>
      <text:p text:style-name="P2"><text:s text:c="6"/>依下列程序提出救濟：</text:p>
      <text:p text:style-name="P4">（一）屬性別工作平等法之性騷擾事件，當事人對申訴案之決議有異</text:p>
      <text:p text:style-name="P4"><text:s text:c="6"/>議者，得於收到書面通知之次日起二十日內，以書面提出申復。</text:p>
      <text:p text:style-name="P4">（二）屬性騷擾防治法之性騷擾事件，逾期未完成調查或當事人不服 </text:p>
      <text:p text:style-name="P4"><text:s text:c="6"/>其調查結果者，當事人得於期限屆滿或調查結果通知到達之次 <text:s text:c="2"/></text:p>
      <text:p text:style-name="P4"><text:s text:c="6"/>日起三十日內，向宜蘭縣政府提出再申訴。</text:p>
      <text:p text:style-name="P2">十五、性騷擾行為人為本分局分局長，屬性別工作平等法者，檢齊相</text:p>
      <text:p text:style-name="P2"><text:s text:c="6"/>關資料陳報宜蘭縣政府警察局調查；屬性騷擾防治法者，依性</text:p>
      <text:p text:style-name="P2"><text:s text:c="6"/>騷擾防治法相關規定辦理。</text:p>
      <text:p text:style-name="P2">十六、當事人有輔導、醫療等需要者，得協助轉介至專業輔導或醫療</text:p>
      <text:p text:style-name="P2"><text:s text:c="6"/>機構。</text:p>
      <text:p text:style-name="P2"><text:soft-page-break/>十七、本分局對於性騷擾申訴案件應採取事後追蹤、考核及監督，確</text:p>
      <text:p text:style-name="P2"><text:s text:c="6"/>保申訴決定有效執行，並避免有相同事件或報復情事之發生。</text:p>
      <text:p text:style-name="P2"><text:s text:c="6"/>本分局不得因員工提出申訴或協助他人申訴，而予以解僱、調</text:p>
      <text:p text:style-name="P2"><text:s text:c="6"/>職或其他不利處分。</text:p>
      <text:p text:style-name="P2">十八、申調委員會所需經費，由宜蘭縣政府警察局相關預算項下支應。</text:p>
      <text:p text:style-name="P2">十九、本分局申訴專線:03-9321706。</text:p>
      <text:p text:style-name="P1"><text:span text:style-name="T1"><text:s text:c="6"/>申訴信箱:</text:span><text:span text:style-name="T2">a85626700@mail.e-land.gov.tw</text:span></text:p>
      <text:p text:style-name="P2"><text:s text:c="6"/>傳真專線:03-9321706。</text:p>
      <text:p text:style-name="P2">二十、本要點如有未盡事宜，得隨時修正之。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1.748cm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svg:width="0.041cm" style:rel-width="scale" svg:height="0.041cm" style:rel-height="scale-min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蘇家睿</meta:initial-creator>
    <meta:creation-date>2018-04-02T07:58:00Z</meta:creation-date>
    <dc:date>2021-10-21T10:13:15.792000000</dc:date>
    <meta:print-date>2018-04-02T07:59:00Z</meta:print-date>
    <meta:editing-cycles>36</meta:editing-cycles>
    <meta:editing-duration>PT3H53M16S</meta:editing-duration>
    <meta:document-statistic meta:table-count="0" meta:image-count="0" meta:object-count="0" meta:page-count="5" meta:paragraph-count="105" meta:word-count="2364" meta:character-count="2790" meta:non-whitespace-character-count="24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3677255/AppData/Local/Microsoft/Windows/INetCache/IE/AETTTINL/●宜蘭分局性騷擾防治申訴調查及懲處處理要點.odt/Normal"/>
  </office:meta>
</office:document-meta>
</file>