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5in" style:use-optimal-column-width="false"/>
    </style:style>
    <style:style style:name="TableColumn3" style:family="table-column">
      <style:table-column-properties style:column-width="0.5604in" style:use-optimal-column-width="false"/>
    </style:style>
    <style:style style:name="TableColumn4" style:family="table-column">
      <style:table-column-properties style:column-width="0.814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75in" style:use-optimal-column-width="false"/>
    </style:style>
    <style:style style:name="Table1" style:family="table" style:master-page-name="MP0">
      <style:table-properties style:width="6.825in" fo:margin-left="0in" table:align="left"/>
    </style:style>
    <style:style style:name="TableRow14" style:family="table-row">
      <style:table-row-properties style:min-row-height="0.4777in" style:use-optimal-row-height="false"/>
    </style:style>
    <style:style style:name="TableCell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family="paragraph">
      <style:paragraph-properties style:snap-to-layout-grid="false"/>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TableRow26" style:family="table-row">
      <style:table-row-properties style:min-row-height="0.3416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85%"/>
      <style:text-properties style:font-name="標楷體" style:font-name-asian="標楷體"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style:snap-to-layout-grid="false" fo:text-align="start" fo:line-height="85%"/>
      <style:text-properties style:font-name="標楷體" style:font-name-asian="標楷體" fo:font-size="14pt" style:font-size-asian="14pt" style:font-size-complex="14pt"/>
    </style:style>
    <style:style style:name="TableRow41" style:family="table-row">
      <style:table-row-properties style:min-row-height="0.3756in" style:use-optimal-row-height="false" fo:keep-together="always"/>
    </style:style>
    <style:style style:name="P42"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start" fo:line-height="85%"/>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start" fo:line-height="85%"/>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justify" fo:line-height="85%"/>
      <style:text-properties style:font-name="標楷體" style:font-name-asian="標楷體" fo:font-size="16pt" style:font-size-asian="16pt" style:font-size-complex="16pt"/>
    </style:style>
    <style:style style:name="TableRow53" style:family="table-row">
      <style:table-row-properties style:min-row-height="0.4722in" style:use-optimal-row-height="false" fo:keep-together="always"/>
    </style:style>
    <style:style style:name="P54"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start" fo:line-height="85%"/>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85%"/>
      <style:text-properties style:font-name="標楷體" style:font-name-asian="標楷體" fo:font-size="16pt" style:font-size-asian="16pt" style:font-size-complex="16pt"/>
    </style:style>
    <style:style style:name="TableRow59" style:family="table-row">
      <style:table-row-properties style:min-row-height="0.7756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5" style:family="table-row">
      <style:table-row-properties style:min-row-height="0.652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7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ableRow78" style:family="table-row">
      <style:table-row-properties style:min-row-height="0.6152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8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83" style:family="table-row">
      <style:table-row-properties style:min-row-height="0.3687in" style:use-optimal-row-height="false" fo:keep-together="always"/>
    </style:style>
    <style:style style:name="P8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8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87" style:family="table-row">
      <style:table-row-properties style:min-row-height="1.0381in" style:use-optimal-row-height="false"/>
    </style:style>
    <style:style style:name="TableCell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 style:parent-style-name="內文" style:family="paragraph">
      <style:paragraph-properties style:snap-to-layout-grid="false" fo:line-height="0.2083in" fo:text-indent="0.8888in"/>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2083in" fo:text-indent="0.8888in"/>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2083in" fo:text-indent="0.4444in"/>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2083in" fo:text-indent="3.5555in"/>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2083in" fo:text-indent="3.5555in"/>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TableRow95" style:family="table-row">
      <style:table-row-properties style:min-row-height="3.0215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style:snap-to-layout-grid="false" fo:text-align="justify" fo:line-height="0.1944in" fo:margin-left="0.1743in" fo:text-indent="-0.2291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style:snap-to-layout-grid="false" fo:text-align="justify" style:line-height-at-least="0.1388in" fo:margin-left="0.2256in" fo:text-indent="-0.2826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style:line-height-at-least="0.1666in" fo:margin-left="0.2513in" fo:text-indent="-0.3083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style:style>
    <style:style style:name="TableRow112" style:family="table-row">
      <style:table-row-properties style:min-row-height="1.3652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start"/>
      <style:text-properties style:font-name="標楷體" style:font-name-asian="標楷體" fo:font-size="16pt" style:font-size-asian="16pt" style:font-size-complex="16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fo:text-align="justify" fo:line-height="0.2083in" fo:margin-left="0.3576in" fo:text-indent="-0.3479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style:snap-to-layout-grid="false" fo:text-align="justify" fo:line-height="0.2083in" fo:margin-left="0.3576in" fo:text-indent="-0.3479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style:snap-to-layout-grid="false" fo:text-align="justify" fo:line-height="0.2083in" fo:margin-left="0.3576in" fo:text-indent="-0.3479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min-width="0.60833in" fo:min-height="1.4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75in" fo:min-height="0.5in" fo:wrap-option="wrap" fo:border="0.01042in none" fo:padding-top="0.05in" fo:padding-bottom="0.05in" fo:padding-left="0.1in" fo:padding-right="0.1in" fo:background-color="#ffffff" draw:textarea-vertical-align="top" style:wrap="run-through" style:run-through="back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58240" draw:id="id0" draw:style-name="a0" draw:name="Text Box 7" text:anchor-type="paragraph" svg:x="5.04375in" svg:y="-0.59167in" svg:width="1.47708in" svg:height="0.60833in" style:rel-width="scale" style:rel-height="scale"><draw:text-box><text:p text:style-name="P18">檔號：180299</text:p><text:p text:style-name="P19">年限：3</text:p></draw:text-box><svg:title/><svg:desc/></draw:frame></text:span><text:span text:style-name="T20"><draw:frame draw:z-index="251657216" draw:id="id1" draw:style-name="a1" draw:name="Text Box 4" text:anchor-type="paragraph" svg:x="-0.675in" svg:y="-0.07569in" svg:width="0.5in" svg:height="0.875in" style:rel-width="scale" style:rel-height="scale"><draw:text-box draw:chain-next-name="Text Box 4"><text:p text:style-name="P21"/></draw:text-box><svg:title/><svg:desc/></draw:frame></text:span><text:span text:style-name="T22">宜蘭縣</text:span><text:span text:style-name="T23">政府</text:span><text:span text:style-name="T24">警察局宜蘭分局</text:span><text:span text:style-name="T25">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3">
            <text:p text:style-name="P28">申請人</text:p>
          </table:table-cell>
          <table:covered-table-cell/>
          <table:table-cell table:style-name="TableCell29">
            <text:p text:style-name="P30">姓名</text:p>
          </table:table-cell>
          <table:table-cell table:style-name="TableCell31" table:number-columns-spanned="3">
            <text:p text:style-name="P32"/>
          </table:table-cell>
          <table:covered-table-cell/>
          <table:covered-table-cell/>
          <table:table-cell table:style-name="TableCell33">
            <text:p text:style-name="P34">出生日期</text:p>
          </table:table-cell>
          <table:table-cell table:style-name="TableCell35" table:number-columns-spanned="3">
            <text:p text:style-name="P36"/>
          </table:table-cell>
          <table:covered-table-cell/>
          <table:covered-table-cell/>
          <table:table-cell table:style-name="TableCell37">
            <text:p text:style-name="P38">職業</text:p>
          </table:table-cell>
          <table:table-cell table:style-name="TableCell39">
            <text:p text:style-name="P40"/>
          </table:table-cell>
        </table:table-row>
        <table:table-row table:style-name="TableRow41">
          <table:covered-table-cell>
            <text:p text:style-name="P42"/>
          </table:covered-table-cell>
          <table:covered-table-cell/>
          <table:table-cell table:style-name="TableCell43">
            <text:p text:style-name="P44"><text:span text:style-name="T45">身分證字號</text:span></text:p>
          </table:table-cell>
          <table:table-cell table:style-name="TableCell46" table:number-columns-spanned="3">
            <text:p text:style-name="P47"/>
          </table:table-cell>
          <table:covered-table-cell/>
          <table:covered-table-cell/>
          <table:table-cell table:style-name="TableCell48">
            <text:p text:style-name="P49"><text:span text:style-name="T50">聯絡電話</text:span></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住址</text:p>
          </table: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申請使用道路理由</text:p>
          </table:table-cell>
          <table:covered-table-cell/>
          <table:table-cell table:style-name="TableCell62" table:number-columns-spanned="10">
            <text:p text:style-name="P63">□治喪 □喜宴 □宗教民俗節慶 □藝文休閒 □拍片演戲</text:p>
            <text:p text:style-name="P64">□其它：</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起訖</text:p>
            <text:p text:style-name="P68">時間</text:p>
          </table:table-cell>
          <table:covered-table-cell/>
          <table:table-cell table:style-name="TableCell69" table:number-columns-spanned="5">
            <text:p text:style-name="P70">自年月日時分起</text:p>
            <text:p text:style-name="P71">至年月日時分止</text:p>
          </table:table-cell>
          <table:covered-table-cell/>
          <table:covered-table-cell/>
          <table:covered-table-cell/>
          <table:covered-table-cell/>
          <table:table-cell table:style-name="TableCell72" table:number-columns-spanned="5">
            <text:p text:style-name="P73">共<text:s text:c="3"/>日<text:s text:c="3"/>時<text:s text:c="3"/>分</text:p>
            <text:p text:style-name="P74"><text:span text:style-name="T75">【</text:span><text:span text:style-name="T76">注意申請時段不得超過2日</text:span><text:span text:style-name="T77">】</text:span></text:p>
          </table:table-cell>
          <table:covered-table-cell/>
          <table:covered-table-cell/>
          <table:covered-table-cell/>
          <table:covered-table-cell/>
        </table:table-row>
        <table:table-row table:style-name="TableRow78">
          <table:table-cell table:style-name="TableCell79" table:number-columns-spanned="2" table:number-rows-spanned="2">
            <text:p text:style-name="P80">臨時使用道路範圍</text:p>
          </table:table-cell>
          <table:covered-table-cell/>
          <table:table-cell table:style-name="TableCell81" table:number-columns-spanned="10">
            <text:p text:style-name="P82">宜蘭縣宜蘭市<text:s text:c="5"/>路 <text:s text:c="4"/>段 <text:s text:c="4"/>巷</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10">
            <text:p text:style-name="P86">使用範圍自門牌<text:s/><text:s/><text:s/>號至門牌<text:s text:c="2"/><text:s/>號前道路上</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此 <text:s text:c="3"/>致</text:p>
            <text:p text:style-name="P90"/>
            <text:p text:style-name="P91">宜 蘭<text:s/>警<text:s/>察 分 局</text:p>
            <text:p text:style-name="P92"><text:s text:c="2"/><text:s/>申請人<text:s text:c="13"/>簽章</text:p>
            <text:p text:style-name="P93"/>
            <text:p text:style-name="P94">中<text:s text:c="2"/><text:s text:c="2"/><text:s/>華<text:s text:c="2"/><text:s text:c="2"/><text:s/>民<text:s text:c="3"/><text:s text:c="2"/>國 <text:s text:c="3"/><text:s text:c="4"/><text:s/><text:s/>年 <text:s/><text:s text:c="5"/>月 <text:s text:c="2"/><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受理單位簽註意見</text:p>
          </table:table-cell>
          <table:table-cell table:style-name="TableCell98" table:number-columns-spanned="3">
            <text:p text:style-name="P99">一、申請人於會場周邊設置警告設施，並預留一車道供公眾通行，且夜間須加燈號以維安全。</text:p>
            <text:p text:style-name="P100">二、申請時段未超過2日符合定，建請 <text:s/>准予同意臨時使用道路。</text:p>
            <text:p text:style-name="P101"><text:span text:style-name="T102">三、告知申請人於架設靈堂後放置反光錐及安全設施。</text:span></text:p>
          </table:table-cell>
          <table:covered-table-cell/>
          <table:covered-table-cell/>
          <table:table-cell table:style-name="TableCell103">
            <text:p text:style-name="P104">業務單位</text:p>
          </table:table-cell>
          <table:table-cell table:style-name="TableCell105" table:number-columns-spanned="3">
            <text:p text:style-name="P106"/>
          </table:table-cell>
          <table:covered-table-cell/>
          <table:covered-table-cell/>
          <table:table-cell table:style-name="TableCell107">
            <text:p text:style-name="P108">審核</text:p>
            <text:p text:style-name="P109">意見</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附註</text:p>
          </table:table-cell>
          <table:table-cell table:style-name="TableCell115" table:number-columns-spanned="11">
            <text:p text:style-name="P116">一、本表適用範圍為道路交通安全規則第142條所列舉各款妨礙交通之情事及其它非屬集會遊行有臨時佔用道路需要之活動。</text:p>
            <text:p text:style-name="P117">二、所申請活動如另涉其他行政機關主管權責，或法令另有規定者從其規定，不適用本表。</text:p>
            <text:p text:style-name="P118"><text:span text:style-name="T119">三、</text:span><text:span text:style-name="T120">申請人向分駐派出所索取本表填妥後，</text:span><text:span text:style-name="T121">檢附使用道路範圍平面圖</text:span><text:span text:style-name="T122">，送由分駐(派出)所核轉分局，</text:span><text:span text:style-name="T123">分局核可後另以書面通知申請人</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 蘭 縣 臨 時 使 用 道 路 申 請 書</dc:title>
    <dc:subject/>
    <meta:initial-creator>litafu</meta:initial-creator>
    <dc:creator>Windows 使用者</dc:creator>
    <meta:creation-date>2015-12-04T08:35:00Z</meta:creation-date>
    <dc:date>2015-12-04T08:35:00Z</dc:date>
    <meta:print-date>2010-06-01T06:53: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