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52in double #000000" style:border-line-width="0.0173in 0.0173in 0.0173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4687in" fo:keep-together="always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02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1666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 fo:text-indent="0.1666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82014in" fo:min-height="3.36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政府警察局宜蘭分局</text:p>
      <text:p text:style-name="P2">交通違規案件陳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陳述日期： 年 <text:s/>月 <text:s/>日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違規車號：</text:p>
          </table:table-cell>
          <table:table-cell table:style-name="TableCell23" table:number-columns-spanned="2">
            <text:p text:style-name="P24">違規單號碼：</text:p>
          </table:table-cell>
          <table:covered-table-cell/>
        </table:table-row>
        <table:table-row table:style-name="TableRow25">
          <table:table-cell table:style-name="TableCell26" table:number-columns-spanned="10">
            <text:p text:style-name="P27">車主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聯絡地址：</text:p>
            <text:p text:style-name="P30"/>
          </table:table-cell>
          <table:covered-table-cell/>
          <table:table-cell table:style-name="TableCell31">
            <text:p text:style-name="P32">聯絡電話：</text:p>
          </table:table-cell>
        </table:table-row>
        <table:table-row table:style-name="TableRow33">
          <table:table-cell table:style-name="TableCell34" table:number-columns-spanned="10">
            <text:p text:style-name="P35">駕駛人姓名：</text:p>
            <text:p text:style-name="P36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聯絡地址：</text:p>
          </table:table-cell>
          <table:covered-table-cell/>
          <table:table-cell table:style-name="TableCell39" table:number-rows-spanned="2">
            <text:p text:style-name="P40">聯絡電話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<text:span text:style-name="T67">附件：</text:span><text:span text:style-name="T68">【1】採證照片（□正本□影本）【2】違規通知單（□正本□影本）【3】□駕駛執照影本</text:span></text:p>
            <text:p text:style-name="P69">【4】□行車執照影本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3">
            <text:p text:style-name="P72">一、法規依據：道路交通管理處罰條例第八條第二項</text:p>
            <text:p text:style-name="P73"><text:span text:style-name="T74">二、陳述內容：（請於□內打ｖ）</text:span></text:p>
            <text:p text:style-name="P75">□車號不符 <text:s text:c="17"/>□車型、車色不符（請另提供車輛實際照片）</text:p>
            <text:p text:style-name="P76">□停車費已繳仍遭舉發 <text:s text:c="7"/>□停車未收補繳單</text:p>
            <text:p text:style-name="P77">□未收受紅單、照片 <text:s text:c="9"/>□車輛報廢後違規（報廢日期 <text:s/>年 <text:s/>月 <text:s/>日）</text:p>
            <text:p text:style-name="P78">□違規事實舉發有誤 <text:s text:c="9"/>□前＜後＞車主違規（過戶日期 <text:s/>年 <text:s/>月 <text:s/>日）</text:p>
            <text:p text:style-name="P79">□已繳違規罰鍰未予銷案 <text:s text:c="5"/>□車輛失竊期間違規（報案日期 <text:s/>年 <text:s/>月 <text:s/>日）</text:p>
            <text:p text:style-name="P80">□違規屬實，惟另有特殊原因（請簡述理由）</text:p>
            <text:p text:style-name="P81"><text:span text:style-name="T82">□其他</text:span><text:span text:style-name="T83">：</text:span></text:p>
            <text:p text:style-name="P84"/>
            <text:p text:style-name="P85">三、陳述內容補充摘要：</text:p>
            <text:p text:style-name="P86"/>
            <text:p text:style-name="P87">﹍﹍﹍﹍﹍﹍﹍﹍﹍﹍﹍﹍﹍﹍﹍﹍﹍﹍﹍﹍﹍﹍﹍﹍﹍﹍﹍﹍﹍﹍﹍﹍﹍﹍﹍﹍﹍﹍﹍﹍﹍﹍</text:p>
            <text:p text:style-name="P88"/>
            <text:p text:style-name="P89">﹍﹍﹍﹍﹍﹍﹍﹍﹍﹍﹍﹍﹍﹍﹍﹍﹍﹍﹍﹍﹍﹍﹍﹍﹍﹍﹍﹍﹍﹍﹍﹍﹍﹍﹍﹍﹍﹍﹍﹍﹍﹍</text:p>
            <text:p text:style-name="P90"/>
            <text:p text:style-name="P91">﹍﹍﹍﹍﹍﹍﹍﹍﹍﹍﹍﹍﹍﹍﹍﹍﹍﹍﹍﹍﹍﹍﹍﹍﹍﹍﹍﹍﹍﹍﹍﹍﹍﹍﹍﹍﹍﹍﹍﹍﹍﹍</text:p>
            <text:p text:style-name="P92"/>
            <text:p text:style-name="P93"><text:span text:style-name="T94">﹍﹍﹍﹍﹍﹍﹍﹍﹍﹍﹍﹍﹍﹍﹍﹍﹍﹍﹍﹍﹍﹍﹍﹍﹍﹍﹍﹍﹍﹍﹍﹍﹍﹍﹍﹍﹍﹍﹍﹍﹍﹍</text:span></text:p>
            <text:p text:style-name="P95"><text:span text:style-name="T96"><draw:frame draw:z-index="251657728" draw:id="id0" draw:style-name="a0" draw:name="Text Box 2" text:anchor-type="paragraph" svg:x="4.01181in" svg:y="0.11458in" svg:width="3.36319in" svg:height="0.82014in" style:rel-width="scale" style:rel-height="scale"><draw:text-box draw:chain-next-name="Text Box 2"><text:p text:style-name="P97"><text:span text:style-name="T98">填單人簽章：</text:span></text:p><text:p text:style-name="P99"><text:span text:style-name="T100">（如為公司並請加蓋公司章）</text:span></text:p></draw:text-box><svg:title/><svg:desc/></draw:frame></text:span></text:p>
            <text:p text:style-name="P101"><text:s text:c="11"/></text:p>
            <text:p text:style-name="P102"><text:s text:c="33"/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附記：填表人如係受託辦理陳述，應附委任書。如未附委任書者應於三日內向本分局提出委任書，如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備註：一、車主與實際駕駛人不同之逕行舉發案件，如欲歸責實際駕駛人，應由車主於應到案日期前檢具相關資料（違規通知單、採證照片及駕駛人駕照影本）至所轄監理機關辦理。</text:p>
      <text:p text:style-name="P108"><text:span text:style-name="T109"><text:s text:c="6"/>二、車主如為法人、團體或外國人時，姓名欄應記名稱及代表人或管理人。</text:span><text:span text:style-name="T11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交通事件裁決所</dc:title>
    <dc:description/>
    <dc:subject/>
    <meta:initial-creator>www</meta:initial-creator>
    <dc:creator>Windows 使用者</dc:creator>
    <meta:creation-date>2015-12-04T08:51:00Z</meta:creation-date>
    <dc:date>2015-12-04T08:51:00Z</dc:date>
    <meta:print-date>2005-05-17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