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10.495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主旨" style:list-style-name="">
      <style:paragraph-properties fo:margin-left="0.91cm" fo:margin-right="0cm" fo:text-align="justify" style:justify-single-word="false" fo:text-indent="-0.91cm" style:auto-text-indent="false"/>
      <style:text-properties fo:font-size="12pt" style:font-size-asian="12pt" style:font-size-complex="12pt"/>
    </style:style>
    <style:style style:name="P6" style:family="paragraph" style:parent-style-name="主旨" style:list-style-name="">
      <style:paragraph-properties fo:margin-left="0.91cm" fo:margin-right="0cm" fo:text-align="justify" style:justify-single-word="false" fo:text-indent="-0.91cm" style:auto-text-indent="false"/>
    </style:style>
    <style:style style:name="P7" style:family="paragraph" style:parent-style-name="主旨" style:list-style-name="">
      <style:paragraph-properties fo:margin-left="0.91cm" fo:margin-right="0cm" fo:text-align="justify" style:justify-single-word="false" fo:text-indent="-0.91cm" style:auto-text-indent="false"/>
      <style:text-properties style:font-name="標楷體" fo:font-size="12pt" style:font-size-asian="12pt" style:font-name-complex="標楷體" style:font-size-complex="12pt"/>
    </style:style>
    <style:style style:name="P8" style:family="paragraph" style:parent-style-name="主旨" style:list-style-name="">
      <style:paragraph-properties fo:margin-left="1.334cm" fo:margin-right="0cm" fo:text-align="justify" style:justify-single-word="false" fo:text-indent="-1.334cm" style:auto-text-indent="false"/>
    </style:style>
    <style:style style:name="P9" style:family="paragraph" style:parent-style-name="主旨" style:list-style-name="">
      <style:paragraph-properties fo:margin-left="1.334cm" fo:margin-right="0cm" fo:text-align="justify" style:justify-single-word="false" fo:text-indent="-0.064cm" style:auto-text-indent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主旨" style:list-style-name="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主旨" style:list-style-name="">
      <style:paragraph-properties fo:margin-left="1.27cm" fo:margin-right="0cm" fo:text-align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style:font-name="標楷體" fo:font-size="12pt" fo:letter-spacing="-0.035cm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宜蘭分局「受理民眾（外僑）舉家外出住居安全維護」申請書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申請時間</text:p>
          </table:table-cell>
          <table:table-cell table:style-name="表格1.A1" office:value-type="string">
            <text:p text:style-name="P2">年 <text:s text:c="5"/>月 <text:s text:c="5"/>日</text:p>
          </table:table-cell>
        </table:table-row>
        <table:table-row table:style-name="表格1.1">
          <table:table-cell table:style-name="表格1.A2" office:value-type="string">
            <text:p text:style-name="P1">申請人姓名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住址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外出日期</text:p>
          </table:table-cell>
          <table:table-cell table:style-name="表格1.A1" office:value-type="string">
            <text:p text:style-name="P2">年 <text:s text:c="5"/>月 <text:s text:c="5"/>日 <text:s text:c="5"/>時</text:p>
          </table:table-cell>
        </table:table-row>
        <table:table-row table:style-name="表格1.1">
          <table:table-cell table:style-name="表格1.A2" office:value-type="string">
            <text:p text:style-name="P1">預定返回日期</text:p>
          </table:table-cell>
          <table:table-cell table:style-name="表格1.A1" office:value-type="string">
            <text:p text:style-name="P2">年 <text:s text:c="5"/>月 <text:s text:c="5"/>日 <text:s text:c="5"/>時</text:p>
          </table:table-cell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電子郵件帳號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左鄰右舍或緊急聯絡電話</text:p>
          </table:table-cell>
          <table:table-cell table:style-name="表格1.B3" office:value-type="string">
            <text:p text:style-name="P3"/>
          </table:table-cell>
        </table:table-row>
        <table:table-row table:style-name="表格1.10">
          <table:table-cell table:style-name="表格1.B3" table:number-columns-spanned="2" office:value-type="string">
            <text:p text:style-name="P5">說明：</text:p>
            <text:p text:style-name="P6"><text:span text:style-name="T3">ㄧ、</text:span><text:span text:style-name="T1">本局提供「</text:span><text:span text:style-name="T2">民眾（外僑）舉家外出住居安全維護</text:span><text:span text:style-name="T1">」貼心服務，在您準備全家外出旅遊、訪友或僅留老弱婦孺在家者，可透過以下方式申請，要求警方協助維護住宅安全：</text:span></text:p>
            <text:p text:style-name="P7">（ㄧ）撥打110電話，由本局勤務中心受理登記。</text:p>
            <text:p text:style-name="P7">（二）親自臨櫃至管轄分駐(派出)所或以電話方式申請。</text:p>
            <text:p text:style-name="P8"><text:span text:style-name="T1">（三）填寫本表單後傳真至本局下列單位辦理申請</text:span><text:span text:style-name="T5">：</text:span></text:p>
            <text:p text:style-name="P8"><text:span text:style-name="T1"><text:s text:c="6"/>勤務指揮中心</text:span><text:span text:style-name="T5">，</text:span><text:span text:style-name="T1">傳真電話</text:span><text:span text:style-name="T5">：</text:span><text:span text:style-name="T1">03-9356382</text:span><text:span text:style-name="T5">。</text:span></text:p>
            <text:p text:style-name="P9">本局宜蘭分局勤務指揮中心，傳真電話：03-9355385。</text:p>
            <text:p text:style-name="P10"><text:span text:style-name="T1">本局羅東分局勤務指揮中心</text:span><text:span text:style-name="T5">，</text:span><text:span text:style-name="T1">傳真電話：03-9565408。</text:span></text:p>
            <text:p text:style-name="P11">本局礁溪分局勤務指揮中心，傳真電話：03-9881124。</text:p>
            <text:p text:style-name="P11">本局蘇澳分局勤務指揮中心，傳真電話：03-9955230。</text:p>
            <text:p text:style-name="P11">本局三星分局勤務指揮中心，傳真電話：03-9893047。</text:p>
            <text:p text:style-name="P6"><text:span text:style-name="T3">二、本局各分局受理申請後，將會由轄區分駐(派出)所派員與申請人聯繫，現地勘察住宅周邊，於其住宅周邊選擇適當位置，設置臨時巡邏箱</text:span><text:span text:style-name="T4"> </text:span><text:span text:style-name="T3">(如申請人住宅附近已設有巡邏箱，不另設置臨時巡邏箱</text:span><text:span text:style-name="T1">)，</text:span><text:span text:style-name="T3">將該處所納入巡邏線，列為守望巡簽要點；俟申請人返家後巡邏箱派員收回，並請申請人於巡邏表上簽章確認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主旨" style:family="paragraph" style:parent-style-name="Standard" style:list-style-name="WW8Num1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1.831cm" fo:margin-left="1.83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61cm" fo:margin-left="1.83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01cm" fo:margin-left="3.101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nothing" fo:text-indent="-1.27cm" fo:margin-left="3.101cm"/>
        </style:list-level-properties>
      </text:list-level-style-number>
      <text:list-level-style-number text:level="5" text:style-name="WW8Num1z0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901cm" fo:margin-left="4.371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警察局受理民眾申請「舉家外出，加強住宅巡邏安全維護」申請書</dc:title>
    <meta:initial-creator>NS</meta:initial-creator>
    <meta:creation-date>2017-12-26T16:10:00</meta:creation-date>
    <dc:date>2017-12-29T15:19:10.315000000</dc:date>
    <meta:print-date>2016-01-18T16:13:00</meta:print-date>
    <meta:editing-cycles>3</meta:editing-cycles>
    <meta:generator>NDCODFApplicationTools/0.1.1$Windows_x86 LibreOffice_project/0f08bd63a279600245557ebc4779946afbf213c1</meta:generator>
    <meta:editing-duration>PT20S</meta:editing-duration>
    <meta:document-statistic meta:table-count="1" meta:image-count="0" meta:object-count="0" meta:page-count="1" meta:paragraph-count="25" meta:word-count="485" meta:character-count="596" meta:non-whitespace-character-count="541"/>
  </office:meta>
</office:document-meta>
</file>