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0.6055in"/>
    </style:style>
    <style:style style:name="TableColumn4" style:family="table-column">
      <style:table-column-properties style:column-width="0.4659in"/>
    </style:style>
    <style:style style:name="TableColumn5" style:family="table-column">
      <style:table-column-properties style:column-width="0.1486in"/>
    </style:style>
    <style:style style:name="TableColumn6" style:family="table-column">
      <style:table-column-properties style:column-width="0.259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2201in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8368in"/>
    </style:style>
    <style:style style:name="TableColumn20" style:family="table-column">
      <style:table-column-properties style:column-width="0.5215in"/>
    </style:style>
    <style:style style:name="TableColumn21" style:family="table-column">
      <style:table-column-properties style:column-width="0.0618in"/>
    </style:style>
    <style:style style:name="Table1" style:family="table" style:master-page-name="MP0">
      <style:table-properties style:width="7.4333in" fo:margin-left="0.2in" table:align="center"/>
    </style:style>
    <style:style style:name="TableRow22" style:family="table-row">
      <style:table-row-properties style:min-row-height="0.3763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snap-to-layout-grid="false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798in"/>
    </style:style>
    <style:style style:name="TableCell2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465in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39" style:family="table-row">
      <style:table-row-properties style:min-row-height="0.8437in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222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641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4166in" fo:text-indent="0.7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5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6756in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152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888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583in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03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Row138" style:family="table-row">
      <style:table-row-properties style:min-row-height="0.5013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margin-right="-0.098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12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 table:number-columns-spanned="19">
            <text:p text:style-name="P23"><text:span text:style-name="T25"><draw:frame draw:z-index="251657728" draw:id="id0" draw:style-name="a0" draw:name="Text Box 2" text:anchor-type="paragraph" svg:x="-0.04722in" svg:y="0.05833in" svg:width="0.875in" svg:height="0.375in" style:rel-width="scale" style:rel-height="scale"><draw:text-box draw:chain-next-name="Text Box 2"><text:p text:style-name="內文"><text:span text:style-name="T26">附件一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19">
            <text:p text:style-name="P28">（災害防救團體或災害防救志願組織名稱 ）<text:bookmark-start text:name="OLE_LINK2"/>登錄<text:bookmark-end text:name="OLE_LINK2"/>申請書</text:p>
            <text:p text:style-name="P30"><text:span text:style-name="T31">受理機關： <text:s text:c="6"/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申請別</text:p>
          </table:table-cell>
          <table:table-cell table:style-name="TableCell35" table:number-columns-spanned="18">
            <text:p text:style-name="內文"><text:span text:style-name="T36">□</text:span><text:span text:style-name="T37">新申請案件 <text:s text:c="15"/>□</text:span><text:span text:style-name="T38">屆期申請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rows-spanned="4">
            <text:p text:style-name="P40"><text:span text:style-name="T42">基本資料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人數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covered-table-cell>
            <text:p text:style-name="P52"/>
          </table:covered-table-cell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電話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covered-table-cell>
            <text:p text:style-name="P63"/>
          </table:covered-table-cell>
          <table:table-cell table:style-name="TableCell64" table:number-columns-spanned="3">
            <text:p text:style-name="P65">協勤區域</text:p>
          </table:table-cell>
          <table:covered-table-cell/>
          <table:covered-table-cell/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 table:number-columns-spanned="3">
            <text:p text:style-name="P71">協勤類別</text:p>
          </table:table-cell>
          <table:covered-table-cell/>
          <table:covered-table-cell/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rows-spanned="3">
            <text:p text:style-name="P75">管理人或代表人資料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出生</text:p>
            <text:p text:style-name="P87">年月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<text:s/>年 <text:s/>月 <text:s/>日</text:span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地址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子郵件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table-cell table:style-name="TableCell103" table:number-columns-spanned="3">
            <text:p text:style-name="P104">聯絡電話</text:p>
          </table:table-cell>
          <table:covered-table-cell/>
          <table:covered-table-cell/>
          <table:table-cell table:style-name="TableCell105" table:number-columns-spanned="5">
            <text:p text:style-name="P106">電話：</text:p>
            <text:p text:style-name="P107"><text:span text:style-name="T108">手機號碼：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職業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rows-spanned="4">
            <text:p text:style-name="P114">附件</text:p>
            <text:p text:style-name="P116"><text:span text:style-name="T117">（勾選檢核</text:span><text:span text:style-name="T118">）</text:span></text:p>
          </table:table-cell>
          <table:table-cell table:style-name="TableCell119" table:number-columns-spanned="5">
            <text:p text:style-name="P120"><text:span text:style-name="T121">1.立案或設立之證明文件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10">
            <text:p text:style-name="P125">4.年度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table-cell table:style-name="TableCell130" table:number-columns-spanned="5">
            <text:p text:style-name="P131">2.成員名冊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10">
            <text:p text:style-name="P135">5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>
            <text:p text:style-name="P139"/>
          </table:table-cell>
          <table:covered-table-cell>
            <text:p text:style-name="P139"/>
          </table:covered-table-cell>
          <table:table-cell table:style-name="TableCell140" table:number-columns-spanned="5" table:number-rows-spanned="2">
            <text:p text:style-name="P141">3. 專業訓練合格證明</text:p>
            <text:p text:style-name="內文"><text:span text:style-name="T142">（1）倘為外文證書需附</text:span><text:span text:style-name="T143">中文譯本</text:span></text:p>
            <text:p text:style-name="P144">（2）證明資料請依成員編號排序</text:p>
          </table:table-cell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/>
          </table:table-cell>
          <table:table-cell table:style-name="TableCell147" table:number-columns-spanned="10">
            <text:p text:style-name="P148">6. 登錄證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>
            <text:p text:style-name="P152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10">
            <text:p text:style-name="P156">7. 成員年度複訓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9">
            <text:p text:style-name="P161">災害防救團體或災害防救志願組織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5">
            <text:p text:style-name="P168">手機號碼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</table:table>
      <text:p text:style-name="P180"><text:span text:style-name="T181">註：相關附件資</text:span><text:span text:style-name="T182">料請申請團體或組織併將電子檔送至受理機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dppc</meta:initial-creator>
    <dc:creator>Windows 使用者</dc:creator>
    <meta:creation-date>2016-01-11T02:02:00Z</meta:creation-date>
    <dc:date>2016-01-11T02:0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