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51"/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text:p>附件二</text:p>
          </table:table-cell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9">
            <text:p>（災害防救團體或災害防救志願組織名稱 ）成員名冊<text:s text:c="19"/><text:span text:style-name="T1">申請日期： <text:s/>年 <text:s/>月 <text:s/>日<text:s text:c="7"/></text:span></text:p>
          </table:table-cell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14">
            <text:p>國民身分證統一編號</text:p>
          </table:table-cell>
          <table:table-cell office:value-type="string" table:style-name="ce2">
            <text:p>性別</text:p>
          </table:table-cell>
          <table:table-cell office:value-type="string" table:style-name="ce13">
            <text:p>出生年月日</text:p>
          </table:table-cell>
          <table:table-cell office:value-type="string" table:style-name="ce2">
            <text:p>地址</text:p>
          </table:table-cell>
          <table:table-cell office:value-type="string" table:style-name="ce14">
            <text:p>聯絡電話 及手機號碼</text:p>
          </table:table-cell>
          <table:table-cell office:value-type="string" table:style-name="ce4">
            <text:p>相片</text:p>
          </table:table-cell>
          <table:table-cell office:value-type="string" table:style-name="ce14">
            <text:p>專業訓練名稱</text:p>
          </table:table-cell>
          <table:table-cell office:value-type="string" table:style-name="ce2">
            <text:p>專業訓練日期（時數）</text:p>
          </table:table-cell>
          <table:table-cell office:value-type="string" table:style-name="ce10">
            <text:p>複訓次數</text:p>
          </table:table-cell>
          <table:table-cell office:value-type="string" table:style-name="ce11">
            <text:p>複訓日期（時數）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office:value-type="string" table:style-name="ce16">
            <text:p><text:s text:c="2"/>年 <text:s/>月 <text:s/>日</text:p>
          </table:table-cell>
          <table:table-cell table:number-columns-repeated="2" table:style-name="ce6"/>
          <table:table-cell table:style-name="ce7"/>
          <table:table-cell table:number-columns-repeated="4" table:style-name="ce3"/>
          <table:table-cell table:number-columns-repeated="16371"/>
        </table:table-row>
        <table:table-row table:number-rows-repeated="12" table:style-name="ro1">
          <table:table-cell table:number-columns-repeated="5" table:style-name="ce3"/>
          <table:table-cell office:value-type="string" table:style-name="ce15">
            <text:p><text:s text:c="2"/>年 <text:s/>月 <text:s/>日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number-columns-spanned="256" table:number-rows-spanned="2" table:style-name="ce17">
            <text:p>註：相關附件資料請申請團體（組織）併將電子檔以郵件方式傳送至受理機關。</text:p>
          </table:table-cell>
          <table:covered-table-cell table:number-columns-repeated="255"/>
          <table:table-cell table:number-columns-repeated="16128" table:style-name="ce18"/>
        </table:table-row>
        <table:table-row table:style-name="ro1">
          <table:covered-table-cell/>
          <table:covered-table-cell table:number-columns-repeated="255"/>
          <table:table-cell table:number-columns-repeated="16128" table:style-name="ce18"/>
        </table:table-row>
        <table:table-row table:style-name="ro1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內政部消防署文章附檔</dc:title>
    <dc:description/>
    <dc:subject>內政部消防署文章附檔</dc:subject>
    <meta:keyword>內政部消防署</meta:keyword>
    <meta:keyword>附檔</meta:keyword>
    <meta:initial-creator>內政部消防署</meta:initial-creator>
    <dc:creator>Windows 使用者</dc:creator>
    <meta:creation-date>2007-02-27T08:52:09Z</meta:creation-date>
    <dc:date>2016-01-11T02:02:49Z</dc:date>
    <meta:print-date>2008-12-04T04:45:16Z</meta:print-date>
  </office:meta>
</office:document-meta>
</file>