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584cm" style:page-number="auto" table:align="center" style:writing-mode="lr-tb"/>
    </style:style>
    <style:style style:name="表格1.A" style:family="table-column">
      <style:table-column-properties style:column-width="3.175cm"/>
    </style:style>
    <style:style style:name="表格1.C" style:family="table-column">
      <style:table-column-properties style:column-width="0.908cm"/>
    </style:style>
    <style:style style:name="表格1.D" style:family="table-column">
      <style:table-column-properties style:column-width="2.584cm"/>
    </style:style>
    <style:style style:name="表格1.E" style:family="table-column">
      <style:table-column-properties style:column-width="4.106cm"/>
    </style:style>
    <style:style style:name="表格1.F" style:family="table-column">
      <style:table-column-properties style:column-width="4.445cm"/>
    </style:style>
    <style:style style:name="表格1.H" style:family="table-column">
      <style:table-column-properties style:column-width="4.745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4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58cm" fo:keep-together="auto"/>
    </style:style>
    <style:style style:name="表格1.5" style:family="table-row">
      <style:table-row-properties style:min-row-height="0.503cm" fo:keep-together="always"/>
    </style:style>
    <style:style style:name="表格1.6" style:family="table-row">
      <style:table-row-properties style:min-row-height="0.716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923cm" fo:keep-together="auto"/>
    </style:style>
    <style:style style:name="表格1.9" style:family="table-row">
      <style:table-row-properties style:min-row-height="0.661cm" fo:keep-together="auto"/>
    </style:style>
    <style:style style:name="表格1.10" style:family="table-row">
      <style:table-row-properties style:min-row-height="2.136cm" fo:keep-together="auto"/>
    </style:style>
    <style:style style:name="表格1.11" style:family="table-row">
      <style:table-row-properties style:min-row-height="5.958cm" fo:keep-together="auto"/>
    </style:style>
    <style:style style:name="表格1.12" style:family="table-row">
      <style:table-row-properties style:min-row-height="0.94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0.706cm" fo:text-indent="2.519cm" style:auto-text-indent="false"/>
    </style:style>
    <style:style style:name="P15" style:family="paragraph" style:parent-style-name="Standard">
      <style:paragraph-properties fo:margin-top="0cm" fo:margin-bottom="0.635cm" loext:contextual-spacing="false" fo:line-height="0.529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706cm" fo:text-indent="2.866cm" style:auto-text-indent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212cm" style:auto-text-indent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left="0.917cm" fo:margin-right="0cm" fo:line-height="0.988cm" fo:text-indent="-0.917cm" style:auto-text-indent="false"/>
    </style:style>
    <style:style style:name="P19" style:family="paragraph" style:parent-style-name="Standard">
      <style:paragraph-properties fo:margin-left="0.917cm" fo:margin-right="0cm" fo:line-height="0.988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988cm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917cm" fo:margin-right="0cm" fo:line-height="0.988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cm" fo:margin-right="0cm" fo:line-height="0.988cm" fo:text-indent="19.15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4pt" fo:letter-spacing="0.113cm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16cm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224cm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05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letter-spacing="0.362cm" style:letter-kerning="true" style:font-name-asian="標楷體" style:font-name-complex="標楷體"/>
    </style:style>
    <style:style style:name="T7" style:family="text">
      <style:text-properties style:font-name="標楷體" fo:letter-spacing="0.009cm" style:letter-kerning="true" style:font-name-asian="標楷體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4"><text:span text:style-name="T2">宜蘭縣政府消防局</text:span><text:span text:style-name="T3"> <text:s text:c="10"/></text:span><text:span text:style-name="T4">辦理折算替代役役期審查</text:span><text:span text:style-name="T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基本資料</text:p>
          </table:table-cell>
          <table:covered-table-cell/>
          <table:table-cell table:style-name="表格1.A2" table:number-columns-spanned="2" office:value-type="string">
            <text:p text:style-name="P10">服役因素</text:p>
          </table:table-cell>
          <table:covered-table-cell/>
          <table:table-cell table:style-name="表格1.E2" table:number-columns-spanned="4" office:value-type="string">
            <text:p text:style-name="P11">證 <text:s text:c="16"/>明 <text:s text:c="16"/>文 <text:s text:c="16"/>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姓名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A2" office:value-type="string">
            <text:p text:style-name="P2">常備役體位</text:p>
          </table:table-cell>
          <table:table-cell table:style-name="表格1.B3" office:value-type="string">
            <text:p text:style-name="P5">一</text:p>
          </table:table-cell>
          <table:table-cell table:style-name="表格1.B3" office:value-type="string">
            <text:p text:style-name="P5">二</text:p>
          </table:table-cell>
          <table:table-cell table:style-name="表格1.B3" office:value-type="string">
            <text:p text:style-name="P5">三</text:p>
          </table:table-cell>
          <table:table-cell table:style-name="表格1.A1" office:value-type="string">
            <text:p text:style-name="P5">四</text:p>
          </table:table-cell>
        </table:table-row>
        <table:table-row table:style-name="表格1.4">
          <table:table-cell table:style-name="表格1.A2" office:value-type="string">
            <text:p text:style-name="P6">身分證統號</text:p>
            <text:p text:style-name="P6">(役籍號碼)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2" office:value-type="string">
            <text:p text:style-name="P15">替代役體位</text:p>
          </table:table-cell>
          <table:table-cell table:style-name="表格1.B3" office:value-type="string">
            <text:p text:style-name="P8">大專集訓結訓證書</text:p>
          </table:table-cell>
          <table:table-cell table:style-name="表格1.B3" office:value-type="string">
            <text:p text:style-name="P8">高中(職)學校成績單</text:p>
          </table:table-cell>
          <table:table-cell table:style-name="表格1.B3" office:value-type="string">
            <text:p text:style-name="P8">大專學制軍訓成績單</text:p>
          </table:table-cell>
          <table:table-cell table:style-name="表格1.A1" office:value-type="string">
            <text:p text:style-name="P8">其他折算役期相關證明</text:p>
          </table:table-cell>
        </table:table-row>
        <table:table-row table:style-name="表格1.5">
          <table:table-cell table:style-name="表格1.A2" office:value-type="string">
            <text:p text:style-name="P2">出生年月日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2">宗教因素</text:p>
          </table:table-cell>
          <table:table-cell table:style-name="表格1.B3" table:number-rows-spanned="2" office:value-type="string">
            <text:p text:style-name="P4"/>
          </table:table-cell>
          <table:table-cell table:style-name="表格1.B3" table:number-rows-spanned="2" office:value-type="string">
            <text:p text:style-name="P4"/>
          </table:table-cell>
          <table:table-cell table:style-name="表格1.B3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2">入營日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2">家庭因素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承辦人</text:p>
          </table:table-cell>
          <table:table-cell table:style-name="表格1.B3" table:number-columns-spanned="3" office:value-type="string">
            <text:p text:style-name="P10">單位主管</text:p>
          </table:table-cell>
          <table:covered-table-cell/>
          <table:covered-table-cell/>
          <table:table-cell table:style-name="表格1.A1" table:number-columns-spanned="4" office:value-type="string">
            <text:p text:style-name="P16"><text:span text:style-name="T6">服勤單位審查填</text:span><text:span text:style-name="T7">註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1">經審查大專集訓結訓證書丶軍訓成績單及相關證明文件無誤，核予折算役期</text:p>
            <text:p text:style-name="P1">大專集訓( <text:s text:c="7"/>) 日 <text:s text:c="3"/>高中(職)軍訓課程( <text:s text:c="8"/>) 日 <text:s text:c="2"/>大專軍訓課程 ( <text:s text:c="7"/>) 日 <text:s text:c="4"/>其他( <text:s text:c="8"/>) 日 <text:s text:c="6"/>合計( <text:s text:c="7"/>)日。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承辦人</text:p>
          </table:table-cell>
          <table:table-cell table:style-name="表格1.B3" table:number-columns-spanned="3" office:value-type="string">
            <text:p text:style-name="P17">單位主管</text:p>
          </table:table-cell>
          <table:covered-table-cell/>
          <table:covered-table-cell/>
          <table:table-cell table:style-name="表格1.A1" table:number-columns-spanned="4" office:value-type="string">
            <text:p text:style-name="P16"><text:span text:style-name="T6">需用機關審核填</text:span><text:span text:style-name="T7">註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1">一、准予折抵( <text:s text:c="7"/>)日。</text:p>
            <text:p text:style-name="P1"/>
            <text:p text:style-name="P1">二、折抵後於( <text:s text:c="7"/>)年( <text:s text:c="7"/>)月( <text:s text:c="7"/>)日服役期滿。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1">附註：</text:p>
            <text:p text:style-name="P23">一、本表服役因素及證明文件各欄以( v ) 符號註記。</text:p>
            <text:p text:style-name="P19">二、本表一式3份(含證明文件本1份)於完成審核後，由需用機關與服勤單位各存1份，1份存放於役籍資料袋內。</text:p>
            <text:p text:style-name="P19">三、辦理軍訓課程折算役期應檢附軍訓成績單，且成績單必須經學校軍訓主管或教務單位驗證。</text:p>
            <text:p text:style-name="P18"><text:span text:style-name="T8">四、 </text:span><text:span text:style-name="T9">82年次以前出生者合計不得逾30日、83年次以後出生者合計不得逾15日。</text:span></text:p>
            <text:p text:style-name="P12"><text:span text:style-name="T8">五、</text:span><text:span text:style-name="T9">申請人對所提供證明文件均用正本。</text:span><text:span text:style-name="T8"> <text:s text:c="12"/></text:span></text:p>
            <text:p text:style-name="P25">申請人： <text:s text:c="17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9">中 <text:s text:c="12"/>華 <text:s text:c="12"/>民 <text:s text:c="12"/>國 <text:s text:c="23"/>年 <text:s text:c="22"/>月 <text:s text:c="2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1cm" fo:margin-right="0.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服勤單位全銜)             辦理軍訓課程折抵替代役役期審查表</dc:title>
    <meta:initial-creator>家用</meta:initial-creator>
    <meta:creation-date>2015-08-17T09:48:00</meta:creation-date>
    <dc:date>2022-08-09T10:52:38.005000000</dc:date>
    <meta:print-date>2022-08-09T10:52:35.067000000</meta:print-date>
    <meta:editing-cycles>3</meta:editing-cycles>
    <meta:generator>LibreOffice/5.3.3.2$Windows_X86_64 LibreOffice_project/3d9a8b4b4e538a85e0782bd6c2d430bafe583448</meta:generator>
    <meta:editing-duration>PT54S</meta:editing-duration>
    <meta:document-statistic meta:table-count="1" meta:image-count="0" meta:object-count="0" meta:page-count="1" meta:paragraph-count="39" meta:word-count="433" meta:character-count="742" meta:non-whitespace-character-count="437"/>
  </office:meta>
</office:document-meta>
</file>