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552cm" table:align="left"/>
    </style:style>
    <style:style style:name="表格1.A" style:family="table-column">
      <style:table-column-properties style:column-width="1.552cm"/>
    </style:style>
    <style:style style:name="表格1.1" style:family="table-row">
      <style:table-row-properties style:min-row-height="0.741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1.552cm" style:rel-width="100%" table:align="left"/>
    </style:style>
    <style:style style:name="表格2.A" style:family="table-column">
      <style:table-column-properties style:column-width="1.552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6.104cm" table:align="left"/>
    </style:style>
    <style:style style:name="表格3.A" style:family="table-column">
      <style:table-column-properties style:column-width="1.164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858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1.905cm"/>
    </style:style>
    <style:style style:name="表格3.I" style:family="table-column">
      <style:table-column-properties style:column-width="1.923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ext_20_body">
      <style:paragraph-properties style:line-height-at-least="0.988cm" fo:text-align="center" style:justify-single-word="false"/>
      <style:text-properties officeooo:paragraph-rsid="001a3668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a3668"/>
    </style:style>
    <style:style style:name="P6" style:family="paragraph" style:parent-style-name="Text_20_body">
      <style:paragraph-properties style:line-height-at-least="0.882cm"/>
      <style:text-properties fo:color="#000000" style:font-size-asian="14pt"/>
    </style:style>
    <style:style style:name="P7" style:family="paragraph" style:parent-style-name="Text_20_body">
      <style:paragraph-properties style:line-height-at-least="0.776cm"/>
    </style:style>
    <style:style style:name="P8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 style:writing-mode="page"/>
      <style:text-properties fo:color="#000000" style:font-size-asian="14pt"/>
    </style:style>
    <style:style style:name="P10" style:family="paragraph" style:parent-style-name="Text_20_body">
      <style:paragraph-properties fo:margin-left="1.27cm" fo:margin-right="0cm" fo:text-align="justify" style:justify-single-word="false" fo:text-indent="-1.27cm" style:auto-text-indent="false"/>
    </style:style>
    <style:style style:name="P11" style:family="paragraph" style:parent-style-name="Text_20_body">
      <style:paragraph-properties fo:margin-left="1.27cm" fo:margin-right="0cm" fo:line-height="150%" fo:text-align="justify" style:justify-single-word="false" fo:text-indent="-1.27cm" style:auto-text-indent="false"/>
    </style:style>
    <style:style style:name="P12" style:family="paragraph" style:parent-style-name="Text_20_body">
      <style:paragraph-properties style:line-height-at-least="0.776cm" fo:text-align="center" style:justify-single-word="false" fo:break-before="page"/>
      <style:text-properties style:font-size-asian="16pt"/>
    </style:style>
    <style:style style:name="P13" style:family="paragraph" style:parent-style-name="Text_20_body">
      <style:paragraph-properties fo:margin-left="0cm" fo:margin-right="0cm" fo:margin-top="1.27cm" fo:margin-bottom="0cm" loext:contextual-spacing="false" fo:line-height="150%" fo:text-indent="0cm" style:auto-text-indent="false"/>
      <style:text-properties officeooo:paragraph-rsid="001a3668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a3668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line-height="150%" fo:text-indent="0cm" style:auto-text-indent="false"/>
      <style:text-properties officeooo:paragraph-rsid="001a3668"/>
    </style:style>
    <style:style style:name="P17" style:family="paragraph" style:parent-style-name="Text_20_body">
      <style:paragraph-properties fo:margin-left="0cm" fo:margin-right="0cm" fo:margin-top="0.318cm" fo:margin-bottom="0cm" loext:contextual-spacing="false" fo:line-height="0.811cm" fo:text-indent="0cm" style:auto-text-indent="false" style:writing-mode="page"/>
      <style:text-properties officeooo:paragraph-rsid="001a3668"/>
    </style:style>
    <style:style style:name="P18" style:family="paragraph" style:parent-style-name="Text_20_body">
      <style:paragraph-properties fo:margin-left="0cm" fo:margin-right="0cm" fo:margin-top="0.318cm" fo:margin-bottom="0cm" loext:contextual-spacing="false" fo:line-height="0.811cm" fo:text-indent="0cm" style:auto-text-indent="false" style:writing-mode="page"/>
      <style:text-properties fo:color="#000000" officeooo:paragraph-rsid="001a3668" style:font-size-asian="14pt"/>
    </style:style>
    <style:style style:name="P19" style:family="paragraph" style:parent-style-name="Text_20_body" style:master-page-name="">
      <loext:graphic-properties draw:fill="none"/>
      <style:paragraph-properties fo:margin-left="-0.3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size-asian="18pt" style:font-weight-asian="bold"/>
    </style:style>
    <style:style style:name="T3" style:family="text">
      <style:text-properties fo:color="#000000" fo:font-size="18pt" fo:language="en" fo:country="US" fo:font-weight="bold"/>
    </style:style>
    <style:style style:name="T4" style:family="text">
      <style:text-properties fo:color="#000000" style:font-size-asian="14pt"/>
    </style:style>
    <style:style style:name="T5" style:family="text">
      <style:text-properties fo:color="#000000" style:font-size-asian="14pt" style:language-asian="en" style:country-asian="US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font-size="14pt" fo:language="en" fo:country="US" style:font-size-asian="14pt"/>
    </style:style>
    <style:style style:name="T8" style:family="text">
      <style:text-properties fo:language="en" fo:country="US"/>
    </style:style>
    <style:style style:name="T9" style:family="text">
      <style:text-properties fo:font-variant="normal" fo:text-transform="none" fo:color="#000000" style:font-size-asian="14pt" style:language-asian="en" style:country-asian="US"/>
    </style:style>
    <style:style style:name="T10" style:family="text">
      <style:text-properties style:font-size-asian="14pt"/>
    </style:style>
    <style:style style:name="T11" style:family="text">
      <style:text-properties fo:font-size="14pt" fo:language="en" fo:country="US"/>
    </style:style>
    <style:style style:name="T12" style:family="text">
      <style:text-properties fo:color="#ff0000" style:font-size-asian="14pt"/>
    </style:style>
    <style:style style:name="T13" style:family="text">
      <style:text-properties fo:font-size="16pt" fo:language="en" fo:country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0.212cm" svg:y="-0.635cm" svg:width="1.552cm" draw:z-index="0">
        <draw:text-box fo:min-height="0.706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1">附表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3"><text:span text:style-name="T2">宜蘭縣政府消防局</text:span><text:span text:style-name="T3">105</text:span><text:span text:style-name="T2">年度推動員工協助方案</text:span><text:span text:style-name="T3">-</text:span><text:span text:style-name="T2">「健康樂活：美麗人生」實施計畫</text:span></text:p>
      <text:p text:style-name="P13"><text:span text:style-name="T5">壹、</text:span><text:span text:style-name="T4">依據：</text:span></text:p>
      <text:p text:style-name="P8"><text:span text:style-name="T4">宜蘭縣政府</text:span><text:span text:style-name="T6">105</text:span><text:span text:style-name="T4">年</text:span><text:span text:style-name="T6">4</text:span><text:span text:style-name="T4">月</text:span><text:span text:style-name="T6">12</text:span><text:span text:style-name="T4">日府人福字第</text:span><text:span text:style-name="T6">1050058329</text:span><text:span text:style-name="T4">號函訂頒「宜蘭縣政府</text:span><text:span text:style-name="T6">105</text:span><text:span text:style-name="T4">年度員工協助方案實施計畫」辦理。</text:span></text:p>
      <text:p text:style-name="P10"><text:span text:style-name="T5">貳、</text:span><text:span text:style-name="T4">目的：</text:span><text:span text:style-name="T1"> </text:span></text:p>
      <text:p text:style-name="P9">為增加同仁健康體能及心理抗壓性，提昇個人對自我體能狀況及適當運動重要性的認知，避免及減輕於執行各項勤務發生之傷亡事故，爰邀請本縣衛生局共同辦理健康體能管理並支援護理人力，促使同仁瞭解及管理自身的健康體能，特訂定本計畫。</text:p>
      <text:p text:style-name="P11"><text:span text:style-name="T5">參、</text:span><text:span text:style-name="T10">主辦機關：宜蘭縣政府消防局、宜蘭縣政府衛生局</text:span><text:span text:style-name="T4">。</text:span></text:p>
      <text:p text:style-name="P11"><text:span text:style-name="T5">肆、</text:span><text:span text:style-name="T4">協辦機關及單位：宜蘭縣各鄉鎮市衛生所。</text:span></text:p>
      <text:p text:style-name="P17"><text:span text:style-name="T5">伍、</text:span><text:span text:style-name="T4">參加對象：本局各科、室、中心、大隊及分隊人員（含技工、工友及約 </text:span></text:p>
      <text:p text:style-name="P18"><text:s text:c="11"/>聘僱人員）。</text:p>
      <text:p text:style-name="P16"><text:span text:style-name="T5">陸、</text:span><text:span text:style-name="T4">計畫內容：</text:span></text:p>
      <text:p text:style-name="P16"><text:span text:style-name="T7"><text:s text:c="5"/></text:span><text:span text:style-name="T6">(</text:span><text:span text:style-name="T4">一</text:span><text:span text:style-name="T6">)</text:span><text:span text:style-name="T4">體適能檢測：</text:span></text:p>
      <text:p text:style-name="P15"><text:span text:style-name="T4"><text:s text:c="10"/>對同仁進行體適能檢測，包含身體質量指數、腰圍、仰臥起坐、坐姿體 </text:span></text:p>
      <text:p text:style-name="P15"><text:span text:style-name="T4"><text:s text:c="10"/>前彎及三分鐘登階等項目，並記錄員工健康情形</text:span><text:span text:style-name="T6">(</text:span><text:span text:style-name="T4">附表</text:span><text:span text:style-name="T6">)</text:span><text:span text:style-name="T10">。</text:span></text:p>
      <text:p text:style-name="P14"><text:span text:style-name="T11"><text:s text:c="6"/>(</text:span><text:span text:style-name="T10">二</text:span><text:span text:style-name="T11">)</text:span><text:span text:style-name="T10">體重管理：</text:span></text:p>
      <text:p text:style-name="P15"><text:span text:style-name="T4"><text:s text:c="10"/>鼓勵同仁踴躍參加縣府人事員工健康推廣活動，如</text:span><text:span text:style-name="T12">：</text:span><text:span text:style-name="T4">健康體重管理、環</text:span></text:p>
      <text:p text:style-name="P15"><text:span text:style-name="T4"><text:s text:c="9"/>縣健走活</text:span><text:span text:style-name="T10">動等</text:span><text:span text:style-name="T4">共同嚮應健康低碳美麗人生，相關訊息公告於本局網路通報</text:span></text:p>
      <text:p text:style-name="P15"><text:span text:style-name="T4"><text:s text:c="9"/>系統。</text:span></text:p>
      <text:p text:style-name="P5"><text:soft-page-break/><text:s text:c="7"/><text:span text:style-name="T11">(</text:span><text:span text:style-name="T10">三</text:span><text:span text:style-name="T11">)</text:span><text:span text:style-name="T10">醫療保健：</text:span></text:p>
      <text:p text:style-name="P5"><text:span text:style-name="T10"><text:s text:c="11"/>由醫療專業人員對同仁進行口腔黏膜檢查及口腔癌等篩檢，並提供健康</text:span></text:p>
      <text:p text:style-name="P5"><text:span text:style-name="T10"><text:s text:c="11"/>諮詢。</text:span></text:p>
      <text:p text:style-name="P19"><text:span text:style-name="T1"><text:s text:c="10"/></text:span><text:span text:style-name="T6">(</text:span><text:span text:style-name="T4">四</text:span><text:span text:style-name="T6">)</text:span><text:span text:style-name="T4">養生之道：</text:span></text:p>
      <text:p text:style-name="P15"><text:span text:style-name="T4"><text:s text:c="11"/>鼓勵同仁參加身心健康系列講座，內容包含認識體適能、健康飲食、心</text:span></text:p>
      <text:p text:style-name="P15"><text:span text:style-name="T4"><text:s text:c="10"/>靈舒壓、菸害及檳榔防治等課程，促進員工健康樂活之身心靈</text:span><text:span text:style-name="T10">。</text:span></text:p>
      <text:p text:style-name="P10"><text:span text:style-name="T5">柒、</text:span><text:span text:style-name="T4">預期目標：</text:span></text:p>
      <text:p text:style-name="P4"><text:span text:style-name="T11"><text:s text:c="7"/>(</text:span><text:span text:style-name="T10">一</text:span><text:span text:style-name="T11">)</text:span><text:span text:style-name="T10">瞭解體能健康之重要性，並養成規律運動，維持健康體位。</text:span></text:p>
      <text:p text:style-name="P20"><text:span text:style-name="T11"><text:s text:c="7"/>(</text:span><text:span text:style-name="T10">二</text:span><text:span text:style-name="T11">)</text:span><text:span text:style-name="T10">建立健康飲食觀念，維持健康飲食型態。</text:span></text:p>
      <text:p text:style-name="P4"><text:span text:style-name="T11"><text:s text:c="7"/>(</text:span><text:span text:style-name="T10">三</text:span><text:span text:style-name="T11">)</text:span><text:span text:style-name="T10">認識自身情緒、管理情緒、認識壓力及習得紓壓方式，增進心理健康。</text:span></text:p>
      <text:p text:style-name="P11"><text:span text:style-name="T5">捌、</text:span><text:span text:style-name="T4">經費：由本局</text:span><text:span text:style-name="T6">105</text:span><text:span text:style-name="T4">年度「一般行政</text:span><text:span text:style-name="T6">-</text:span><text:span text:style-name="T4">業務管理</text:span><text:span text:style-name="T6">-</text:span><text:span text:style-name="T4">業務費」項下支應。</text:span></text:p>
      <text:p text:style-name="P6">玖、 本計畫經局長核定後實施，如有未盡事宜，得隨時修正之。</text:p>
      <text:p text:style-name="P12">員工健康記錄表</text:p>
      <text:p text:style-name="P7"><text:span text:style-name="T10">單位：</text:span><text:span text:style-name="T13">____________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able:table-column table:style-name="表格3.F"/>
        <table:table-column table:style-name="表格3.G" table:number-columns-repeated="2"/>
        <table:table-column table:style-name="表格3.I"/>
        <table:table-row>
          <table:table-cell table:style-name="表格3.A1" office:value-type="string">
            <text:p text:style-name="P2">序號</text:p>
          </table:table-cell>
          <table:table-cell table:style-name="表格3.B1" office:value-type="string">
            <text:p text:style-name="P2">日期</text:p>
          </table:table-cell>
          <table:table-cell table:style-name="表格3.B1" office:value-type="string">
            <text:p text:style-name="P2">姓名</text:p>
          </table:table-cell>
          <table:table-cell table:style-name="表格3.B1" office:value-type="string">
            <text:p text:style-name="P2">年齡</text:p>
          </table:table-cell>
          <table:table-cell table:style-name="表格3.B1" office:value-type="string">
            <text:p text:style-name="P2">性別</text:p>
          </table:table-cell>
          <table:table-cell table:style-name="表格3.B1" office:value-type="string">
            <text:p text:style-name="P2">身高<text:span text:style-name="T8">/</text:span>體重</text:p>
          </table:table-cell>
          <table:table-cell table:style-name="表格3.B1" office:value-type="string">
            <text:p text:style-name="P2"><text:span text:style-name="T8">BMI</text:span>值</text:p>
          </table:table-cell>
          <table:table-cell table:style-name="表格3.B1" office:value-type="string">
            <text:p text:style-name="P2">腰圍</text:p>
          </table:table-cell>
          <table:table-cell table:style-name="表格3.B1" office:value-type="string">
            <text:p text:style-name="P2">血壓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9:33:15.582000000</meta:creation-date>
    <dc:date>2016-08-08T09:40:19.665000000</dc:date>
    <meta:editing-duration>PT7M4S</meta:editing-duration>
    <meta:editing-cycles>1</meta:editing-cycles>
    <meta:document-statistic meta:table-count="3" meta:image-count="0" meta:object-count="0" meta:page-count="3" meta:paragraph-count="187" meta:word-count="723" meta:character-count="1056" meta:non-whitespace-character-count="754"/>
    <meta:generator>LibreOffice/5.1.4.2$Windows_x86 LibreOffice_project/f99d75f39f1c57ebdd7ffc5f42867c12031db97a</meta:generator>
  </office:meta>
</office:document-meta>
</file>