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18409AA2DF46559D.jpg" manifest:media-type="image/jpeg"/>
  <manifest:file-entry manifest:full-path="Pictures/100000000000120000000D80FB6DF279015955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06cm" fo:margin-left="1.704cm" table:align="left"/>
    </style:style>
    <style:style style:name="表格1.A" style:family="table-column">
      <style:table-column-properties style:column-width="13.806cm"/>
    </style:style>
    <style:style style:name="表格1.1" style:family="table-row">
      <style:table-row-properties style:min-row-height="6.094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3" style:family="table-row">
      <style:table-row-properties style:min-row-height="6.186cm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size-asian="16pt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.847cm" style:auto-text-indent="false"/>
    </style:style>
    <style:style style:name="P4" style:family="paragraph" style:parent-style-name="Text_20_body">
      <style:paragraph-properties fo:text-align="center" style:justify-single-word="false"/>
      <style:text-properties style:font-size-asian="20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宜蘭縣政府消防局員工健康管理講座花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paragraph" svg:width="7.643cm" svg:height="5.733cm" draw:z-index="0"><draw:image xlink:href="Pictures/100000000000120000000D80FB6DF27901595528.jpg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2">說明：體能老師帶領同仁作伸展操</text:p>
          </table:table-cell>
        </table:table-row>
        <table:table-row table:style-name="表格1.3">
          <table:table-cell table:style-name="表格1.A2" office:value-type="string">
            <text:p text:style-name="P3"><draw:frame draw:style-name="fr2" draw:name="影像2" text:anchor-type="paragraph" svg:x="3.112cm" svg:y="0.085cm" svg:width="7.631cm" svg:height="5.724cm" draw:z-index="1"><draw:image xlink:href="Pictures/100000000000120000000D8018409AA2DF46559D.jpg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2">說明：營養師教同仁外食選擇技巧</text:p>
          </table:table-cell>
        </table:table-row>
      </table:table>
      <text:p text:style-name="P5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9:45:38.639000000</meta:creation-date>
    <dc:date>2016-08-08T09:49:50.390000000</dc:date>
    <meta:editing-duration>PT4M12S</meta:editing-duration>
    <meta:editing-cycles>1</meta:editing-cycles>
    <meta:document-statistic meta:table-count="1" meta:image-count="2" meta:object-count="0" meta:page-count="1" meta:paragraph-count="5" meta:word-count="48" meta:character-count="50" meta:non-whitespace-character-count="48"/>
    <meta:generator>LibreOffice/5.1.4.2$Windows_x86 LibreOffice_project/f99d75f39f1c57ebdd7ffc5f42867c12031db97a</meta:generator>
  </office:meta>
</office:document-meta>
</file>