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Times New Roman" style:font-name-asian="標楷體1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政府 <text:s text:c="12"/>（局、處、所、中心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3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4"/>
      <text:p text:style-name="P4"><text:s text:c="4"/>此致</text:p>
      <text:p text:style-name="P4">宜蘭縣政府</text:p>
      <text:p text:style-name="P4"><draw:frame text:anchor-type="paragraph" draw:z-index="0" draw:name="形狀1" draw:style-name="gr1" draw:text-style-name="P6" svg:width="5.255cm" svg:height="5.735cm" svg:x="11.924cm" svg:y="0.275cm"><draw:text-box><text:p text:style-name="P5">請加蓋機關團體</text:p><text:p text:style-name="P5">（印信）</text:p></draw:text-box></draw:frame></text:p>
      <text:p text:style-name="P4">經辦人： <text:s text:c="16"/>（簽名或蓋章）</text:p>
      <text:p text:style-name="P4">負責人： <text:s text:c="16"/>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0:38:05.652000000</meta:creation-date>
    <meta:editing-duration>PT11M15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22-08-15T10:49:19.671000000</dc:date>
    <meta:document-statistic meta:table-count="0" meta:image-count="0" meta:object-count="0" meta:page-count="1" meta:paragraph-count="12" meta:word-count="219" meta:character-count="282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