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0.801cm" style:auto-text-indent="false" style:page-number="auto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4" style:family="paragraph" style:parent-style-name="Standard" style:master-page-name="">
      <loext:graphic-properties draw:fill="none"/>
      <style:paragraph-properties fo:margin-left="0.7cm" fo:margin-right="0cm" fo:text-indent="-0.7cm" style:auto-text-indent="false" style:page-number="auto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拾柒、消防局</text:p>
      <text:p text:style-name="Standard"/>
      <text:p text:style-name="P2">隨著國道 5號雪山隧道及蘇花公路隧道群通車以來，交通便捷及觀光盛行，大量遊客不斷湧入本縣，每逢假日期間，旅遊勝地更是車水馬龍、人潮洶湧，由於遊客和車流量之增加，交通事故和緊急救護事件發生機率伴隨提升，使得住宅、旅館、遊憩區等建築物公共安全更顯重要。此外，因應近年來全球極端氣候，本縣位處地震帶及颱風經常侵襲路徑，暴露在風災、水災、土石流、地震等災害風險之下，再加上嚴重特殊傳染性肺炎（ COVID-19）疫情傳播及兩岸局勢緊繃，強化救護人員防疫及應變處置工作為首要之務，為建構更完善的公共安全網絡，充實各項消防重點工作，包含火災預防、災害搶救、緊急救護及災害防救等任務，乃當今刻不容緩之重要議題。　　</text:p>
      <text:p text:style-name="Standard"/>
      <text:p text:style-name="P3">為確保民眾生命財產安全，消防局持續規劃本縣消防與防災重點工作，如推動建築物消防安全管理，執行居家安全訪視，以多元化方式推動防火避難與執行消防減災措施。為完善本縣防救災體系，強化縣府單位與鄉（鎮、市）公所橫縱聯繫，推廣企業防災，媒合企業協助鄰近社區推動防災工作，強化社區</text:p>
      <text:p text:style-name="Standard">自主防災能力及意識，結合防宣義消分隊，推動全民防災宣導教育；持續落實消防人員體技能訓練，辦理專業訓練提執勤知能及應變處理能力，充實汰換各式救災車輛及救災裝備器材，進而強化整體救災能量，提救災、救護、為民服務品質，肩負起捍衛蘭陽平原公共安全責任。</text:p>
      <text:p text:style-name="Standard"/>
      <text:p text:style-name="Standard">配合縣政施政藍圖及核定預算額度，並針對當前社經狀況及未來發展需要，編定 112年度施政計畫，其目標與重點如下：</text:p>
      <text:p text:style-name="Standard"/>
      <text:p text:style-name="Standard">火災預防類：</text:p>
      <text:p text:style-name="Standard"/>
      <text:p text:style-name="Standard">一、加強社區及居家防火宣導。</text:p>
      <text:p text:style-name="Standard">二、落實公共場所消防安全檢查。</text:p>
      <text:p text:style-name="Standard">三、執行建築物消防安全設備圖說審查及竣工查驗。</text:p>
      <text:p text:style-name="P4">四、落實防火管理、防焰制度、消防安全設備檢修申報等業務，以建立公共場所業者防災意識與責任，提民眾防火意識，降低災害發生，維護公眾之生命安全。</text:p>
      <text:p text:style-name="Standard">五、落實危險物品及爆竹煙火管理。</text:p>
      <text:p text:style-name="Standard">六、針對具一氧化碳中毒潛勢危險之住家，辦理遷移或更換燃氣熱水器之補助。</text:p>
      <text:p text:style-name="Standard"/>
      <text:p text:style-name="Standard">災害搶救類：</text:p>
      <text:p text:style-name="Standard"/>
      <text:p text:style-name="Standard">一、辦理各項災害搶救。</text:p>
      <text:p text:style-name="Standard">二、充實救災車輛、裝備器材。</text:p>
      <text:p text:style-name="Standard">三、加強化學災害搶救訓練。</text:p>
      <text:p text:style-name="Standard">四、加強水域救援能力。</text:p>
      <text:p text:style-name="Standard">五、加強救助及特搜人員訓練。</text:p>
      <text:p text:style-name="Standard">六、辦理本縣消防人員火災搶救訓練。</text:p>
      <text:p text:style-name="Standard"/>
      <text:p text:style-name="Standard">減災規劃類：</text:p>
      <text:p text:style-name="Standard"/>
      <text:p text:style-name="Standard">一、宜蘭縣災害防救會報相關事務。</text:p>
      <text:p text:style-name="Standard">二、宜蘭縣災害防救辦公室相關業務。</text:p>
      <text:p text:style-name="Standard">三、災害防救支援協定簽訂事項。</text:p>
      <text:p text:style-name="Standard">四、重大天然災害警戒區域劃定、公告及管制作業。</text:p>
      <text:p text:style-name="Standard">五、災害防救教育、宣導工作規劃及督導事宜。</text:p>
      <text:p text:style-name="Standard"/>
      <text:p text:style-name="Standard">整備應變類：</text:p>
      <text:p text:style-name="Standard"/>
      <text:p text:style-name="Standard">一、本縣災情查報通報計畫推動。</text:p>
      <text:p text:style-name="Standard">二、災害防救演習（練）事項。</text:p>
      <text:p text:style-name="Standard">三、本縣災害防救資通訊系統建置及維護管理。</text:p>
      <text:p text:style-name="Standard">四、本縣防救災資源資料庫建置及維護。</text:p>
      <text:p text:style-name="Standard">五、消防局緊急應變小組動員演練及測試。</text:p>
      <text:p text:style-name="Standard">六、本縣災害應變中心之成立與撤銷。</text:p>
      <text:p text:style-name="Standard">七、本縣災害應變中心作業要點及運作機制。</text:p>
      <text:p text:style-name="Standard"><text:soft-page-break/>八、本縣災害應變中心前進指揮所及消防局緊急應變小組機制規劃。</text:p>
      <text:p text:style-name="Standard">九、防救災統計報表（臨時報、季報、年報）製作事項。</text:p>
      <text:p text:style-name="Standard"/>
      <text:p text:style-name="Standard">民力運用及訓練類：</text:p>
      <text:p text:style-name="Standard"/>
      <text:p text:style-name="Standard">一、消防人員教育、進修、訓練。</text:p>
      <text:p text:style-name="Standard">二、消防教育訓練課程、教具之編撰。</text:p>
      <text:p text:style-name="Standard">三、消防教育訓練策劃與執行。</text:p>
      <text:p text:style-name="Standard">四、運用民間力量協助救災。</text:p>
      <text:p text:style-name="Standard">五、充實協勤民力裝備、器材。</text:p>
      <text:p text:style-name="Standard"/>
      <text:p text:style-name="Standard">火災調查類：</text:p>
      <text:p text:style-name="Standard"/>
      <text:p text:style-name="Standard">一、辦理火災原因之調查、鑑識、統計、分析業務。</text:p>
      <text:p text:style-name="Standard">二、辦理「火災證明書」及「火災調查資料」核發業務。</text:p>
      <text:p text:style-name="Standard">三、培養火災原因調查鑑定人才，強化火災原因調查及鑑定能力。</text:p>
      <text:p text:style-name="Standard">四、辦理本府火災鑑定會相關業務。</text:p>
      <text:p text:style-name="Standard"/>
      <text:p text:style-name="Standard">救災救護指揮類：</text:p>
      <text:p text:style-name="Standard"/>
      <text:p text:style-name="Standard">一、受理民眾報案及消防人力、車輛之指揮派遣。</text:p>
      <text:p text:style-name="Standard">二、勤務規劃管制、調度。</text:p>
      <text:p text:style-name="Standard">三、一般（平時）、專案（重大）勤務督導之規劃及考核事項。</text:p>
      <text:p text:style-name="Standard">四、指揮中心資訊業務之承辦、規劃與設計。</text:p>
      <text:p text:style-name="Standard">五、各項資訊設備之管理。</text:p>
      <text:p text:style-name="Standard">六、無線電通訊業務之規劃及管理。</text:p>
      <text:p text:style-name="Standard">七、充實救災救護指揮中心設備，靈活資訊傳遞，掌握機先，有效防止災害事故發生。</text:p>
      <text:p text:style-name="Standard">八、辦理新聞媒體與公共關係相關業務。</text:p>
      <text:p text:style-name="Standard"/>
      <text:p text:style-name="Standard">緊急救護類：</text:p>
      <text:p text:style-name="Standard"/>
      <text:p text:style-name="Standard">一、辦理緊急救護業務。</text:p>
      <text:p text:style-name="Standard">二、辦理救護技術員訓練。</text:p>
      <text:p text:style-name="Standard">三、緊急救護業務規劃、督導、考核。</text:p>
      <text:p text:style-name="Standard">四、衛生醫療機構之聯繫、協調事項。</text:p>
      <text:p text:style-name="Standard">五、辦理車輛保養、維修及油料供應業務。</text:p>
      <text:p text:style-name="Standard">六、辦理為民服務（危及人民生命狀況下之緊急捕蜂、捉蛇）業務。</text:p>
      <text:p text:style-name="Standard"/>
      <text:p text:style-name="Standard">行政類：</text:p>
      <text:p text:style-name="Standard"/>
      <text:p text:style-name="Standard">一、辦理研考業務、文書、印信、法制、文書管理、為民服務。</text:p>
      <text:p text:style-name="Standard">二、辦理財產管理、檔案管理、工友管理等業務。</text:p>
      <text:p text:style-name="Standard">三、辦理消防辦公廳舍管理維護、小額採購業務、消防服制業務。</text:p>
      <text:p text:style-name="Standard">四、辦理出納、薪資、保管金、零用金、保管品業務。</text:p>
      <text:p text:style-name="Standard">五、興建消防辦公廳舍業務。</text:p>
      <text:p text:style-name="Standard">六、辦理採購業務。</text:p>
      <text:p text:style-name="Standard"/>
      <text:p text:style-name="Standard">人事類：</text:p>
      <text:p text:style-name="Standard"/>
      <text:p text:style-name="Standard">依法辦理人事管理事項。</text:p>
      <text:p text:style-name="Standard"/>
      <text:p text:style-name="Standard">會計類：</text:p>
      <text:p text:style-name="Standard"/>
      <text:p text:style-name="Standard">辦理歲計、會計事項並兼辦統計事項。</text:p>
      <text:p text:style-name="Standard"/>
      <text:p text:style-name="Standard">政風類：</text:p>
      <text:p text:style-name="Standard"><text:soft-page-break/>一、廉政之宣導及社會參與。</text:p>
      <text:p text:style-name="Standard">二、廉政法令、預防措施之擬訂、推動及執行。</text:p>
      <text:p text:style-name="Standard">三、廉政興革建議之擬訂、協調及推動。</text:p>
      <text:p text:style-name="Standard">四、公職人員財產申報、利益衝突迴避及廉政倫理相關業務。</text:p>
      <text:p text:style-name="Standard">五、機關有關之貪瀆與不法事項之處理。</text:p>
      <text:p text:style-name="Standard">六、對於具有貪瀆風險業務之清查。</text:p>
      <text:p text:style-name="Standard">七、機關公務機密維護之處理及協調。</text:p>
      <text:p text:style-name="Standard">八、機關安全維護之處理及協調。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0T14:11:54.302000000</meta:creation-date>
    <dc:date>2023-05-10T14:22:47.428000000</dc:date>
    <meta:editing-duration>PT33S</meta:editing-duration>
    <meta:editing-cycles>1</meta:editing-cycles>
    <meta:document-statistic meta:table-count="0" meta:image-count="0" meta:object-count="0" meta:page-count="4" meta:paragraph-count="82" meta:word-count="1932" meta:character-count="1946" meta:non-whitespace-character-count="1941"/>
    <meta:generator>LibreOffice/6.3.4.2$Windows_X86_64 LibreOffice_project/60da17e045e08f1793c57c00ba83cdfce946d0aa</meta:generator>
  </office:meta>
</office:document-meta>
</file>