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PageContentStyle_13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FirstPageContentStyle_13" style:family="paragraph">
      <style:paragraph-properties fo:text-align="justify" fo:line-height="0.2777in"/>
    </style:style>
    <style:style style:name="T4" style:parent-style-name="預設段落字型" style:family="text">
      <style:text-properties fo:color="#6666FF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FirstPageContentStyle_1" style:list-style-name="LS1" style:family="paragraph">
      <style:paragraph-properties fo:text-align="justify" fo:line-height="0.2777in" fo:text-indent="0.3347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FirstPageContentStyle_1" style:list-style-name="LS1" style:family="paragraph">
      <style:paragraph-properties fo:text-align="justify" fo:line-height="0.2777in" fo:text-indent="0.3347in"/>
      <style:text-properties fo:color="#000000"/>
    </style:style>
    <style:style style:name="P22" style:parent-style-name="FirstPageContentStyle_1" style:list-style-name="LS1" style:family="paragraph">
      <style:paragraph-properties fo:text-align="justify" fo:line-height="0.2777in" fo:text-indent="0.3347in"/>
      <style:text-properties fo:color="#000000"/>
    </style:style>
    <style:style style:name="P23" style:parent-style-name="FirstPageContentStyle_3" style:list-style-name="LS1" style:family="paragraph">
      <style:paragraph-properties fo:text-align="justify" fo:line-height="0.2777in"/>
      <style:text-properties fo:font-weight="bold" style:font-weight-asian="bold" style:font-weight-complex="bold" fo:color="#000000"/>
    </style:style>
    <style:style style:name="P24" style:parent-style-name="FirstPageContentStyle_4" style:list-style-name="LS1" style:family="paragraph">
      <style:paragraph-properties fo:text-align="justify" fo:line-height="0.2777in"/>
      <style:text-properties fo:color="#000000"/>
    </style:style>
    <style:style style:name="P25" style:parent-style-name="FirstPageContentStyle_5" style:list-style-name="LS1" style:family="paragraph">
      <style:paragraph-properties fo:text-align="justify" fo:line-height="0.2777in"/>
      <style:text-properties fo:color="#000000"/>
    </style:style>
    <style:style style:name="P26" style:parent-style-name="FirstPageContentStyle_6" style:list-style-name="LS1" style:family="paragraph">
      <style:paragraph-properties fo:text-align="justify" fo:line-height="0.2777in"/>
      <style:text-properties fo:color="#000000"/>
    </style:style>
    <style:style style:name="P27" style:parent-style-name="FirstPageContentStyle_6" style:list-style-name="LS1" style:family="paragraph">
      <style:paragraph-properties fo:text-align="justify" fo:line-height="0.2777in"/>
      <style:text-properties fo:color="#000000"/>
    </style:style>
    <style:style style:name="P28" style:parent-style-name="FirstPageContentStyle_6" style:list-style-name="LS1" style:family="paragraph">
      <style:paragraph-properties fo:text-align="justify" fo:line-height="0.2777in"/>
      <style:text-properties fo:color="#000000"/>
    </style:style>
    <style:style style:name="P29" style:parent-style-name="FirstPageContentStyle_6" style:list-style-name="LS1" style:family="paragraph">
      <style:paragraph-properties fo:text-align="justify" fo:line-height="0.2777in"/>
      <style:text-properties fo:color="#000000"/>
    </style:style>
    <style:style style:name="P30" style:parent-style-name="FirstPageContentStyle_6" style:list-style-name="LS1" style:family="paragraph">
      <style:paragraph-properties fo:text-align="justify" fo:line-height="0.2777in"/>
      <style:text-properties fo:color="#000000"/>
    </style:style>
    <style:style style:name="P31" style:parent-style-name="FirstPageContentStyle_8" style:list-style-name="LS1" style:family="paragraph">
      <style:paragraph-properties fo:text-align="justify" fo:line-height="0.2777in"/>
      <style:text-properties fo:color="#000000"/>
    </style:style>
    <style:style style:name="P32" style:parent-style-name="FirstPageContentStyle_9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33" style:parent-style-name="FirstPageContentStyle_10" style:list-style-name="LS1" style:family="paragraph">
      <style:paragraph-properties fo:text-align="justify" fo:line-height="0.2777in"/>
      <style:text-properties fo:color="#000000"/>
    </style:style>
    <style:style style:name="P34" style:parent-style-name="FirstPageContentStyle_11" style:list-style-name="LS1" style:family="paragraph">
      <style:paragraph-properties fo:text-align="justify" fo:line-height="0.2777in"/>
      <style:text-properties fo:color="#000000"/>
    </style:style>
    <style:style style:name="P35" style:parent-style-name="FirstPageContentStyle_12" style:list-style-name="LS1" style:family="paragraph">
      <style:paragraph-properties fo:text-align="justify" fo:line-height="0.2777in"/>
      <style:text-properties fo:color="#000000"/>
    </style:style>
    <style:style style:name="P36" style:parent-style-name="FirstPageContentStyle_13" style:list-style-name="LS1" style:family="paragraph">
      <style:paragraph-properties fo:text-align="justify" fo:line-height="0.2777in"/>
      <style:text-properties fo:color="#000000"/>
    </style:style>
    <style:style style:name="P37" style:parent-style-name="FirstPageContentStyle_14" style:list-style-name="LS1" style:family="paragraph">
      <style:paragraph-properties fo:text-align="justify" fo:line-height="0.2777in"/>
      <style:text-properties fo:color="#000000"/>
    </style:style>
    <style:style style:name="P38" style:parent-style-name="FirstPageContentStyle_15" style:list-style-name="LS1" style:family="paragraph">
      <style:paragraph-properties fo:text-align="justify" fo:line-height="0.2777in"/>
      <style:text-properties fo:color="#000000"/>
    </style:style>
    <style:style style:name="P39" style:parent-style-name="FirstPageContentStyle_15" style:list-style-name="LS1" style:family="paragraph">
      <style:paragraph-properties fo:text-align="justify" fo:line-height="0.2777in"/>
      <style:text-properties fo:color="#000000"/>
    </style:style>
    <style:style style:name="P40" style:parent-style-name="FirstPageContentStyle_16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41" style:parent-style-name="FirstPageContentStyle_17" style:list-style-name="LS1" style:family="paragraph">
      <style:paragraph-properties fo:text-align="justify" fo:line-height="0.2777in"/>
      <style:text-properties fo:color="#000000"/>
    </style:style>
    <style:style style:name="P42" style:parent-style-name="FirstPageContentStyle_18" style:list-style-name="LS1" style:family="paragraph">
      <style:paragraph-properties fo:text-align="justify" fo:line-height="0.2777in"/>
      <style:text-properties fo:color="#000000"/>
    </style:style>
    <style:style style:name="P43" style:parent-style-name="FirstPageContentStyle_19" style:list-style-name="LS1" style:family="paragraph">
      <style:paragraph-properties fo:text-align="justify" fo:line-height="0.2777in"/>
      <style:text-properties fo:color="#000000"/>
    </style:style>
    <style:style style:name="P44" style:parent-style-name="FirstPageContentStyle_20" style:list-style-name="LS1" style:family="paragraph">
      <style:paragraph-properties fo:text-align="justify" fo:line-height="0.2777in"/>
      <style:text-properties fo:color="#000000"/>
    </style:style>
    <style:style style:name="P45" style:parent-style-name="FirstPageContentStyle_21" style:list-style-name="LS1" style:family="paragraph">
      <style:paragraph-properties fo:text-align="justify" fo:line-height="0.2777in"/>
      <style:text-properties fo:color="#000000"/>
    </style:style>
    <style:style style:name="P46" style:parent-style-name="FirstPageContentStyle_22" style:list-style-name="LS1" style:family="paragraph">
      <style:paragraph-properties fo:text-align="justify" fo:line-height="0.2777in"/>
      <style:text-properties fo:color="#000000"/>
    </style:style>
    <style:style style:name="P47" style:parent-style-name="FirstPageContentStyle_22" style:list-style-name="LS1" style:family="paragraph">
      <style:paragraph-properties fo:text-align="justify" fo:line-height="0.2777in"/>
      <style:text-properties fo:color="#000000"/>
    </style:style>
    <style:style style:name="P48" style:parent-style-name="FirstPageContentStyle_23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49" style:parent-style-name="FirstPageContentStyle_24" style:list-style-name="LS1" style:family="paragraph">
      <style:paragraph-properties fo:text-align="justify" fo:line-height="0.2777in"/>
      <style:text-properties fo:color="#000000"/>
    </style:style>
    <style:style style:name="P50" style:parent-style-name="FirstPageContentStyle_25" style:list-style-name="LS1" style:family="paragraph">
      <style:paragraph-properties fo:text-align="justify" fo:line-height="0.2777in"/>
      <style:text-properties fo:color="#000000"/>
    </style:style>
    <style:style style:name="P51" style:parent-style-name="FirstPageContentStyle_26" style:list-style-name="LS1" style:family="paragraph">
      <style:paragraph-properties fo:text-align="justify" fo:line-height="0.2777in"/>
      <style:text-properties fo:color="#000000"/>
    </style:style>
    <style:style style:name="P52" style:parent-style-name="FirstPageContentStyle_27" style:list-style-name="LS1" style:family="paragraph">
      <style:paragraph-properties fo:text-align="justify" fo:line-height="0.2777in"/>
      <style:text-properties fo:color="#000000"/>
    </style:style>
    <style:style style:name="P53" style:parent-style-name="FirstPageContentStyle_28" style:list-style-name="LS1" style:family="paragraph">
      <style:paragraph-properties fo:text-align="justify" fo:line-height="0.2777in"/>
      <style:text-properties fo:color="#000000"/>
    </style:style>
    <style:style style:name="P54" style:parent-style-name="FirstPageContentStyle_29" style:list-style-name="LS1" style:family="paragraph">
      <style:paragraph-properties fo:text-align="justify" fo:line-height="0.2777in"/>
      <style:text-properties fo:color="#000000"/>
    </style:style>
    <style:style style:name="P55" style:parent-style-name="FirstPageContentStyle_30" style:list-style-name="LS1" style:family="paragraph">
      <style:paragraph-properties fo:text-align="justify" fo:line-height="0.2777in"/>
      <style:text-properties fo:color="#000000"/>
    </style:style>
    <style:style style:name="P56" style:parent-style-name="FirstPageContentStyle_31" style:list-style-name="LS1" style:family="paragraph">
      <style:paragraph-properties fo:text-align="justify" fo:line-height="0.2777in"/>
      <style:text-properties fo:color="#000000"/>
    </style:style>
    <style:style style:name="P57" style:parent-style-name="FirstPageContentStyle_32" style:list-style-name="LS1" style:family="paragraph">
      <style:paragraph-properties fo:text-align="justify" fo:line-height="0.2777in"/>
      <style:text-properties fo:color="#000000"/>
    </style:style>
    <style:style style:name="P58" style:parent-style-name="FirstPageContentStyle_32" style:list-style-name="LS1" style:family="paragraph">
      <style:paragraph-properties fo:text-align="justify" fo:line-height="0.2777in"/>
      <style:text-properties fo:color="#000000"/>
    </style:style>
    <style:style style:name="P59" style:parent-style-name="FirstPageContentStyle_33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60" style:parent-style-name="FirstPageContentStyle_34" style:list-style-name="LS1" style:family="paragraph">
      <style:paragraph-properties fo:text-align="justify" fo:line-height="0.2777in"/>
      <style:text-properties fo:color="#000000"/>
    </style:style>
    <style:style style:name="P61" style:parent-style-name="FirstPageContentStyle_35" style:list-style-name="LS1" style:family="paragraph">
      <style:paragraph-properties fo:text-align="justify" fo:line-height="0.2777in"/>
      <style:text-properties fo:color="#000000"/>
    </style:style>
    <style:style style:name="P62" style:parent-style-name="FirstPageContentStyle_36" style:list-style-name="LS1" style:family="paragraph">
      <style:paragraph-properties fo:text-align="justify" fo:line-height="0.2777in"/>
      <style:text-properties fo:color="#000000"/>
    </style:style>
    <style:style style:name="P63" style:parent-style-name="FirstPageContentStyle_37" style:list-style-name="LS1" style:family="paragraph">
      <style:paragraph-properties fo:text-align="justify" fo:line-height="0.2777in"/>
      <style:text-properties fo:color="#000000"/>
    </style:style>
    <style:style style:name="P64" style:parent-style-name="FirstPageContentStyle_38" style:list-style-name="LS1" style:family="paragraph">
      <style:paragraph-properties fo:text-align="justify" fo:line-height="0.2777in"/>
      <style:text-properties fo:color="#000000"/>
    </style:style>
    <style:style style:name="P65" style:parent-style-name="FirstPageContentStyle_38" style:list-style-name="LS1" style:family="paragraph">
      <style:paragraph-properties fo:text-align="justify" fo:line-height="0.2777in"/>
      <style:text-properties fo:color="#000000"/>
    </style:style>
    <style:style style:name="P66" style:parent-style-name="FirstPageContentStyle_39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67" style:parent-style-name="FirstPageContentStyle_40" style:list-style-name="LS1" style:family="paragraph">
      <style:paragraph-properties fo:text-align="justify" fo:line-height="0.2777in"/>
      <style:text-properties fo:color="#000000"/>
    </style:style>
    <style:style style:name="P68" style:parent-style-name="FirstPageContentStyle_41" style:list-style-name="LS1" style:family="paragraph">
      <style:paragraph-properties fo:text-align="justify" fo:line-height="0.2777in"/>
      <style:text-properties fo:color="#000000"/>
    </style:style>
    <style:style style:name="P69" style:parent-style-name="FirstPageContentStyle_42" style:list-style-name="LS1" style:family="paragraph">
      <style:paragraph-properties fo:text-align="justify" fo:line-height="0.2777in"/>
      <style:text-properties fo:color="#000000"/>
    </style:style>
    <style:style style:name="P70" style:parent-style-name="FirstPageContentStyle_43" style:list-style-name="LS1" style:family="paragraph">
      <style:paragraph-properties fo:text-align="justify" fo:line-height="0.2777in"/>
      <style:text-properties fo:color="#000000"/>
    </style:style>
    <style:style style:name="P71" style:parent-style-name="FirstPageContentStyle_43" style:family="paragraph">
      <style:paragraph-properties fo:text-align="justify" fo:line-height="0.2777in"/>
      <style:text-properties fo:color="#6666FF"/>
    </style:style>
    <style:style style:name="P72" style:parent-style-name="FirstPageContentStyle_44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73" style:parent-style-name="FirstPageContentStyle_45" style:list-style-name="LS1" style:family="paragraph">
      <style:paragraph-properties fo:text-align="justify" fo:line-height="0.2777in"/>
      <style:text-properties fo:color="#000000"/>
    </style:style>
    <style:style style:name="P74" style:parent-style-name="FirstPageContentStyle_46" style:list-style-name="LS1" style:family="paragraph">
      <style:paragraph-properties fo:text-align="justify" fo:line-height="0.2777in"/>
      <style:text-properties fo:color="#000000"/>
    </style:style>
    <style:style style:name="P75" style:parent-style-name="FirstPageContentStyle_47" style:list-style-name="LS1" style:family="paragraph">
      <style:paragraph-properties fo:text-align="justify" fo:line-height="0.2777in"/>
      <style:text-properties fo:color="#000000"/>
    </style:style>
    <style:style style:name="P76" style:parent-style-name="FirstPageContentStyle_48" style:list-style-name="LS1" style:family="paragraph">
      <style:paragraph-properties fo:text-align="justify" fo:line-height="0.2777in"/>
      <style:text-properties fo:color="#000000"/>
    </style:style>
    <style:style style:name="P77" style:parent-style-name="FirstPageContentStyle_49" style:list-style-name="LS1" style:family="paragraph">
      <style:paragraph-properties fo:text-align="justify" fo:line-height="0.2777in"/>
      <style:text-properties fo:color="#000000"/>
    </style:style>
    <style:style style:name="P78" style:parent-style-name="FirstPageContentStyle_50" style:list-style-name="LS1" style:family="paragraph">
      <style:paragraph-properties fo:text-align="justify" fo:line-height="0.2777in"/>
      <style:text-properties fo:color="#000000"/>
    </style:style>
    <style:style style:name="P79" style:parent-style-name="FirstPageContentStyle_51" style:list-style-name="LS1" style:family="paragraph">
      <style:paragraph-properties style:punctuation-wrap="simple" fo:text-align="justify" fo:line-height="0.2777in"/>
      <style:text-properties fo:color="#000000"/>
    </style:style>
    <style:style style:name="P80" style:parent-style-name="FirstPageContentStyle_52" style:list-style-name="LS1" style:family="paragraph">
      <style:paragraph-properties fo:text-align="justify" fo:line-height="0.2777in"/>
      <style:text-properties fo:color="#000000"/>
    </style:style>
    <style:style style:name="P81" style:parent-style-name="FirstPageContentStyle_52" style:list-style-name="LS1" style:family="paragraph">
      <style:paragraph-properties fo:text-align="justify" fo:line-height="0.2777in"/>
      <style:text-properties fo:color="#000000"/>
    </style:style>
    <style:style style:name="P82" style:parent-style-name="FirstPageContentStyle_53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83" style:parent-style-name="FirstPageContentStyle_54" style:list-style-name="LS1" style:family="paragraph">
      <style:paragraph-properties fo:text-align="justify" fo:line-height="0.2777in"/>
      <style:text-properties fo:color="#000000"/>
    </style:style>
    <style:style style:name="P84" style:parent-style-name="FirstPageContentStyle_55" style:list-style-name="LS1" style:family="paragraph">
      <style:paragraph-properties fo:text-align="justify" fo:line-height="0.2777in"/>
      <style:text-properties fo:color="#000000"/>
    </style:style>
    <style:style style:name="P85" style:parent-style-name="FirstPageContentStyle_56" style:list-style-name="LS1" style:family="paragraph">
      <style:paragraph-properties fo:text-align="justify" fo:line-height="0.2777in"/>
      <style:text-properties fo:color="#000000"/>
    </style:style>
    <style:style style:name="P86" style:parent-style-name="FirstPageContentStyle_57" style:list-style-name="LS1" style:family="paragraph">
      <style:paragraph-properties fo:text-align="justify" fo:line-height="0.2777in"/>
    </style:style>
    <style:style style:name="T87" style:parent-style-name="預設段落字型" style:family="text">
      <style:text-properties fo:color="#000000"/>
    </style:style>
    <style:style style:name="P88" style:parent-style-name="FirstPageContentStyle_58" style:list-style-name="LS1" style:family="paragraph">
      <style:paragraph-properties fo:text-align="justify" fo:line-height="0.2777in"/>
      <style:text-properties fo:color="#000000"/>
    </style:style>
    <style:style style:name="P89" style:parent-style-name="FirstPageContentStyle_61" style:list-style-name="LS1" style:family="paragraph">
      <style:paragraph-properties fo:text-align="justify" fo:line-height="0.2777in"/>
    </style:style>
    <style:style style:name="T90" style:parent-style-name="預設段落字型" style:family="text">
      <style:text-properties fo:color="#000000"/>
    </style:style>
    <style:style style:name="P91" style:parent-style-name="FirstPageContentStyle_61" style:list-style-name="LS1" style:family="paragraph">
      <style:paragraph-properties fo:text-align="justify" fo:line-height="0.2777in"/>
      <style:text-properties fo:color="#000000"/>
    </style:style>
    <style:style style:name="P92" style:parent-style-name="FirstPageContentStyle_62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93" style:parent-style-name="FirstPageContentStyle_63" style:list-style-name="LS1" style:family="paragraph">
      <style:paragraph-properties fo:text-align="justify" fo:line-height="0.2777in"/>
      <style:text-properties fo:color="#000000"/>
    </style:style>
    <style:style style:name="P94" style:parent-style-name="FirstPageContentStyle_64" style:list-style-name="LS1" style:family="paragraph">
      <style:paragraph-properties fo:text-align="justify" fo:line-height="0.2777in"/>
      <style:text-properties fo:color="#000000"/>
    </style:style>
    <style:style style:name="P95" style:parent-style-name="FirstPageContentStyle_65" style:list-style-name="LS1" style:family="paragraph">
      <style:paragraph-properties fo:text-align="justify" fo:line-height="0.2777in"/>
      <style:text-properties fo:color="#000000"/>
    </style:style>
    <style:style style:name="P96" style:parent-style-name="FirstPageContentStyle_66" style:list-style-name="LS1" style:family="paragraph">
      <style:paragraph-properties fo:text-align="justify" fo:line-height="0.2777in"/>
      <style:text-properties fo:color="#000000"/>
    </style:style>
    <style:style style:name="P97" style:parent-style-name="FirstPageContentStyle_67" style:list-style-name="LS1" style:family="paragraph">
      <style:paragraph-properties fo:text-align="justify" fo:line-height="0.2777in"/>
      <style:text-properties fo:color="#000000"/>
    </style:style>
    <style:style style:name="P98" style:parent-style-name="FirstPageContentStyle_69" style:list-style-name="LS1" style:family="paragraph">
      <style:paragraph-properties fo:text-align="justify" fo:line-height="0.2777in"/>
      <style:text-properties fo:color="#000000"/>
    </style:style>
    <style:style style:name="P99" style:parent-style-name="FirstPageContentStyle_69" style:list-style-name="LS1" style:family="paragraph">
      <style:paragraph-properties fo:text-align="justify" fo:line-height="0.2777in"/>
      <style:text-properties fo:color="#000000"/>
    </style:style>
    <style:style style:name="P100" style:parent-style-name="FirstPageContentStyle_70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101" style:parent-style-name="FirstPageContentStyle_71" style:family="paragraph">
      <style:paragraph-properties fo:text-align="justify" fo:line-height="0.2777in"/>
      <style:text-properties fo:color="#000000"/>
    </style:style>
    <style:style style:name="P102" style:parent-style-name="FirstPageContentStyle_71" style:list-style-name="LS1" style:family="paragraph">
      <style:paragraph-properties fo:text-align="justify" fo:line-height="0.2777in" fo:margin-left="0in" fo:text-indent="0.3347in">
        <style:tab-stops/>
      </style:paragraph-properties>
      <style:text-properties fo:color="#000000"/>
    </style:style>
    <style:style style:name="P103" style:parent-style-name="FirstPageContentStyle_72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104" style:parent-style-name="FirstPageContentStyle_73" style:family="paragraph">
      <style:paragraph-properties fo:text-align="justify" fo:line-height="0.2777in"/>
      <style:text-properties fo:color="#000000"/>
    </style:style>
    <style:style style:name="P105" style:parent-style-name="FirstPageContentStyle_74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106" style:parent-style-name="FirstPageContentStyle_74" style:list-style-name="LS1" style:family="paragraph">
      <style:paragraph-properties fo:text-align="justify" fo:line-height="0.2777in"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P107" style:parent-style-name="FirstPageContentStyle_75" style:list-style-name="LS1" style:family="paragraph">
      <style:paragraph-properties fo:text-align="justify" fo:line-height="0.2777in"/>
      <style:text-properties fo:color="#000000"/>
    </style:style>
    <style:style style:name="P108" style:parent-style-name="FirstPageContentStyle_76" style:list-style-name="LS1" style:family="paragraph">
      <style:paragraph-properties fo:text-align="justify" fo:line-height="0.2777in"/>
      <style:text-properties fo:color="#000000"/>
    </style:style>
    <style:style style:name="P109" style:parent-style-name="FirstPageContentStyle_77" style:list-style-name="LS1" style:family="paragraph">
      <style:paragraph-properties fo:text-align="justify" fo:line-height="0.2777in"/>
      <style:text-properties fo:color="#000000"/>
    </style:style>
    <style:style style:name="P110" style:parent-style-name="FirstPageContentStyle_78" style:list-style-name="LS1" style:family="paragraph">
      <style:paragraph-properties fo:text-align="justify" fo:line-height="0.2777in"/>
      <style:text-properties fo:color="#000000"/>
    </style:style>
    <style:style style:name="P111" style:parent-style-name="FirstPageContentStyle_79" style:list-style-name="LS1" style:family="paragraph">
      <style:paragraph-properties fo:text-align="justify" fo:line-height="0.2777in"/>
      <style:text-properties fo:color="#000000"/>
    </style:style>
    <style:style style:name="P112" style:parent-style-name="FirstPageContentStyle_80" style:list-style-name="LS1" style:family="paragraph">
      <style:paragraph-properties fo:text-align="justify" fo:line-height="0.2777in"/>
      <style:text-properties fo:color="#000000"/>
    </style:style>
    <style:style style:name="P113" style:parent-style-name="FirstPageContentStyle_81" style:list-style-name="LS1" style:family="paragraph">
      <style:paragraph-properties fo:text-align="justify" fo:line-height="0.2777in"/>
      <style:text-properties fo:color="#000000"/>
    </style:style>
    <style:style style:name="P114" style:parent-style-name="FirstPageContentStyle_13" style:family="paragraph">
      <style:paragraph-properties fo:text-align="justify" fo:line-height="0.2777in"/>
    </style:style>
    <style:style style:name="T11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拾柒、消防局</text:span></text:p>
      <text:p text:style-name="P3"><text:span text:style-name="T4">　　</text:span><text:span text:style-name="T5">隨著國道</text:span><text:span text:style-name="T6">5</text:span><text:span text:style-name="T7">號雪山隧道及蘇花公路隧道群</text:span><text:span text:style-name="T8">通車以來，交通便捷及觀光盛行，大量遊客不斷湧入本縣，每逢假日期間，旅遊勝地更是車水馬龍、人潮洶湧，由於遊客和車流量之增加，交通事故和緊急救護事件亦與日俱增，使得住宅、旅館、遊憩區等建築物公共安全更顯重要。此外，因應近年來全球極端氣候，本縣位處地震帶及颱風經常侵襲路徑，暴露在風災、水災、土石流、地震等災害風險之下，再加上嚴重特殊傳染性肺炎（</text:span><text:span text:style-name="T9">COVID-19</text:span><text:span text:style-name="T10">）疫情傳播，救護人員防疫工作應變處置為首要之務，為建構更完善的公共安全網絡，充實各項消防重點工作，包含火災預防、災害搶救、緊急救護及災害防救等任務，乃當今刻</text:span><text:span text:style-name="T11">不容緩之重要議題。　　</text:span><text:span text:style-name="T12"><text:s text:c="4"/></text:span></text:p>
      <text:list text:style-name="LS1">
        <text:list-item text:start-value="1">
          <text:p text:style-name="P13"><text:span text:style-name="T14">為確保民眾生命、財產的安全，消防局持續規劃本縣消防與防災重點工</text:span><text:span text:style-name="T15">作</text:span><text:span text:style-name="T16">，</text:span><text:span text:style-name="T17">如推動建築物消防安全管理，降低公共場所火災發生率；完善本縣防救災體系</text:span><text:span text:style-name="T18">，</text:span><text:span text:style-name="T19">強化橫縱聯繫，有效執行任務；推動社區自主防災能力及意識；結合社區防火宣</text:span><text:span text:style-name="T20">導隊，推動全民防災宣導教育；配合消防署推動消防車輛汰換計畫，前瞻計畫長隧道救援救護整合中心興建，有效提升消防戰力及救災能量，肩負起捍衛蘭陽平原公共安全責任。</text:span></text:p>
        </text:list-item>
        <text:list-item>
          <text:p text:style-name="P21">配合縣政施政藍圖及核定預算額度，並針對當前社經狀況及未來發展需要，編定111年度施政計畫，其目標與重點如下：</text:p>
        </text:list-item>
        <text:list-item>
          <text:p text:style-name="P22"/>
        </text:list-item>
        <text:list-item>
          <text:p text:style-name="P23">火災預防類：</text:p>
          <text:list text:continue-numbering="true">
            <text:list-item>
              <text:p text:style-name="P24">一、加強社區及居家防火宣導。</text:p>
            </text:list-item>
            <text:list-item>
              <text:p text:style-name="P25">二、落實公共場所消防安全檢查。</text:p>
            </text:list-item>
            <text:list-item>
              <text:p text:style-name="P26">三、執行建築物消防安全設備圖說審查及竣工查驗。</text:p>
            </text:list-item>
            <text:list-item>
              <text:p text:style-name="P27">四、落實防火管理、防焰制度、消防安全設備檢修申報等業務，以建立公共場所業者防災意識與責任，提升民眾防火意識，降低災害發生，維護公眾之生命安全。</text:p>
            </text:list-item>
            <text:list-item>
              <text:p text:style-name="P28">五、推動住宅用火災警報器設置（持續尋求善心團體、企業及宮廟捐助轄內弱勢族群裝設住警器並請各鄉（鎮、市）公所協助推行）。</text:p>
            </text:list-item>
            <text:list-item>
              <text:p text:style-name="P29">六、落實危險物品及爆竹煙火管理。</text:p>
            </text:list-item>
            <text:list-item>
              <text:p text:style-name="P30">七、針對具一氧化碳中毒潛勢危險之住家，辦理遷移或更換燃氣熱水器之補助。</text:p>
            </text:list-item>
            <text:list-item>
              <text:p text:style-name="P31"/>
            </text:list-item>
            <text:list-item>
              <text:p text:style-name="P32">災害搶救類：</text:p>
            </text:list-item>
            <text:list-item>
              <text:p text:style-name="P33">一、辦理各項災害搶救。</text:p>
            </text:list-item>
            <text:list-item>
              <text:p text:style-name="P34">二、充實救災車輛、裝備器材。</text:p>
            </text:list-item>
            <text:list-item>
              <text:p text:style-name="P35">三、加強化學災害搶救訓練。</text:p>
            </text:list-item>
            <text:list-item>
              <text:p text:style-name="P36">四、加強水域救援能力。</text:p>
            </text:list-item>
            <text:list-item>
              <text:p text:style-name="P37">五、加強救助及特搜人員訓練。</text:p>
            </text:list-item>
            <text:list-item>
              <text:p text:style-name="P38">六、辦理本縣消防人員火災搶救訓練。</text:p>
            </text:list-item>
            <text:list-item>
              <text:p text:style-name="P39"/>
            </text:list-item>
            <text:list-item>
              <text:p text:style-name="P40">減災規劃類：</text:p>
            </text:list-item>
            <text:list-item>
              <text:p text:style-name="P41">一、宜蘭縣災害防救會報相關事務。</text:p>
            </text:list-item>
            <text:list-item>
              <text:p text:style-name="P42">二、宜蘭縣災害防救辦公室相關業務。</text:p>
            </text:list-item>
            <text:list-item>
              <text:p text:style-name="P43">三、災害防救支援協定簽訂事項。</text:p>
            </text:list-item>
            <text:list-item>
              <text:p text:style-name="P44">四、宜蘭縣災害防救深耕第3期計畫規劃及推動。</text:p>
            </text:list-item>
            <text:list-item>
              <text:p text:style-name="P45">五、重大天然災害警戒區域劃定、公告及管制作業。</text:p>
            </text:list-item>
            <text:list-item>
              <text:p text:style-name="P46">六、防災教育、宣導工作規劃及督導事宜。</text:p>
            </text:list-item>
            <text:list-item>
              <text:p text:style-name="P47"/>
            </text:list-item>
            <text:list-item>
              <text:p text:style-name="P48">整備應變類：</text:p>
            </text:list-item>
            <text:list-item>
              <text:p text:style-name="P49">一、本縣災情查報通報計畫推動。</text:p>
            </text:list-item>
            <text:list-item>
              <text:p text:style-name="P50">二、災害防救演習（練）事項。</text:p>
            </text:list-item>
            <text:list-item>
              <text:p text:style-name="P51">三、本縣災害防救資通訊系統建置及維護管理。</text:p>
            </text:list-item>
            <text:list-item>
              <text:p text:style-name="P52">四、本縣防救災資源資料庫建置及維護。</text:p>
            </text:list-item>
            <text:list-item>
              <text:p text:style-name="P53">五、消防局緊急應變小組動員演練及測試。</text:p>
            </text:list-item>
            <text:list-item>
              <text:p text:style-name="P54">六、本縣災害應變中心之成立與撤銷。</text:p>
            </text:list-item>
            <text:list-item>
              <text:p text:style-name="P55">七、本縣災害應變中心作業要點及運作機制。</text:p>
            </text:list-item>
            <text:list-item>
              <text:p text:style-name="P56">八、本縣災害應變中心前進指揮所及消防局緊急應變小組機制規劃。</text:p>
            </text:list-item>
            <text:list-item>
              <text:p text:style-name="P57">九、防救災統計報表（臨時報、季報、年報）製作事項。</text:p>
            </text:list-item>
            <text:list-item>
              <text:p text:style-name="P58"/>
            </text:list-item>
            <text:list-item>
              <text:p text:style-name="P59">民力運用及訓練類：</text:p>
            </text:list-item>
            <text:list-item>
              <text:p text:style-name="P60">一、消防人員教育、進修、訓練。</text:p>
            </text:list-item>
            <text:list-item>
              <text:p text:style-name="P61">二、消防教育訓練課程、教具之編撰。</text:p>
            </text:list-item>
            <text:list-item>
              <text:p text:style-name="P62">三、消防教育訓練策劃與執行。</text:p>
            </text:list-item>
            <text:list-item>
              <text:p text:style-name="P63">四、運用民間力量協助救災。</text:p>
            </text:list-item>
            <text:list-item>
              <text:p text:style-name="P64">五、充實協勤民力裝備、器材。</text:p>
            </text:list-item>
            <text:list-item>
              <text:p text:style-name="P65"/>
            </text:list-item>
            <text:list-item>
              <text:p text:style-name="P66">火災調查類：</text:p>
            </text:list-item>
            <text:list-item>
              <text:p text:style-name="P67">一、辦理火災原因之調查、鑑識、統計、分析業務。</text:p>
            </text:list-item>
            <text:list-item>
              <text:p text:style-name="P68">二、辦理「火災證明書」及「火災調查資料」核發業務。</text:p>
            </text:list-item>
            <text:list-item>
              <text:p text:style-name="P69">三、培養火災原因調查鑑定人才，強化火災原因調查及鑑定能力。</text:p>
            </text:list-item>
            <text:list-item>
              <text:p text:style-name="P70">四、召開本府火災鑑定會會議。</text:p>
            </text:list-item>
          </text:list>
        </text:list-item>
      </text:list>
      <text:p text:style-name="P71"/>
      <text:list text:style-name="LS1" text:continue-numbering="true">
        <text:list-item>
          <text:list>
            <text:list-item>
              <text:p text:style-name="P72">救災救護指揮類：</text:p>
            </text:list-item>
            <text:list-item>
              <text:p text:style-name="P73">一、受理民眾報案及消防人力、車輛之指揮派遣。</text:p>
            </text:list-item>
            <text:list-item>
              <text:p text:style-name="P74">二、勤務規劃管制、調度。</text:p>
            </text:list-item>
            <text:list-item>
              <text:p text:style-name="P75">三、一般（平時）、專案（重大）勤務督導之規劃及考核事項。</text:p>
            </text:list-item>
            <text:list-item>
              <text:p text:style-name="P76">四、指揮中心資訊業務之承辦、規劃與設計。</text:p>
            </text:list-item>
            <text:list-item>
              <text:p text:style-name="P77">五、各項資訊設備之管理。</text:p>
            </text:list-item>
            <text:list-item>
              <text:p text:style-name="P78">六、無線電通訊業務之規劃及管理。</text:p>
            </text:list-item>
            <text:list-item>
              <text:p text:style-name="P79">七、充實救災救護指揮中心設備，靈活資訊傳遞，掌握機先，有效防止災害事故發生。</text:p>
            </text:list-item>
            <text:list-item>
              <text:p text:style-name="P80">八、辦理為民服務業務。</text:p>
            </text:list-item>
            <text:list-item>
              <text:p text:style-name="P81"/>
            </text:list-item>
            <text:list-item>
              <text:p text:style-name="P82">緊急救護類：</text:p>
            </text:list-item>
            <text:list-item>
              <text:p text:style-name="P83">一、辦理緊急救護業務。</text:p>
            </text:list-item>
            <text:list-item>
              <text:p text:style-name="P84">二、辦理救護技術員訓練。</text:p>
            </text:list-item>
            <text:list-item>
              <text:p text:style-name="P85">三、緊急救護業務規劃、督導、考核。</text:p>
            </text:list-item>
            <text:list-item>
              <text:p text:style-name="P86"><text:span text:style-name="T87">四、衛生醫療機構之聯繫、協調事項。</text:span></text:p>
            </text:list-item>
            <text:list-item>
              <text:p text:style-name="P88">五、辦理車輛保養、維修及油料供應業務。</text:p>
            </text:list-item>
            <text:list-item>
              <text:p text:style-name="P89"><text:span text:style-name="T90">六、辦理為民服務業務。</text:span></text:p>
            </text:list-item>
            <text:list-item>
              <text:p text:style-name="P91"/>
            </text:list-item>
            <text:list-item>
              <text:p text:style-name="P92">行政類：</text:p>
            </text:list-item>
            <text:list-item>
              <text:p text:style-name="P93">一、辦理研考業務、文書、印信、法制、文書管理、公共關係、為民服務。</text:p>
            </text:list-item>
            <text:list-item>
              <text:p text:style-name="P94">二、辦理財產管理、檔案管理、工友管理等業務。</text:p>
            </text:list-item>
            <text:list-item>
              <text:p text:style-name="P95">三、辦理消防辦公廳舍管理維護、小額採購業務、消防服制業務。</text:p>
            </text:list-item>
            <text:list-item>
              <text:p text:style-name="P96">四、辦理出納、薪資、保管金、零用金、保管品業務。</text:p>
            </text:list-item>
            <text:list-item>
              <text:p text:style-name="P97">五、興建消防辦公廳舍業務。</text:p>
            </text:list-item>
            <text:list-item>
              <text:p text:style-name="P98">六、辦理採購業務。</text:p>
            </text:list-item>
            <text:list-item>
              <text:p text:style-name="P99"/>
            </text:list-item>
            <text:list-item>
              <text:p text:style-name="P100">人事類：</text:p>
            </text:list-item>
          </text:list>
        </text:list-item>
      </text:list>
      <text:p text:style-name="P101">依法辦理人事管理事項。</text:p>
      <text:list text:style-name="LS1" text:continue-numbering="true">
        <text:list-item>
          <text:list>
            <text:list-item>
              <text:p text:style-name="P102"/>
            </text:list-item>
            <text:list-item>
              <text:p text:style-name="P103">會計類：</text:p>
            </text:list-item>
          </text:list>
        </text:list-item>
      </text:list>
      <text:p text:style-name="P104">辦理歲計、會計事項並兼辦統計事項。</text:p>
      <text:list text:style-name="LS1" text:continue-numbering="true">
        <text:list-item>
          <text:list>
            <text:list-item>
              <text:p text:style-name="P105"/>
            </text:list-item>
            <text:list-item>
              <text:p text:style-name="P106">政風類：</text:p>
            </text:list-item>
            <text:list-item>
              <text:p text:style-name="P107">一、廉政之宣導及社會參與。</text:p>
            </text:list-item>
            <text:list-item>
              <text:p text:style-name="P108">二、廉政法令、預防措施之擬訂、推動及執行。</text:p>
            </text:list-item>
            <text:list-item>
              <text:p text:style-name="P109">三、廉政興革建議之擬訂、協調及推動。</text:p>
            </text:list-item>
            <text:list-item>
              <text:p text:style-name="P110">四、公職人員財產申報、利益衝突迴避及廉政倫理相關業務。</text:p>
            </text:list-item>
            <text:list-item>
              <text:p text:style-name="P111">五、機關有關之貪瀆與不法事項之處理。</text:p>
            </text:list-item>
            <text:list-item>
              <text:p text:style-name="P112">六、對於具有貪瀆風險業務之清查。</text:p>
            </text:list-item>
            <text:list-item>
              <text:p text:style-name="P113">七、機關公務機密維護之處理及協調。</text:p>
            </text:list-item>
          </text:list>
        </text:list-item>
      </text:list>
      <text:p text:style-name="P114"><text:span text:style-name="T115">八、機關安全維護之處理及協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FirstPageContentStyle_13" style:display-name="FirstPageContentStyle_13" style:family="paragraph">
      <style:text-properties style:font-size-complex="14pt" fo:hyphenate="false"/>
    </style:style>
    <style:style style:name="FirstPageTitleStyle" style:display-name="FirstPageTitleStyle" style:family="paragraph">
      <style:text-properties style:font-name-complex="Times New Roman" fo:font-weight="bold" style:font-weight-asian="bold" fo:font-size="18pt" style:font-size-asian="18pt" style:font-size-complex="18pt" fo:hyphenate="false"/>
    </style:style>
    <style:style style:name="OrgNameParagraphStyle_0" style:display-name="OrgNameParagraphStyle_0" style:family="paragraph">
      <style:text-properties style:font-name-complex="Times New Roman" fo:font-weight="bold" style:font-weight-asian="bold" fo:font-size="16pt" style:font-size-asian="16pt" style:font-size-complex="16pt" fo:hyphenate="false"/>
    </style:style>
    <style:style style:name="FirstPageContentStyle_0" style:display-name="FirstPageContentStyle_0" style:family="paragraph">
      <style:paragraph-properties style:punctuation-wrap="simple"/>
      <style:text-properties style:font-size-complex="14pt" fo:hyphenate="false"/>
    </style:style>
    <style:style style:name="FirstPageContentStyle_1" style:display-name="FirstPageContentStyle_1" style:family="paragraph">
      <style:text-properties style:font-size-complex="14pt" fo:hyphenate="false"/>
    </style:style>
    <style:style style:name="FirstPageContentStyle_2" style:display-name="FirstPageContentStyle_2" style:family="paragraph">
      <style:text-properties style:font-size-complex="14pt" fo:hyphenate="false"/>
    </style:style>
    <style:style style:name="FirstPageContentStyle_3" style:display-name="FirstPageContentStyle_3" style:family="paragraph">
      <style:text-properties style:font-size-complex="14pt" fo:hyphenate="false"/>
    </style:style>
    <style:style style:name="FirstPageContentStyle_4" style:display-name="FirstPageContentStyle_4" style:family="paragraph">
      <style:text-properties style:font-size-complex="14pt" fo:hyphenate="false"/>
    </style:style>
    <style:style style:name="FirstPageContentStyle_5" style:display-name="FirstPageContentStyle_5" style:family="paragraph">
      <style:text-properties style:font-size-complex="14pt" fo:hyphenate="false"/>
    </style:style>
    <style:style style:name="FirstPageContentStyle_6" style:display-name="FirstPageContentStyle_6" style:family="paragraph">
      <style:text-properties style:font-size-complex="14pt" fo:hyphenate="false"/>
    </style:style>
    <style:style style:name="FirstPageContentStyle_7" style:display-name="FirstPageContentStyle_7" style:family="paragraph">
      <style:text-properties style:font-size-complex="14pt" fo:hyphenate="false"/>
    </style:style>
    <style:style style:name="FirstPageContentStyle_8" style:display-name="FirstPageContentStyle_8" style:family="paragraph">
      <style:text-properties style:font-size-complex="14pt" fo:hyphenate="false"/>
    </style:style>
    <style:style style:name="FirstPageContentStyle_9" style:display-name="FirstPageContentStyle_9" style:family="paragraph">
      <style:text-properties style:font-size-complex="14pt" fo:hyphenate="false"/>
    </style:style>
    <style:style style:name="FirstPageContentStyle_10" style:display-name="FirstPageContentStyle_10" style:family="paragraph">
      <style:text-properties style:font-size-complex="14pt" fo:hyphenate="false"/>
    </style:style>
    <style:style style:name="FirstPageContentStyle_11" style:display-name="FirstPageContentStyle_11" style:family="paragraph">
      <style:text-properties style:font-size-complex="14pt" fo:hyphenate="false"/>
    </style:style>
    <style:style style:name="FirstPageContentStyle_12" style:display-name="FirstPageContentStyle_12" style:family="paragraph">
      <style:text-properties style:font-size-complex="14pt" fo:hyphenate="false"/>
    </style:style>
    <style:style style:name="FirstPageContentStyle_63" style:display-name="FirstPageContentStyle_63" style:family="paragraph">
      <style:text-properties style:font-size-complex="14pt" fo:hyphenate="false"/>
    </style:style>
    <style:style style:name="FirstPageContentStyle_14" style:display-name="FirstPageContentStyle_14" style:family="paragraph">
      <style:text-properties style:font-size-complex="14pt" fo:hyphenate="false"/>
    </style:style>
    <style:style style:name="FirstPageContentStyle_15" style:display-name="FirstPageContentStyle_15" style:family="paragraph">
      <style:text-properties style:font-size-complex="14pt" fo:hyphenate="false"/>
    </style:style>
    <style:style style:name="FirstPageContentStyle_16" style:display-name="FirstPageContentStyle_16" style:family="paragraph">
      <style:text-properties style:font-size-complex="14pt" fo:hyphenate="false"/>
    </style:style>
    <style:style style:name="FirstPageContentStyle_17" style:display-name="FirstPageContentStyle_17" style:family="paragraph">
      <style:text-properties style:font-size-complex="14pt" fo:hyphenate="false"/>
    </style:style>
    <style:style style:name="FirstPageContentStyle_18" style:display-name="FirstPageContentStyle_18" style:family="paragraph">
      <style:text-properties style:font-size-complex="14pt" fo:hyphenate="false"/>
    </style:style>
    <style:style style:name="FirstPageContentStyle_19" style:display-name="FirstPageContentStyle_19" style:family="paragraph">
      <style:text-properties style:font-size-complex="14pt" fo:hyphenate="false"/>
    </style:style>
    <style:style style:name="FirstPageContentStyle_20" style:display-name="FirstPageContentStyle_20" style:family="paragraph">
      <style:text-properties style:font-size-complex="14pt" fo:hyphenate="false"/>
    </style:style>
    <style:style style:name="FirstPageContentStyle_21" style:display-name="FirstPageContentStyle_21" style:family="paragraph">
      <style:text-properties style:font-size-complex="14pt" fo:hyphenate="false"/>
    </style:style>
    <style:style style:name="FirstPageContentStyle_22" style:display-name="FirstPageContentStyle_22" style:family="paragraph">
      <style:text-properties style:font-size-complex="14pt" fo:hyphenate="false"/>
    </style:style>
    <style:style style:name="FirstPageContentStyle_23" style:display-name="FirstPageContentStyle_23" style:family="paragraph">
      <style:text-properties style:font-size-complex="14pt" fo:hyphenate="false"/>
    </style:style>
    <style:style style:name="FirstPageContentStyle_24" style:display-name="FirstPageContentStyle_24" style:family="paragraph">
      <style:text-properties style:font-size-complex="14pt" fo:hyphenate="false"/>
    </style:style>
    <style:style style:name="FirstPageContentStyle_25" style:display-name="FirstPageContentStyle_25" style:family="paragraph">
      <style:text-properties style:font-size-complex="14pt" fo:hyphenate="false"/>
    </style:style>
    <style:style style:name="FirstPageContentStyle_26" style:display-name="FirstPageContentStyle_26" style:family="paragraph">
      <style:text-properties style:font-size-complex="14pt" fo:hyphenate="false"/>
    </style:style>
    <style:style style:name="FirstPageContentStyle_27" style:display-name="FirstPageContentStyle_27" style:family="paragraph">
      <style:text-properties style:font-size-complex="14pt" fo:hyphenate="false"/>
    </style:style>
    <style:style style:name="FirstPageContentStyle_28" style:display-name="FirstPageContentStyle_28" style:family="paragraph">
      <style:text-properties style:font-size-complex="14pt" fo:hyphenate="false"/>
    </style:style>
    <style:style style:name="FirstPageContentStyle_29" style:display-name="FirstPageContentStyle_29" style:family="paragraph">
      <style:text-properties style:font-size-complex="14pt" fo:hyphenate="false"/>
    </style:style>
    <style:style style:name="FirstPageContentStyle_30" style:display-name="FirstPageContentStyle_30" style:family="paragraph">
      <style:text-properties style:font-size-complex="14pt" fo:hyphenate="false"/>
    </style:style>
    <style:style style:name="FirstPageContentStyle_31" style:display-name="FirstPageContentStyle_31" style:family="paragraph">
      <style:text-properties style:font-size-complex="14pt" fo:hyphenate="false"/>
    </style:style>
    <style:style style:name="FirstPageContentStyle_32" style:display-name="FirstPageContentStyle_32" style:family="paragraph">
      <style:text-properties style:font-size-complex="14pt" fo:hyphenate="false"/>
    </style:style>
    <style:style style:name="FirstPageContentStyle_33" style:display-name="FirstPageContentStyle_33" style:family="paragraph">
      <style:text-properties style:font-size-complex="14pt" fo:hyphenate="false"/>
    </style:style>
    <style:style style:name="FirstPageContentStyle_34" style:display-name="FirstPageContentStyle_34" style:family="paragraph">
      <style:text-properties style:font-size-complex="14pt" fo:hyphenate="false"/>
    </style:style>
    <style:style style:name="FirstPageContentStyle_35" style:display-name="FirstPageContentStyle_35" style:family="paragraph">
      <style:text-properties style:font-size-complex="14pt" fo:hyphenate="false"/>
    </style:style>
    <style:style style:name="FirstPageContentStyle_36" style:display-name="FirstPageContentStyle_36" style:family="paragraph">
      <style:text-properties style:font-size-complex="14pt" fo:hyphenate="false"/>
    </style:style>
    <style:style style:name="FirstPageContentStyle_37" style:display-name="FirstPageContentStyle_37" style:family="paragraph">
      <style:text-properties style:font-size-complex="14pt" fo:hyphenate="false"/>
    </style:style>
    <style:style style:name="FirstPageContentStyle_38" style:display-name="FirstPageContentStyle_38" style:family="paragraph">
      <style:text-properties style:font-size-complex="14pt" fo:hyphenate="false"/>
    </style:style>
    <style:style style:name="FirstPageContentStyle_39" style:display-name="FirstPageContentStyle_39" style:family="paragraph">
      <style:text-properties style:font-size-complex="14pt" fo:hyphenate="false"/>
    </style:style>
    <style:style style:name="FirstPageContentStyle_40" style:display-name="FirstPageContentStyle_40" style:family="paragraph">
      <style:text-properties style:font-size-complex="14pt" fo:hyphenate="false"/>
    </style:style>
    <style:style style:name="FirstPageContentStyle_41" style:display-name="FirstPageContentStyle_41" style:family="paragraph">
      <style:text-properties style:font-size-complex="14pt" fo:hyphenate="false"/>
    </style:style>
    <style:style style:name="FirstPageContentStyle_42" style:display-name="FirstPageContentStyle_42" style:family="paragraph">
      <style:text-properties style:font-size-complex="14pt" fo:hyphenate="false"/>
    </style:style>
    <style:style style:name="FirstPageContentStyle_43" style:display-name="FirstPageContentStyle_43" style:family="paragraph">
      <style:text-properties style:font-size-complex="14pt" fo:hyphenate="false"/>
    </style:style>
    <style:style style:name="FirstPageContentStyle_44" style:display-name="FirstPageContentStyle_44" style:family="paragraph">
      <style:text-properties style:font-size-complex="14pt" fo:hyphenate="false"/>
    </style:style>
    <style:style style:name="FirstPageContentStyle_45" style:display-name="FirstPageContentStyle_45" style:family="paragraph">
      <style:text-properties style:font-size-complex="14pt" fo:hyphenate="false"/>
    </style:style>
    <style:style style:name="FirstPageContentStyle_46" style:display-name="FirstPageContentStyle_46" style:family="paragraph">
      <style:text-properties style:font-size-complex="14pt" fo:hyphenate="false"/>
    </style:style>
    <style:style style:name="FirstPageContentStyle_47" style:display-name="FirstPageContentStyle_47" style:family="paragraph">
      <style:text-properties style:font-size-complex="14pt" fo:hyphenate="false"/>
    </style:style>
    <style:style style:name="FirstPageContentStyle_48" style:display-name="FirstPageContentStyle_48" style:family="paragraph">
      <style:text-properties style:font-size-complex="14pt" fo:hyphenate="false"/>
    </style:style>
    <style:style style:name="FirstPageContentStyle_49" style:display-name="FirstPageContentStyle_49" style:family="paragraph">
      <style:text-properties style:font-size-complex="14pt" fo:hyphenate="false"/>
    </style:style>
    <style:style style:name="FirstPageContentStyle_50" style:display-name="FirstPageContentStyle_50" style:family="paragraph">
      <style:text-properties style:font-size-complex="14pt" fo:hyphenate="false"/>
    </style:style>
    <style:style style:name="FirstPageContentStyle_51" style:display-name="FirstPageContentStyle_51" style:family="paragraph">
      <style:text-properties style:font-size-complex="14pt" fo:hyphenate="false"/>
    </style:style>
    <style:style style:name="FirstPageContentStyle_52" style:display-name="FirstPageContentStyle_52" style:family="paragraph">
      <style:text-properties style:font-size-complex="14pt" fo:hyphenate="false"/>
    </style:style>
    <style:style style:name="FirstPageContentStyle_53" style:display-name="FirstPageContentStyle_53" style:family="paragraph">
      <style:text-properties style:font-size-complex="14pt" fo:hyphenate="false"/>
    </style:style>
    <style:style style:name="FirstPageContentStyle_54" style:display-name="FirstPageContentStyle_54" style:family="paragraph">
      <style:text-properties style:font-size-complex="14pt" fo:hyphenate="false"/>
    </style:style>
    <style:style style:name="FirstPageContentStyle_55" style:display-name="FirstPageContentStyle_55" style:family="paragraph">
      <style:text-properties style:font-size-complex="14pt" fo:hyphenate="false"/>
    </style:style>
    <style:style style:name="FirstPageContentStyle_56" style:display-name="FirstPageContentStyle_56" style:family="paragraph">
      <style:text-properties style:font-size-complex="14pt" fo:hyphenate="false"/>
    </style:style>
    <style:style style:name="FirstPageContentStyle_57" style:display-name="FirstPageContentStyle_57" style:family="paragraph">
      <style:text-properties style:font-size-complex="14pt" fo:hyphenate="false"/>
    </style:style>
    <style:style style:name="FirstPageContentStyle_58" style:display-name="FirstPageContentStyle_58" style:family="paragraph">
      <style:text-properties style:font-size-complex="14pt" fo:hyphenate="false"/>
    </style:style>
    <style:style style:name="FirstPageContentStyle_59" style:display-name="FirstPageContentStyle_59" style:family="paragraph">
      <style:text-properties style:font-size-complex="14pt" fo:hyphenate="false"/>
    </style:style>
    <style:style style:name="FirstPageContentStyle_60" style:display-name="FirstPageContentStyle_60" style:family="paragraph">
      <style:text-properties style:font-size-complex="14pt" fo:hyphenate="false"/>
    </style:style>
    <style:style style:name="FirstPageContentStyle_61" style:display-name="FirstPageContentStyle_61" style:family="paragraph">
      <style:text-properties style:font-size-complex="14pt" fo:hyphenate="false"/>
    </style:style>
    <style:style style:name="FirstPageContentStyle_62" style:display-name="FirstPageContentStyle_62" style:family="paragraph">
      <style:text-properties style:font-size-complex="14pt" fo:hyphenate="false"/>
    </style:style>
    <style:style style:name="一二" style:display-name="一、二、" style:family="paragraph" style:parent-style-name="FirstPageContentStyle_39" style:list-style-name="LS1">
      <style:paragraph-properties fo:text-align="justify" fo:line-height="0.2777in"/>
      <style:text-properties fo:hyphenate="false"/>
    </style:style>
    <style:style style:name="FirstPageContentStyle_64" style:display-name="FirstPageContentStyle_64" style:family="paragraph">
      <style:text-properties style:font-size-complex="14pt" fo:hyphenate="false"/>
    </style:style>
    <style:style style:name="FirstPageContentStyle_65" style:display-name="FirstPageContentStyle_65" style:family="paragraph">
      <style:text-properties style:font-size-complex="14pt" fo:hyphenate="false"/>
    </style:style>
    <style:style style:name="FirstPageContentStyle_66" style:display-name="FirstPageContentStyle_66" style:family="paragraph">
      <style:text-properties style:font-size-complex="14pt" fo:hyphenate="false"/>
    </style:style>
    <style:style style:name="FirstPageContentStyle_67" style:display-name="FirstPageContentStyle_67" style:family="paragraph">
      <style:text-properties style:font-size-complex="14pt" fo:hyphenate="false"/>
    </style:style>
    <style:style style:name="FirstPageContentStyle_68" style:display-name="FirstPageContentStyle_68" style:family="paragraph">
      <style:text-properties style:font-size-complex="14pt" fo:hyphenate="false"/>
    </style:style>
    <style:style style:name="FirstPageContentStyle_69" style:display-name="FirstPageContentStyle_69" style:family="paragraph">
      <style:text-properties style:font-size-complex="14pt" fo:hyphenate="false"/>
    </style:style>
    <style:style style:name="FirstPageContentStyle_70" style:display-name="FirstPageContentStyle_70" style:family="paragraph">
      <style:text-properties style:font-size-complex="14pt" fo:hyphenate="false"/>
    </style:style>
    <style:style style:name="FirstPageContentStyle_71" style:display-name="FirstPageContentStyle_71" style:family="paragraph">
      <style:text-properties style:font-size-complex="14pt" fo:hyphenate="false"/>
    </style:style>
    <style:style style:name="FirstPageContentStyle_72" style:display-name="FirstPageContentStyle_72" style:family="paragraph">
      <style:text-properties style:font-size-complex="14pt" fo:hyphenate="false"/>
    </style:style>
    <style:style style:name="FirstPageContentStyle_73" style:display-name="FirstPageContentStyle_73" style:family="paragraph">
      <style:text-properties style:font-size-complex="14pt" fo:hyphenate="false"/>
    </style:style>
    <style:style style:name="FirstPageContentStyle_74" style:display-name="FirstPageContentStyle_74" style:family="paragraph">
      <style:text-properties style:font-size-complex="14pt" fo:hyphenate="false"/>
    </style:style>
    <style:style style:name="FirstPageContentStyle_75" style:display-name="FirstPageContentStyle_75" style:family="paragraph">
      <style:text-properties style:font-size-complex="14pt" fo:hyphenate="false"/>
    </style:style>
    <style:style style:name="FirstPageContentStyle_76" style:display-name="FirstPageContentStyle_76" style:family="paragraph">
      <style:text-properties style:font-size-complex="14pt" fo:hyphenate="false"/>
    </style:style>
    <style:style style:name="FirstPageContentStyle_77" style:display-name="FirstPageContentStyle_77" style:family="paragraph">
      <style:text-properties style:font-size-complex="14pt" fo:hyphenate="false"/>
    </style:style>
    <style:style style:name="FirstPageContentStyle_78" style:display-name="FirstPageContentStyle_78" style:family="paragraph">
      <style:text-properties style:font-size-complex="14pt" fo:hyphenate="false"/>
    </style:style>
    <style:style style:name="FirstPageContentStyle_79" style:display-name="FirstPageContentStyle_79" style:family="paragraph">
      <style:text-properties style:font-size-complex="14pt" fo:hyphenate="false"/>
    </style:style>
    <style:style style:name="FirstPageContentStyle_80" style:display-name="FirstPageContentStyle_80" style:family="paragraph">
      <style:text-properties style:font-size-complex="14pt" fo:hyphenate="false"/>
    </style:style>
    <style:style style:name="FirstPageContentStyle_81" style:display-name="FirstPageContentStyle_81" style:family="paragraph">
      <style:text-properties style:font-size-complex="14pt" fo:hyphenate="false"/>
    </style:style>
    <style:style style:name="FirstPageContentStyle_82" style:display-name="FirstPageContentStyle_82" style:family="paragraph">
      <style:text-properties style:font-size-complex="14pt" fo:hyphenate="false"/>
    </style:style>
    <style:style style:name="FirstPageContentStyle_83" style:display-name="FirstPageContentStyle_83" style:family="paragraph">
      <style:text-properties style:font-size-complex="14pt" fo:hyphenate="false"/>
    </style:style>
    <style:style style:name="FirstPageContentStyle_84" style:display-name="FirstPageContentStyle_84" style:family="paragraph">
      <style:text-properties style:font-size-complex="14pt" fo:hyphenate="false"/>
    </style:style>
    <style:style style:name="FirstPageContentStyle_85" style:display-name="FirstPageContentStyle_85" style:family="paragraph">
      <style:text-properties style:font-size-complex="14pt" fo:hyphenate="false"/>
    </style:style>
    <style:style style:name="FirstPageContentStyle_86" style:display-name="FirstPageContentStyle_86" style:family="paragraph">
      <style:text-properties style:font-size-complex="14pt" fo:hyphenate="false"/>
    </style:style>
    <style:style style:name="FirstPageContentStyle_87" style:display-name="FirstPageContentStyle_87" style:family="paragraph">
      <style:text-properties style:font-size-complex="14pt" fo:hyphenate="false"/>
    </style:style>
    <style:style style:name="FirstPageContentStyle_88" style:display-name="FirstPageContentStyle_88" style:family="paragraph">
      <style:text-properties style:font-size-complex="14pt" fo:hyphenate="false"/>
    </style:style>
    <style:style style:name="FirstPageContentStyle_89" style:display-name="FirstPageContentStyle_89" style:family="paragraph">
      <style:text-properties style:font-size-complex="14pt" fo:hyphenate="false"/>
    </style:style>
    <style:style style:name="FirstPageContentStyle_90" style:display-name="FirstPageContentStyle_90" style:family="paragraph">
      <style:text-properties style:font-size-complex="14pt" fo:hyphenate="false"/>
    </style:style>
    <style:style style:name="FirstPageContentStyle_91" style:display-name="FirstPageContentStyle_91" style:family="paragraph">
      <style:text-properties style:font-size-complex="14pt" fo:hyphenate="false"/>
    </style:style>
    <style:style style:name="FirstPageContentStyle_92" style:display-name="FirstPageContentStyle_92" style:family="paragraph">
      <style:text-properties style:font-size-complex="14pt" fo:hyphenate="false"/>
    </style:style>
    <style:style style:name="FirstPageContentStyle_93" style:display-name="FirstPageContentStyle_93" style:family="paragraph">
      <style:text-properties style:font-size-complex="14pt" fo:hyphenate="false"/>
    </style:style>
    <style:style style:name="FirstPageContentStyle_94" style:display-name="FirstPageContentStyle_94" style:family="paragraph">
      <style:text-properties style:font-size-complex="14pt" fo:hyphenate="false"/>
    </style:style>
    <style:style style:name="FirstPageContentStyle_174" style:display-name="FirstPageContentStyle_174" style:family="paragraph">
      <style:text-properties style:font-size-complex="14pt" fo:hyphenate="false"/>
    </style:style>
    <style:style style:name="FirstPageContentStyle_95" style:display-name="FirstPageContentStyle_95" style:family="paragraph">
      <style:text-properties style:font-size-complex="14pt" fo:hyphenate="false"/>
    </style:style>
    <style:style style:name="FirstPageContentStyle_96" style:display-name="FirstPageContentStyle_96" style:family="paragraph">
      <style:text-properties style:font-size-complex="14pt" fo:hyphenate="false"/>
    </style:style>
    <style:style style:name="FirstPageContentStyle_97" style:display-name="FirstPageContentStyle_97" style:family="paragraph">
      <style:text-properties style:font-size-complex="14pt" fo:hyphenate="false"/>
    </style:style>
    <style:style style:name="FirstPageContentStyle_98" style:display-name="FirstPageContentStyle_98" style:family="paragraph">
      <style:text-properties style:font-size-complex="14pt" fo:hyphenate="false"/>
    </style:style>
    <style:style style:name="FirstPageContentStyle_99" style:display-name="FirstPageContentStyle_99" style:family="paragraph">
      <style:text-properties style:font-size-complex="14pt" fo:hyphenate="false"/>
    </style:style>
    <style:style style:name="FirstPageContentStyle_100" style:display-name="FirstPageContentStyle_100" style:family="paragraph">
      <style:text-properties style:font-size-complex="14pt" fo:hyphenate="false"/>
    </style:style>
    <style:style style:name="FirstPageContentStyle_101" style:display-name="FirstPageContentStyle_101" style:family="paragraph">
      <style:text-properties style:font-size-complex="14pt" fo:hyphenate="false"/>
    </style:style>
    <style:style style:name="FirstPageContentStyle_102" style:display-name="FirstPageContentStyle_102" style:family="paragraph">
      <style:text-properties style:font-size-complex="14pt" fo:hyphenate="false"/>
    </style:style>
    <style:style style:name="FirstPageContentStyle_103" style:display-name="FirstPageContentStyle_103" style:family="paragraph">
      <style:text-properties style:font-size-complex="14pt" fo:hyphenate="false"/>
    </style:style>
    <style:style style:name="FirstPageContentStyle_104" style:display-name="FirstPageContentStyle_104" style:family="paragraph">
      <style:text-properties style:font-size-complex="14pt" fo:hyphenate="false"/>
    </style:style>
    <style:style style:name="FirstPageContentStyle_105" style:display-name="FirstPageContentStyle_105" style:family="paragraph">
      <style:text-properties style:font-size-complex="14pt" fo:hyphenate="false"/>
    </style:style>
    <style:style style:name="FirstPageContentStyle_106" style:display-name="FirstPageContentStyle_106" style:family="paragraph">
      <style:text-properties style:font-size-complex="14pt" fo:hyphenate="false"/>
    </style:style>
    <style:style style:name="FirstPageContentStyle_107" style:display-name="FirstPageContentStyle_107" style:family="paragraph">
      <style:text-properties style:font-size-complex="14pt" fo:hyphenate="false"/>
    </style:style>
    <style:style style:name="FirstPageContentStyle_108" style:display-name="FirstPageContentStyle_108" style:family="paragraph">
      <style:text-properties style:font-size-complex="14pt" fo:hyphenate="false"/>
    </style:style>
    <style:style style:name="FirstPageContentStyle_109" style:display-name="FirstPageContentStyle_109" style:family="paragraph">
      <style:text-properties style:font-size-complex="14pt" fo:hyphenate="false"/>
    </style:style>
    <style:style style:name="FirstPageContentStyle_110" style:display-name="FirstPageContentStyle_110" style:family="paragraph">
      <style:text-properties style:font-size-complex="14pt" fo:hyphenate="false"/>
    </style:style>
    <style:style style:name="FirstPageContentStyle_111" style:display-name="FirstPageContentStyle_111" style:family="paragraph">
      <style:text-properties style:font-size-complex="14pt" fo:hyphenate="false"/>
    </style:style>
    <style:style style:name="FirstPageContentStyle_112" style:display-name="FirstPageContentStyle_112" style:family="paragraph">
      <style:text-properties style:font-size-complex="14pt" fo:hyphenate="false"/>
    </style:style>
    <style:style style:name="FirstPageContentStyle_113" style:display-name="FirstPageContentStyle_113" style:family="paragraph">
      <style:text-properties style:font-size-complex="14pt" fo:hyphenate="false"/>
    </style:style>
    <style:style style:name="FirstPageContentStyle_114" style:display-name="FirstPageContentStyle_114" style:family="paragraph">
      <style:text-properties style:font-size-complex="14pt" fo:hyphenate="false"/>
    </style:style>
    <style:style style:name="FirstPageContentStyle_115" style:display-name="FirstPageContentStyle_115" style:family="paragraph">
      <style:text-properties style:font-size-complex="14pt" fo:hyphenate="false"/>
    </style:style>
    <style:style style:name="FirstPageContentStyle_116" style:display-name="FirstPageContentStyle_116" style:family="paragraph">
      <style:text-properties style:font-size-complex="14pt" fo:hyphenate="false"/>
    </style:style>
    <style:style style:name="FirstPageContentStyle_117" style:display-name="FirstPageContentStyle_117" style:family="paragraph">
      <style:text-properties style:font-size-complex="14pt" fo:hyphenate="false"/>
    </style:style>
    <style:style style:name="FirstPageContentStyle_118" style:display-name="FirstPageContentStyle_118" style:family="paragraph">
      <style:text-properties style:font-size-complex="14pt" fo:hyphenate="false"/>
    </style:style>
    <style:style style:name="FirstPageContentStyle_119" style:display-name="FirstPageContentStyle_119" style:family="paragraph">
      <style:text-properties style:font-size-complex="14pt" fo:hyphenate="false"/>
    </style:style>
    <style:style style:name="FirstPageContentStyle_120" style:display-name="FirstPageContentStyle_120" style:family="paragraph">
      <style:text-properties style:font-size-complex="14pt" fo:hyphenate="false"/>
    </style:style>
    <style:style style:name="FirstPageContentStyle_121" style:display-name="FirstPageContentStyle_121" style:family="paragraph">
      <style:text-properties style:font-size-complex="14pt" fo:hyphenate="false"/>
    </style:style>
    <style:style style:name="FirstPageContentStyle_122" style:display-name="FirstPageContentStyle_122" style:family="paragraph">
      <style:text-properties style:font-size-complex="14pt" fo:hyphenate="false"/>
    </style:style>
    <style:style style:name="FirstPageContentStyle_123" style:display-name="FirstPageContentStyle_123" style:family="paragraph">
      <style:text-properties style:font-size-complex="14pt" fo:hyphenate="false"/>
    </style:style>
    <style:style style:name="FirstPageContentStyle_124" style:display-name="FirstPageContentStyle_124" style:family="paragraph">
      <style:text-properties style:font-size-complex="14pt" fo:hyphenate="false"/>
    </style:style>
    <style:style style:name="FirstPageContentStyle_125" style:display-name="FirstPageContentStyle_125" style:family="paragraph">
      <style:text-properties style:font-size-complex="14pt" fo:hyphenate="false"/>
    </style:style>
    <style:style style:name="FirstPageContentStyle_126" style:display-name="FirstPageContentStyle_126" style:family="paragraph">
      <style:text-properties style:font-size-complex="14pt" fo:hyphenate="false"/>
    </style:style>
    <style:style style:name="FirstPageContentStyle_127" style:display-name="FirstPageContentStyle_127" style:family="paragraph">
      <style:text-properties style:font-size-complex="14pt" fo:hyphenate="false"/>
    </style:style>
    <style:style style:name="FirstPageContentStyle_128" style:display-name="FirstPageContentStyle_128" style:family="paragraph">
      <style:text-properties style:font-size-complex="14pt" fo:hyphenate="false"/>
    </style:style>
    <style:style style:name="FirstPageContentStyle_129" style:display-name="FirstPageContentStyle_129" style:family="paragraph">
      <style:text-properties style:font-size-complex="14pt" fo:hyphenate="false"/>
    </style:style>
    <style:style style:name="FirstPageContentStyle_130" style:display-name="FirstPageContentStyle_130" style:family="paragraph">
      <style:text-properties style:font-size-complex="14pt" fo:hyphenate="false"/>
    </style:style>
    <style:style style:name="FirstPageContentStyle_131" style:display-name="FirstPageContentStyle_131" style:family="paragraph">
      <style:text-properties style:font-size-complex="14pt" fo:hyphenate="false"/>
    </style:style>
    <style:style style:name="FirstPageContentStyle_132" style:display-name="FirstPageContentStyle_132" style:family="paragraph">
      <style:text-properties style:font-size-complex="14pt" fo:hyphenate="false"/>
    </style:style>
    <style:style style:name="FirstPageContentStyle_133" style:display-name="FirstPageContentStyle_133" style:family="paragraph">
      <style:text-properties style:font-size-complex="14pt" fo:hyphenate="false"/>
    </style:style>
    <style:style style:name="FirstPageContentStyle_134" style:display-name="FirstPageContentStyle_134" style:family="paragraph">
      <style:text-properties style:font-size-complex="14pt" fo:hyphenate="false"/>
    </style:style>
    <style:style style:name="FirstPageContentStyle_135" style:display-name="FirstPageContentStyle_135" style:family="paragraph">
      <style:text-properties style:font-size-complex="14pt" fo:hyphenate="false"/>
    </style:style>
    <style:style style:name="FirstPageContentStyle_136" style:display-name="FirstPageContentStyle_136" style:family="paragraph">
      <style:text-properties style:font-size-complex="14pt" fo:hyphenate="false"/>
    </style:style>
    <style:style style:name="FirstPageContentStyle_137" style:display-name="FirstPageContentStyle_137" style:family="paragraph">
      <style:text-properties style:font-size-complex="14pt" fo:hyphenate="false"/>
    </style:style>
    <style:style style:name="FirstPageContentStyle_138" style:display-name="FirstPageContentStyle_138" style:family="paragraph">
      <style:text-properties style:font-size-complex="14pt" fo:hyphenate="false"/>
    </style:style>
    <style:style style:name="FirstPageContentStyle_139" style:display-name="FirstPageContentStyle_139" style:family="paragraph">
      <style:text-properties style:font-size-complex="14pt" fo:hyphenate="false"/>
    </style:style>
    <style:style style:name="FirstPageContentStyle_140" style:display-name="FirstPageContentStyle_140" style:family="paragraph">
      <style:text-properties style:font-size-complex="14pt" fo:hyphenate="false"/>
    </style:style>
    <style:style style:name="FirstPageContentStyle_141" style:display-name="FirstPageContentStyle_141" style:family="paragraph">
      <style:text-properties style:font-size-complex="14pt" fo:hyphenate="false"/>
    </style:style>
    <style:style style:name="FirstPageContentStyle_142" style:display-name="FirstPageContentStyle_142" style:family="paragraph">
      <style:text-properties style:font-size-complex="14pt" fo:hyphenate="false"/>
    </style:style>
    <style:style style:name="FirstPageContentStyle_143" style:display-name="FirstPageContentStyle_143" style:family="paragraph">
      <style:text-properties style:font-size-complex="14pt" fo:hyphenate="false"/>
    </style:style>
    <style:style style:name="FirstPageContentStyle_144" style:display-name="FirstPageContentStyle_144" style:family="paragraph">
      <style:text-properties style:font-size-complex="14pt" fo:hyphenate="false"/>
    </style:style>
    <style:style style:name="FirstPageContentStyle_145" style:display-name="FirstPageContentStyle_145" style:family="paragraph">
      <style:text-properties style:font-size-complex="14pt" fo:hyphenate="false"/>
    </style:style>
    <style:style style:name="FirstPageContentStyle_146" style:display-name="FirstPageContentStyle_146" style:family="paragraph">
      <style:text-properties style:font-size-complex="14pt" fo:hyphenate="false"/>
    </style:style>
    <style:style style:name="FirstPageContentStyle_147" style:display-name="FirstPageContentStyle_147" style:family="paragraph">
      <style:text-properties style:font-size-complex="14pt" fo:hyphenate="false"/>
    </style:style>
    <style:style style:name="FirstPageContentStyle_148" style:display-name="FirstPageContentStyle_148" style:family="paragraph">
      <style:text-properties style:font-size-complex="14pt" fo:hyphenate="false"/>
    </style:style>
    <style:style style:name="FirstPageContentStyle_149" style:display-name="FirstPageContentStyle_149" style:family="paragraph">
      <style:text-properties style:font-size-complex="14pt" fo:hyphenate="false"/>
    </style:style>
    <style:style style:name="FirstPageContentStyle_150" style:display-name="FirstPageContentStyle_150" style:family="paragraph">
      <style:text-properties style:font-size-complex="14pt" fo:hyphenate="false"/>
    </style:style>
    <style:style style:name="FirstPageContentStyle_151" style:display-name="FirstPageContentStyle_151" style:family="paragraph">
      <style:text-properties style:font-size-complex="14pt" fo:hyphenate="false"/>
    </style:style>
    <style:style style:name="FirstPageContentStyle_152" style:display-name="FirstPageContentStyle_152" style:family="paragraph">
      <style:text-properties style:font-size-complex="14pt" fo:hyphenate="false"/>
    </style:style>
    <style:style style:name="FirstPageContentStyle_153" style:display-name="FirstPageContentStyle_153" style:family="paragraph">
      <style:text-properties style:font-size-complex="14pt" fo:hyphenate="false"/>
    </style:style>
    <style:style style:name="FirstPageContentStyle_154" style:display-name="FirstPageContentStyle_154" style:family="paragraph">
      <style:text-properties style:font-size-complex="14pt" fo:hyphenate="false"/>
    </style:style>
    <style:style style:name="FirstPageContentStyle_155" style:display-name="FirstPageContentStyle_155" style:family="paragraph">
      <style:text-properties style:font-size-complex="14pt" fo:hyphenate="false"/>
    </style:style>
    <style:style style:name="FirstPageContentStyle_156" style:display-name="FirstPageContentStyle_156" style:family="paragraph">
      <style:text-properties style:font-size-complex="14pt" fo:hyphenate="false"/>
    </style:style>
    <style:style style:name="FirstPageContentStyle_157" style:display-name="FirstPageContentStyle_157" style:family="paragraph">
      <style:text-properties style:font-size-complex="14pt" fo:hyphenate="false"/>
    </style:style>
    <style:style style:name="FirstPageContentStyle_158" style:display-name="FirstPageContentStyle_158" style:family="paragraph">
      <style:text-properties style:font-size-complex="14pt" fo:hyphenate="false"/>
    </style:style>
    <style:style style:name="FirstPageContentStyle_159" style:display-name="FirstPageContentStyle_159" style:family="paragraph">
      <style:text-properties style:font-size-complex="14pt" fo:hyphenate="false"/>
    </style:style>
    <style:style style:name="FirstPageContentStyle_160" style:display-name="FirstPageContentStyle_160" style:family="paragraph">
      <style:text-properties style:font-size-complex="14pt" fo:hyphenate="false"/>
    </style:style>
    <style:style style:name="FirstPageContentStyle_161" style:display-name="FirstPageContentStyle_161" style:family="paragraph">
      <style:text-properties style:font-size-complex="14pt" fo:hyphenate="false"/>
    </style:style>
    <style:style style:name="FirstPageContentStyle_162" style:display-name="FirstPageContentStyle_162" style:family="paragraph">
      <style:text-properties style:font-size-complex="14pt" fo:hyphenate="false"/>
    </style:style>
    <style:style style:name="FirstPageContentStyle_163" style:display-name="FirstPageContentStyle_163" style:family="paragraph">
      <style:text-properties style:font-size-complex="14pt" fo:hyphenate="false"/>
    </style:style>
    <style:style style:name="FirstPageContentStyle_164" style:display-name="FirstPageContentStyle_164" style:family="paragraph">
      <style:text-properties style:font-size-complex="14pt" fo:hyphenate="false"/>
    </style:style>
    <style:style style:name="FirstPageContentStyle_165" style:display-name="FirstPageContentStyle_165" style:family="paragraph">
      <style:text-properties style:font-size-complex="14pt" fo:hyphenate="false"/>
    </style:style>
    <style:style style:name="FirstPageContentStyle_166" style:display-name="FirstPageContentStyle_166" style:family="paragraph">
      <style:text-properties style:font-size-complex="14pt" fo:hyphenate="false"/>
    </style:style>
    <style:style style:name="FirstPageContentStyle_167" style:display-name="FirstPageContentStyle_167" style:family="paragraph">
      <style:text-properties style:font-size-complex="14pt" fo:hyphenate="false"/>
    </style:style>
    <style:style style:name="FirstPageContentStyle_168" style:display-name="FirstPageContentStyle_168" style:family="paragraph">
      <style:text-properties style:font-size-complex="14pt" fo:hyphenate="false"/>
    </style:style>
    <style:style style:name="FirstPageContentStyle_169" style:display-name="FirstPageContentStyle_169" style:family="paragraph">
      <style:text-properties style:font-size-complex="14pt" fo:hyphenate="false"/>
    </style:style>
    <style:style style:name="FirstPageContentStyle_170" style:display-name="FirstPageContentStyle_170" style:family="paragraph">
      <style:text-properties style:font-size-complex="14pt" fo:hyphenate="false"/>
    </style:style>
    <style:style style:name="FirstPageContentStyle_171" style:display-name="FirstPageContentStyle_171" style:family="paragraph">
      <style:text-properties style:font-size-complex="14pt" fo:hyphenate="false"/>
    </style:style>
    <style:style style:name="FirstPageContentStyle_172" style:display-name="FirstPageContentStyle_172" style:family="paragraph">
      <style:text-properties style:font-size-complex="14pt" fo:hyphenate="false"/>
    </style:style>
    <style:style style:name="FirstPageContentStyle_173" style:display-name="FirstPageContentStyle_173" style:family="paragraph">
      <style:text-properties style:font-size-complex="14pt" fo:hyphenate="false"/>
    </style:style>
    <style:style style:name="CellParagraphStyle_0" style:display-name="CellParagraphStyle_0" style:family="paragraph">
      <style:text-properties fo:font-size="12pt" style:font-size-asian="12pt" fo:hyphenate="false"/>
    </style:style>
    <style:style style:name="CellParagraphStyle_11" style:display-name="CellParagraphStyle_11" style:family="paragraph">
      <style:text-properties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small1" style:display-name="small1" style:family="text">
      <style:text-properties style:font-name="Arial" style:font-name-asian="Arial" style:font-name-complex="Arial" fo:color="#333333" fo:font-size="11pt" style:font-size-asian="11pt" style:font-size-complex="11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027in" text:list-level-position-and-space-mode="label-alignment">
          <style:list-level-label-alignment text:label-followed-by="nothing" fo:margin-left="0.4027in" fo:text-indent="-0.4027in"/>
        </style:list-level-properties>
      </text:list-level-style-number>
      <text:list-level-style-number text:level="3" style:num-format="">
        <style:list-level-properties text:space-before="0.2083in" text:min-label-width="0.6111in" text:list-level-position-and-space-mode="label-alignment">
          <style:list-level-label-alignment text:label-followed-by="nothing" fo:margin-left="0.8194in" fo:text-indent="-0.6111in"/>
        </style:list-level-properties>
      </text:list-level-style-number>
      <text:list-level-style-number text:level="4" style:num-format="">
        <style:list-level-properties text:space-before="0.625in" text:min-label-width="0.2986in" text:list-level-position-and-space-mode="label-alignment">
          <style:list-level-label-alignment text:label-followed-by="nothing" fo:margin-left="0.9236in" fo:text-indent="-0.2986in"/>
        </style:list-level-properties>
      </text:list-level-style-number>
      <text:list-level-style-number text:level="5" style:num-format="">
        <style:list-level-properties text:space-before="0.8611in" text:min-label-width="0.5208in" text:list-level-position-and-space-mode="label-alignment">
          <style:list-level-label-alignment text:label-followed-by="nothing" fo:margin-left="1.3819in" fo:text-indent="-0.5208in"/>
        </style:list-level-properties>
      </text:list-level-style-number>
      <text:list-level-style-number text:level="6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style:num-format="">
        <style:list-level-properties text:space-before="2.0833in" text:min-label-width="0.1833in" text:list-level-position-and-space-mode="label-alignment">
          <style:list-level-label-alignment text:label-followed-by="nothing" fo:margin-left="2.2666in" fo:text-indent="-0.1833in"/>
        </style:list-level-properties>
      </text:list-level-style-number>
      <text:list-level-style-number text:level="8" style:num-format="">
        <style:list-level-properties text:space-before="2.3333in" text:min-label-width="0.1805in" text:list-level-position-and-space-mode="label-alignment">
          <style:list-level-label-alignment text:label-followed-by="nothing" fo:margin-left="2.5138in" fo:text-indent="-0.180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pc</dc:creator>
    <meta:creation-date>2019-10-03T10:38:00Z</meta:creation-date>
    <dc:date>2021-09-02T07:20:00Z</dc:date>
    <meta:print-date>2021-08-27T00:54:00Z</meta:print-date>
    <meta:template xlink:href="swriter" xlink:type="simple"/>
    <meta:editing-cycles>12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00" meta:character-count="2009" meta:row-count="14" meta:non-whitespace-character-count="1713"/>
  </office:meta>
</office:document-meta>
</file>