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6666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一、" style:num-format="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text-align="justify" fo:line-height="0.2777in" fo:text-indent="0.3888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text-align="justify" fo:line-height="0.2777in" fo:text-indent="0.3888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text-align="justify" fo:line-height="0.2777in" fo:text-indent="0.3888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6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9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list-style-name="LFO18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8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8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2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2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2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4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宜蘭縣政府104年度施政目標與重點</text:p>
      <text:p text:style-name="P3">壹、前言</text:p>
      <text:p text:style-name="P4"><text:s/><text:span text:style-name="T5"><text:s text:c="3"/></text:span><text:span text:style-name="T6">隨著國道五號雪山隧道通車以來，</text:span><text:span text:style-name="T7">交通便捷及觀光盛行，</text:span><text:span text:style-name="T8">大量遊客不斷湧入本縣，每逢假日期間，</text:span><text:span text:style-name="T9">旅遊勝地更是車水馬龍、</text:span><text:span text:style-name="T10">人潮洶湧，由於遊客和車流量之增加，交通事故和緊急救護事件亦與日俱增，使得住宅、旅館、遊憩區等建築物公共安全更顯重要。為建構更完善的公共安全網絡，</text:span><text:span text:style-name="T11">及</text:span><text:span text:style-name="T12">因應近年來全球極端氣候，且本縣位處地震帶及颱風經常侵襲路徑，暴露在風災、水災、土石流、地震等災害風險之下，因此，充實各項消防重點</text:span><text:span text:style-name="T13">工作，包含火災預防、災害搶救、緊急救護，以及災害防救等任務，乃當今刻不容緩之</text:span><text:span text:style-name="T14">重要議題。</text:span></text:p>
      <text:p text:style-name="P15">為確保民眾生命、財產的安全，消防局持續規劃本縣消防與防災重點工作，如推動建築物消防安全管理，降低公共場所火災發生率；建立本縣防救災體系，強化橫縱聯繫，有效執行任務；執行災害防救深耕計畫及推動社區自主防災能力及意識；結合社區婦女防火宣導隊，推動全民防災宣導教育；配合消防署推動消防車輛汰換計畫，提升消防戰力，以有效提升救災能力，肩負起捍衛蘭陽平原公共安全的責任。</text:p>
      <text:p text:style-name="P16">配合縣政施政藍圖、中長程施政計畫及核定預算額度，並針對當前社經狀況及未來發展需要，編定104年度施政計畫，其目標與重點如下：</text:p>
      <text:p text:style-name="P17"/>
      <text:list text:style-name="LFO1" text:continue-numbering="true">
        <text:list-item>
          <text:p text:style-name="P18">災害預防類：</text:p>
          <text:list text:continue-numbering="true">
            <text:list-item>
              <text:p text:style-name="P19">加強社區及居家防火宣導。</text:p>
            </text:list-item>
            <text:list-item>
              <text:p text:style-name="P20">落實消防安全檢查。</text:p>
            </text:list-item>
            <text:list-item>
              <text:p text:style-name="P21">落實危險物品管理。</text:p>
            </text:list-item>
            <text:list-item>
              <text:p text:style-name="P22">執行消防安全設備圖說會審（勘）檢查。</text:p>
            </text:list-item>
            <text:list-item>
              <text:p text:style-name="P23">落實防火管理、防焰制度、消防安全設備檢修申報等業務，以建立公共場所業者防災意識與責任，提升民眾防火意識，降低災害發生，維護公眾之生命安全。</text:p>
            </text:list-item>
            <text:list-item>
              <text:p text:style-name="P24"><text:span text:style-name="T25">針對具一氧化碳中毒潛勢危險之住家</text:span><text:span text:style-name="T26">，辦理遷移或更換燃氣熱水器之補助</text:span><text:span text:style-name="T27">。</text:span></text:p>
            </text:list-item>
            <text:list-item>
              <text:p text:style-name="P28">推動消防驗證計畫。</text:p>
            </text:list-item>
            <text:list-item>
              <text:p text:style-name="P29">推動住宅用火災警報器設置。</text:p>
            </text:list-item>
          </text:list>
        </text:list-item>
      </text:list>
      <text:p text:style-name="P30"/>
      <text:p text:style-name="P31"/>
      <text:p text:style-name="P32">二、災害搶救類：</text:p>
      <text:list text:style-name="LFO5" text:continue-numbering="true">
        <text:list-item>
          <text:p text:style-name="P33">辦理各項災害搶救。</text:p>
        </text:list-item>
        <text:list-item>
          <text:p text:style-name="P34"><text:span text:style-name="T35">充實</text:span><text:span text:style-name="T36">救災車輛、裝備器材</text:span><text:span text:style-name="T37">。</text:span></text:p>
        </text:list-item>
        <text:list-item>
          <text:p text:style-name="P38">運用民間力量協助救災。</text:p>
        </text:list-item>
        <text:list-item>
          <text:p text:style-name="P39">充實協勤民力裝備、器材。</text:p>
        </text:list-item>
        <text:list-item>
          <text:p text:style-name="P40">加強各項救災訓練。</text:p>
        </text:list-item>
        <text:list-item>
          <text:p text:style-name="P41">強化消防水源管理。</text:p>
        </text:list-item>
      </text:list>
      <text:p text:style-name="P42"/>
      <text:p text:style-name="P43">三、災害管理類：</text:p>
      <text:list text:style-name="LFO6" text:continue-numbering="true">
        <text:list-item>
          <text:list>
            <text:list-item>
              <text:list>
                <text:list-item>
                  <text:p text:style-name="P44">本縣災害防救會報相關事務。</text:p>
                </text:list-item>
              </text:list>
            </text:list-item>
          </text:list>
        </text:list-item>
        <text:list-item>
          <text:p text:style-name="P45">本縣災害防救辦公室相關業務。</text:p>
        </text:list-item>
        <text:list-item>
          <text:p text:style-name="P46">本縣災害應變中心開設及運作。</text:p>
        </text:list-item>
        <text:list-item>
          <text:p text:style-name="P47">本縣災情查報通報計畫推動。</text:p>
        </text:list-item>
        <text:list-item>
          <text:p text:style-name="P48">災害防救演習（練）事項。</text:p>
        </text:list-item>
        <text:list-item>
          <text:p text:style-name="P49">本縣災害防救資通訊系統建置及維護管理。</text:p>
        </text:list-item>
        <text:list-item>
          <text:p text:style-name="P50">本縣防救災資源資料庫建置及維護。</text:p>
        </text:list-item>
        <text:list-item>
          <text:p text:style-name="P51">消防局緊急應變小組動員演練及測試。</text:p>
        </text:list-item>
        <text:list-item>
          <text:p text:style-name="P52">消防局主管災害之本縣災害應變中心作業要點及運作機制。</text:p>
        </text:list-item>
        <text:list-item>
          <text:p text:style-name="P53">災害防救支援協定簽訂事項。</text:p>
        </text:list-item>
        <text:list-item>
          <text:p text:style-name="P54">防災社區工作規劃及推動。</text:p>
        </text:list-item>
        <text:list-item>
          <text:p text:style-name="P55">消防局主管災害本縣災害應變中心之成立與撤銷。</text:p>
        </text:list-item>
        <text:list-item>
          <text:p text:style-name="P56">重大天然災害警戒區域劃定、公告及管制作業。</text:p>
        </text:list-item>
        <text:list-item>
          <text:p text:style-name="P57">防災教育、宣導工作規劃及督導事宜。</text:p>
        </text:list-item>
        <text:list-item>
          <text:p text:style-name="P58">防救災統計報表（臨時報、季報、年報）製作事項。</text:p>
        </text:list-item>
      </text:list>
      <text:p text:style-name="P59"/>
      <text:p text:style-name="P60">四、教育訓練類：</text:p>
      <text:list text:style-name="LFO9" text:continue-numbering="true">
        <text:list-item>
          <text:p text:style-name="P61">辦理緊急救護業務。</text:p>
        </text:list-item>
        <text:list-item>
          <text:p text:style-name="P62">辦理救護技術員訓練。</text:p>
        </text:list-item>
        <text:list-item>
          <text:p text:style-name="P63">緊急救護業務規劃、督導、考核。</text:p>
        </text:list-item>
        <text:list-item>
          <text:p text:style-name="P64">衛生醫療機構之聯繫、協調事項。</text:p>
        </text:list-item>
        <text:list-item>
          <text:p text:style-name="P65">消防人員教育、進修、訓練。</text:p>
        </text:list-item>
        <text:list-item>
          <text:p text:style-name="P66">消防教育訓練課程、教具之編撰。</text:p>
        </text:list-item>
        <text:list-item>
          <text:p text:style-name="P67">消防教育訓練策劃與執行。</text:p>
        </text:list-item>
      </text:list>
      <text:p text:style-name="P68"/>
      <text:p text:style-name="P69">五、火災調查類：</text:p>
      <text:list text:style-name="LFO12" text:continue-numbering="true">
        <text:list-item>
          <text:p text:style-name="P70">辦理火災原因之調查、鑑識、統計、分析業務。</text:p>
        </text:list-item>
        <text:list-item>
          <text:p text:style-name="P71">辦理火災證明及火災調查資料核發業務。</text:p>
        </text:list-item>
        <text:list-item>
          <text:p text:style-name="P72">培養火災原因調查人才，加強火災原因調查及鑑定能力。</text:p>
        </text:list-item>
        <text:list-item>
          <text:p text:style-name="P73">召開本府火災鑑定委員會議。</text:p>
        </text:list-item>
      </text:list>
      <text:p text:style-name="P74"/>
      <text:p text:style-name="P75">六、救災救護指揮類：</text:p>
      <text:list text:style-name="LFO15" text:continue-numbering="true">
        <text:list-item>
          <text:p text:style-name="P76">受理民眾報案及消防人力、車輛之指揮派遣。</text:p>
        </text:list-item>
        <text:list-item>
          <text:p text:style-name="P77">勤務規劃管制、調度。</text:p>
        </text:list-item>
        <text:list-item>
          <text:p text:style-name="P78">一般（平時）、專案（重大）勤務督導之規劃及考核事項。</text:p>
        </text:list-item>
        <text:list-item>
          <text:p text:style-name="P79">各項資訊業務之規劃、設計、管理。</text:p>
        </text:list-item>
        <text:list-item>
          <text:p text:style-name="P80">無線電通訊業務之規劃及管理。</text:p>
        </text:list-item>
        <text:list-item>
          <text:p text:style-name="P81">充實救災救護指揮中心設備，靈活資訊傳遞，掌握機先，有效防止災害事故發生。</text:p>
        </text:list-item>
      </text:list>
      <text:p text:style-name="P82"/>
      <text:p text:style-name="P83">七、綜合企劃類：</text:p>
      <text:list text:style-name="LFO18" text:continue-numbering="true">
        <text:list-item>
          <text:p text:style-name="P84">辦理車輛保養、維修及油料供應業務。</text:p>
        </text:list-item>
        <text:list-item>
          <text:p text:style-name="P85">興建消防辦公廳舍及車庫業務。</text:p>
        </text:list-item>
        <text:list-item>
          <text:p text:style-name="P86"><text:span text:style-name="T87">辦理採購業務。</text:span></text:p>
        </text:list-item>
      </text:list>
      <text:p text:style-name="P88"/>
      <text:p text:style-name="P89">八、行政類：</text:p>
      <text:list text:style-name="LFO21" text:continue-numbering="true">
        <text:list-item>
          <text:p text:style-name="P90">辦理研考業務、文書、印信、法制、文書管理、公共關係、為民服務。</text:p>
        </text:list-item>
        <text:list-item>
          <text:p text:style-name="P91">辦理財產管理、檔案管理、工友管理等業務。</text:p>
        </text:list-item>
        <text:list-item>
          <text:p text:style-name="P92">辦理消防辦公廳舍管理維護、小額採購業務、消防服制業務。</text:p>
        </text:list-item>
        <text:list-item>
          <text:p text:style-name="P93">辦理出納、薪資、保管金、零用金、保管品業務。</text:p>
        </text:list-item>
      </text:list>
      <text:p text:style-name="P94"/>
      <text:p text:style-name="P95">九、人事類：</text:p>
      <text:p text:style-name="P96">辦理人事相關業務。</text:p>
      <text:p text:style-name="P97"/>
      <text:p text:style-name="P98">十、會計類：</text:p>
      <text:p text:style-name="P99">辦理歲計、會計事項並兼辦統計事項。</text:p>
      <text:p text:style-name="P100"/>
      <text:p text:style-name="P101">十一、政風類：</text:p>
      <text:list text:style-name="LFO24" text:continue-numbering="true">
        <text:list-item>
          <text:p text:style-name="P102">廉政之宣導及社會參與。</text:p>
        </text:list-item>
        <text:list-item>
          <text:p text:style-name="P103">廉政法令、預防措施之擬訂、推動及執行。</text:p>
        </text:list-item>
        <text:list-item>
          <text:p text:style-name="P104">廉政興革建議之擬訂、協調及推動。</text:p>
        </text:list-item>
        <text:list-item>
          <text:p text:style-name="P105">公職人員財產申報、利益衝突迴避及廉政倫理相關業務。</text:p>
        </text:list-item>
        <text:list-item>
          <text:p text:style-name="P106">機關有關之貪瀆與不法事項之處理。</text:p>
        </text:list-item>
        <text:list-item>
          <text:p text:style-name="P107">對於具有貪瀆風險業務之清查。</text:p>
        </text:list-item>
        <text:list-item>
          <text:p text:style-name="P108">機關公務機密維護之處理及協調。</text:p>
        </text:list-item>
        <text:list-item>
          <text:p text:style-name="P109"><text:span text:style-name="T110">機關安全維護之處理及協調。</text:span></text:p>
        </text:list-item>
      </text:list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6666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一、" style:num-format="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102年度施政目標與重點</dc:title>
    <dc:description/>
    <dc:subject/>
    <meta:initial-creator>User</meta:initial-creator>
    <dc:creator>Windows 使用者</dc:creator>
    <meta:creation-date>2015-10-30T01:11:00Z</meta:creation-date>
    <dc:date>2015-10-30T01:11:00Z</dc:date>
    <meta:print-date>2013-09-06T01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