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gif" manifest:media-type="image/gif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 style:parent-style-name="Graphics">
      <style:graphic-properties draw:fill="none" fo:clip="rect(0in 0in 0in 0in)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draw:fill="none" draw:stroke="solid" svg:stroke-width="0.01042in" svg:stroke-color="#000000" svg:stroke-opacity="100%" draw:stroke-linejoin="miter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2">
      <style:graphic-properties draw:fill="none" draw:stroke="solid" svg:stroke-width="0.01042in" svg:stroke-color="#000000" svg:stroke-opacity="100%" draw:stroke-linejoin="miter"/>
    </style:style>
    <style:style style:family="presentation" style:name="a131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 0in 0in 0in)" draw:stroke="non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83">
      <style:graphic-properties draw:fill="none" draw:stroke="solid" svg:stroke-width="0.01042in" svg:stroke-color="#000000" svg:stroke-opacity="100%" draw:stroke-linejoin="miter"/>
    </style:style>
    <style:style style:family="presentation" style:name="a1484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 0in 0in 0in)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1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draw:fill="none" draw:stroke="solid" svg:stroke-width="0.01042in" svg:stroke-color="#000000" svg:stroke-opacity="100%" draw:stroke-linejoin="miter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 style:parent-style-name="Graphics">
      <style:graphic-properties draw:fill="none" fo:clip="rect(0in 0in 0in 0in)" draw:stroke="none"/>
    </style:style>
    <style:style style:family="presentation" style:name="a1543">
      <style:graphic-properties draw:fill="none" draw:stroke="solid" svg:stroke-width="0.01042in" svg:stroke-color="#000000" svg:stroke-opacity="100%" draw:stroke-linejoin="miter"/>
    </style:style>
    <style:style style:family="presentation" style:name="a1544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 0in 0in 0in)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3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01562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01562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7">
      <style:graphic-properties draw:fill="none" draw:stroke="solid" svg:stroke-width="0.01042in" svg:stroke-color="#000000" svg:stroke-opacity="100%" draw:stroke-linejoin="miter"/>
    </style:style>
    <style:style style:family="presentation" style:name="a136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none" draw:stroke="solid" svg:stroke-width="0.01042in" svg:stroke-color="#000000" svg:stroke-opacity="100%" draw:stroke-linejoin="miter"/>
    </style:style>
    <style:style style:family="presentation" style:name="a1562">
      <style:graphic-properties draw:fill="none" draw:stroke="solid" svg:stroke-width="0.01042in" svg:stroke-color="#000000" svg:stroke-opacity="100%" draw:stroke-linejoin="miter"/>
    </style:style>
    <style:style style:family="presentation" style:name="a1204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no-wrap" fo:padding-top="0.05in" fo:padding-bottom="0.05in" fo:padding-left="0.01562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01562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miter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 style:parent-style-name="Graphics">
      <style:graphic-properties draw:fill="none" fo:clip="rect(0in 0in 0in 0in)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3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 style:parent-style-name="Graphics">
      <style:graphic-properties draw:fill="none" fo:clip="rect(0in 0in 0in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draw:fill="none" draw:stroke="solid" svg:stroke-width="0.01042in" svg:stroke-color="#000000" svg:stroke-opacity="100%" draw:stroke-linejoin="miter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draw:fill="none" draw:stroke="solid" svg:stroke-width="0.01042in" svg:stroke-color="#000000" svg:stroke-opacity="100%" draw:stroke-linejoin="miter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draw:fill="none" draw:stroke="solid" svg:stroke-width="0.01042in" svg:stroke-color="#000000" svg:stroke-opacity="100%" draw:stroke-linejoin="miter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 0in 0in 0in)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fo:clip="rect(0in 0in 0in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draw:fill="none" draw:stroke="solid" svg:stroke-width="0.01042in" svg:stroke-color="#000000" svg:stroke-opacity="100%" draw:stroke-linejoin="miter"/>
    </style:style>
    <style:style style:family="presentation" style:name="a125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text:list-style style:name="a128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7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32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396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7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151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20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57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7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560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45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34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38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25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331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45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40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49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19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446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51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188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0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</office:automatic-styles>
  <office:body>
    <office:presentation>
      <draw:page draw:name="Slide502" draw:style-name="a1145" draw:master-page-name="Master1-Layout1-obj-標題及物件" presentation:presentation-page-layout-name="Master1-PPL1" draw:id="Slide-757">
        <draw:frame draw:id="id150" presentation:style-name="a1148" draw:name="Rectangle 2" svg:x="1.22049in" svg:y="0.2066in" svg:width="7.47569in" svg:height="1.25in" presentation:class="title" presentation:placeholder="false">
          <draw:text-box>
            <text:p text:style-name="a1147" text:class-names="" text:cond-style-name=""><text:span text:style-name="a1146" text:class-names="">救災救護指揮中心</text:span></text:p>
          </draw:text-box>
          <svg:title/>
          <svg:desc/>
        </draw:frame>
        <draw:frame draw:id="id151" presentation:style-name="a1162" draw:name="Rectangle 3" svg:x="0.6684in" svg:y="1.93924in" svg:width="8.97743in" svg:height="4.65625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2" text:class-names="">使用地圖</text:span><text:span text:style-name="a1153" text:class-names="">APP</text:span><text:span text:style-name="a1154" text:class-names="">軟體</text:span><text:span text:style-name="a1155" text:class-names="">傳送</text:span><text:span text:style-name="a1156" text:class-names="">GPS</text:span><text:span text:style-name="a1157" text:class-names="">座標網址</text:span><text:span text:style-name="a1158" text:class-names="">步驟</text:span><text:span text:style-name="a1159" text:class-names=""/></text:p>
              </text:list-item>
            </text:list>
          </draw:text-box>
          <svg:title/>
          <svg:desc/>
        </draw:frame>
        <draw:custom-shape svg:x="0in" svg:y="0in" svg:width="10in" svg:height="0in" draw:id="id152" draw:style-name="a1165" draw:name="Rectangle 4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3" draw:style-name="a1168" draw:name="Rectangle 5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4" draw:style-name="a1171" draw:name="Rectangle 6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5" draw:style-name="a1174" draw:name="Rectangle 7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7">
          <draw:page-thumbnail draw:page-number="1" svg:x="1.00694in" svg:y="0.81597in" svg:width="5.42535in" svg:height="4.06944in" presentation:class="page" draw:id="id156" presentation:style-name="a1175" draw:name="Rectangle 2">
            <svg:title/>
            <svg:desc/>
          </draw:page-thumbnail>
          <draw:frame draw:id="id157" presentation:style-name="a1176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01" draw:style-name="a1178" draw:master-page-name="Master1-Layout1-obj-標題及物件" presentation:presentation-page-layout-name="Master1-PPL1" draw:id="Slide-756">
        <draw:frame draw:id="id158" presentation:style-name="a1182" draw:name="Rectangle 2" svg:x="1.22049in" svg:y="0.2066in" svg:width="7.47569in" svg:height="1.25in" presentation:class="title" presentation:placeholder="false">
          <draw:text-box>
            <text:p text:style-name="a1181" text:class-names="" text:cond-style-name=""><text:span text:style-name="a1179" text:class-names="">問題背景說明</text:span><text:span text:style-name="a1180" text:class-names=""/></text:p>
          </draw:text-box>
          <svg:title/>
          <svg:desc/>
        </draw:frame>
        <draw:frame draw:id="id159" presentation:style-name="a1202" draw:name="Rectangle 3" svg:x="0.67361in" svg:y="1.93924in" svg:width="8.5in" svg:height="4.65625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3" text:class-names="">當民眾報案時，附近沒有建築物門牌、沒有電線桿或變電箱的電力座標、不清楚道路路名及公里數時，如何有效向</text:span><text:span text:style-name="a1184" text:class-names="">119</text:span><text:span text:style-name="a1185" text:class-names="">報出正確需救援的位置</text:span><text:span text:style-name="a1186" text:class-names="">?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89" text:class-names="">可使用</text:span><text:span text:style-name="a1190" text:class-names="">LINE</text:span><text:span text:style-name="a1191" text:class-names="">加入本局好友，使用地圖</text:span><text:span text:style-name="a1192" text:class-names="">APP</text:span><text:span text:style-name="a1193" text:class-names="">軟體傳送</text:span><text:span text:style-name="a1194" text:class-names="">GPS</text:span><text:span text:style-name="a1195" text:class-names="">網址，以便快速定位需救援的位置，提升派遣時效。</text:span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  <presentation:notes draw:style-name="a1205">
          <draw:page-thumbnail draw:page-number="2" svg:x="1.00694in" svg:y="0.81597in" svg:width="5.42535in" svg:height="4.06944in" presentation:class="page" draw:id="id160" presentation:style-name="a1203" draw:name="Rectangle 2">
            <svg:title/>
            <svg:desc/>
          </draw:page-thumbnail>
          <draw:frame draw:id="id161" presentation:style-name="a1204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07" draw:style-name="a1206" draw:master-page-name="Master1-Layout1-obj-標題及物件" presentation:presentation-page-layout-name="Master1-PPL1" draw:id="Slide-762">
        <draw:frame draw:id="id162" presentation:style-name="a1215" draw:name="Rectangle 2" svg:x="1.22049in" svg:y="0.2066in" svg:width="7.47569in" svg:height="1.25in" presentation:class="title" presentation:placeholder="false">
          <draw:text-box>
            <text:p text:style-name="a1214" text:class-names="" text:cond-style-name=""><text:span text:style-name="a1207" text:class-names="">使用地圖</text:span><text:span text:style-name="a1208" text:class-names="">APP</text:span><text:span text:style-name="a1209" text:class-names="">軟體</text:span><text:span text:style-name="a1210" text:class-names="">傳送</text:span><text:span text:style-name="a1211" text:class-names="">GPS</text:span><text:span text:style-name="a1212" text:class-names="">座標網址</text:span><text:span text:style-name="a1213" text:class-names="">步驟</text:span></text:p>
          </draw:text-box>
          <svg:title/>
          <svg:desc/>
        </draw:frame>
        <draw:frame draw:id="id163" presentation:style-name="a1233" draw:name="Rectangle 3" svg:x="3.66146in" svg:y="1.85938in" svg:width="2.67708in" svg:height="5.19792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6" text:class-names="">1.</text:span><text:span text:style-name="a1217" text:class-names="">點選地圖</text:span><text:span text:style-name="a1218" text:class-names="">APP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2.</text:span><text:span text:style-name="a1222" text:class-names="">點選定位</text:span><text:span text:style-name="a1223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3.</text:span><text:span text:style-name="a1227" text:class-names="">地圖</text:span><text:span text:style-name="a1228" text:class-names="">APP</text:span><text:span text:style-name="a1229" text:class-names="">定位的位置地圖<text:s text:c="1"/></text:span><text:span text:style-name="a1230" text:class-names=""><text:line-break/></text:span></text:p>
              </text:list-item>
            </text:list>
          </draw:text-box>
          <svg:title/>
          <svg:desc/>
        </draw:frame>
        <draw:frame draw:id="id164" draw:style-name="a1234" draw:name="Picture 4" svg:x="0in" svg:y="1.2309in" svg:width="3.42535in" svg:height="6.08854in" style:rel-width="scale" style:rel-height="scale">
          <draw:image xlink:href="media/image1.png" xlink:type="simple" xlink:show="embed" xlink:actuate="onLoad"/>
          <svg:title/>
          <svg:desc>Screenshot_2014-06-16-15-30-56</svg:desc>
        </draw:frame>
        <draw:custom-shape svg:x="0.90451in" svg:y="4.06424in" svg:width="0.70833in" svg:height="0.70833in" draw:id="id165" draw:style-name="a1237" draw:name="Oval 5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6" draw:style-name="a1238" draw:name="Picture 6" svg:x="6.63368in" svg:y="1.2309in" svg:width="3.36632in" svg:height="5.98437in" style:rel-width="scale" style:rel-height="scale">
          <draw:image xlink:href="media/image2.png" xlink:type="simple" xlink:show="embed" xlink:actuate="onLoad"/>
          <svg:title/>
          <svg:desc>Screenshot_2014-06-16-15-31-35</svg:desc>
        </draw:frame>
        <draw:custom-shape svg:x="9.29167in" svg:y="6.66319in" svg:width="0.70833in" svg:height="0.70833in" draw:id="id167" draw:style-name="a1241" draw:name="Oval 7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99306in" svg:y="3.98611in" svg:width="0.70833in" svg:height="0.70833in" draw:id="id168" draw:style-name="a1244" draw:name="Oval 8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9" draw:style-name="a1248" draw:name="文字方塊 9" svg:x="1.4566in" svg:y="3.75in" svg:width="0.47222in" svg:height="0.50521in">
          <draw:text-box>
            <text:p text:style-name="a1247" text:class-names="" text:cond-style-name=""><text:span text:style-name="a1245" text:class-names="">1</text:span><text:span text:style-name="a1246" text:class-names=""/></text:p>
          </draw:text-box>
          <svg:title/>
          <svg:desc/>
        </draw:frame>
        <draw:frame draw:id="id170" draw:style-name="a1252" draw:name="文字方塊 10" svg:x="9.25174in" svg:y="6.2691in" svg:width="0.47396in" svg:height="0.50521in">
          <draw:text-box>
            <text:p text:style-name="a1251" text:class-names="" text:cond-style-name=""><text:span text:style-name="a1249" text:class-names="">2</text:span><text:span text:style-name="a1250" text:class-names=""/></text:p>
          </draw:text-box>
          <svg:title/>
          <svg:desc/>
        </draw:frame>
        <draw:frame draw:id="id171" draw:style-name="a1256" draw:name="文字方塊 11" svg:x="8.07118in" svg:y="3.59201in" svg:width="0.47222in" svg:height="0.50521in">
          <draw:text-box>
            <text:p text:style-name="a1255" text:class-names="" text:cond-style-name=""><text:span text:style-name="a1253" text:class-names="">3</text:span><text:span text:style-name="a1254" text:class-names=""/></text:p>
          </draw:text-box>
          <svg:title/>
          <svg:desc/>
        </draw:frame>
        <presentation:notes draw:style-name="a1259">
          <draw:page-thumbnail draw:page-number="3" svg:x="1.00694in" svg:y="0.81597in" svg:width="5.42535in" svg:height="4.06944in" presentation:class="page" draw:id="id172" presentation:style-name="a1257" draw:name="Rectangle 2">
            <svg:title/>
            <svg:desc/>
          </draw:page-thumbnail>
          <draw:frame draw:id="id173" presentation:style-name="a1258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08" draw:style-name="a1260" draw:master-page-name="Master1-Layout1-obj-標題及物件" presentation:presentation-page-layout-name="Master1-PPL1" draw:id="Slide-763">
        <draw:frame draw:id="id174" presentation:style-name="a1269" draw:name="Rectangle 2" svg:x="1.22049in" svg:y="0.2066in" svg:width="7.47569in" svg:height="1.25in" presentation:class="title" presentation:placeholder="false">
          <draw:text-box>
            <text:p text:style-name="a1268" text:class-names="" text:cond-style-name=""><text:span text:style-name="a1261" text:class-names="">使用地圖</text:span><text:span text:style-name="a1262" text:class-names="">APP</text:span><text:span text:style-name="a1263" text:class-names="">軟體</text:span><text:span text:style-name="a1264" text:class-names="">傳送</text:span><text:span text:style-name="a1265" text:class-names="">GPS</text:span><text:span text:style-name="a1266" text:class-names="">座標網址</text:span><text:span text:style-name="a1267" text:class-names="">步驟</text:span></text:p>
          </draw:text-box>
          <svg:title/>
          <svg:desc/>
        </draw:frame>
        <draw:frame draw:id="id175" presentation:style-name="a1288" draw:name="Rectangle 3" svg:x="3.73958in" svg:y="1.78125in" svg:width="2.52083in" svg:height="5.35417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0" text:class-names="">1.</text:span><text:span text:style-name="a1271" text:class-names="">在地圖上按所在位置數秒後，出現紅色氣球</text:span><text:span text:style-name="a1272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5" text:class-names="">2.</text:span><text:span text:style-name="a1276" text:class-names="">點選位置</text:span><text:span text:style-name="a1277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0" text:class-names="">3.</text:span><text:span text:style-name="a1281" text:class-names="">點選分享圖示</text:span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  <draw:frame draw:id="id176" draw:style-name="a1289" draw:name="Picture 4" svg:x="0.11806in" svg:y="1.15104in" svg:width="3.45486in" svg:height="6.14236in" style:rel-width="scale" style:rel-height="scale">
          <draw:image xlink:href="media/image3.png" xlink:type="simple" xlink:show="embed" xlink:actuate="onLoad"/>
          <svg:title/>
          <svg:desc>Screenshot_2014-06-16-15-33-05</svg:desc>
        </draw:frame>
        <draw:frame draw:id="id177" draw:style-name="a1290" draw:name="Picture 5" svg:x="6.41667in" svg:y="1.15104in" svg:width="3.40972in" svg:height="6.0625in" style:rel-width="scale" style:rel-height="scale">
          <draw:image xlink:href="media/image4.png" xlink:type="simple" xlink:show="embed" xlink:actuate="onLoad"/>
          <svg:title/>
          <svg:desc>Screenshot_2014-06-16-15-33-10</svg:desc>
        </draw:frame>
        <draw:custom-shape svg:x="1.52604in" svg:y="3.61632in" svg:width="0.86632in" svg:height="0.86632in" draw:id="id178" draw:style-name="a1293" draw:name="Oval 6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434in" svg:y="3.19792in" svg:width="0.70833in" svg:height="0.70833in" draw:id="id179" draw:style-name="a1296" draw:name="Oval 7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1806in" svg:y="6.66319in" svg:width="3.38542in" svg:height="0.70833in" draw:id="id180" draw:style-name="a1299" draw:name="Oval 8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1" draw:style-name="a1303" draw:name="文字方塊 8" svg:x="2.00694in" svg:y="3.11979in" svg:width="0.47396in" svg:height="0.50521in">
          <draw:text-box>
            <text:p text:style-name="a1302" text:class-names="" text:cond-style-name=""><text:span text:style-name="a1300" text:class-names="">1</text:span><text:span text:style-name="a1301" text:class-names=""/></text:p>
          </draw:text-box>
          <svg:title/>
          <svg:desc/>
        </draw:frame>
        <draw:frame draw:id="id182" draw:style-name="a1307" draw:name="文字方塊 9" svg:x="1.61458in" svg:y="6.11285in" svg:width="0.47222in" svg:height="0.50521in">
          <draw:text-box>
            <text:p text:style-name="a1306" text:class-names="" text:cond-style-name=""><text:span text:style-name="a1304" text:class-names="">2</text:span><text:span text:style-name="a1305" text:class-names=""/></text:p>
          </draw:text-box>
          <svg:title/>
          <svg:desc/>
        </draw:frame>
        <draw:frame draw:id="id183" draw:style-name="a1311" draw:name="文字方塊 10" svg:x="8.30729in" svg:y="2.80556in" svg:width="0.47222in" svg:height="0.50521in">
          <draw:text-box>
            <text:p text:style-name="a1310" text:class-names="" text:cond-style-name=""><text:span text:style-name="a1308" text:class-names="">3</text:span><text:span text:style-name="a1309" text:class-names=""/></text:p>
          </draw:text-box>
          <svg:title/>
          <svg:desc/>
        </draw:frame>
        <presentation:notes draw:style-name="a1314">
          <draw:page-thumbnail draw:page-number="4" svg:x="1.00694in" svg:y="0.81597in" svg:width="5.42535in" svg:height="4.06944in" presentation:class="page" draw:id="id184" presentation:style-name="a1312" draw:name="Rectangle 2">
            <svg:title/>
            <svg:desc/>
          </draw:page-thumbnail>
          <draw:frame draw:id="id185" presentation:style-name="a1313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09" draw:style-name="a1315" draw:master-page-name="Master1-Layout1-obj-標題及物件" presentation:presentation-page-layout-name="Master1-PPL1" draw:id="Slide-764">
        <draw:frame draw:id="id186" presentation:style-name="a1324" draw:name="Rectangle 2" svg:x="1.22049in" svg:y="0.2066in" svg:width="7.47569in" svg:height="1.25in" presentation:class="title" presentation:placeholder="false">
          <draw:text-box>
            <text:p text:style-name="a1323" text:class-names="" text:cond-style-name=""><text:span text:style-name="a1316" text:class-names="">使用地圖</text:span><text:span text:style-name="a1317" text:class-names="">APP</text:span><text:span text:style-name="a1318" text:class-names="">軟體</text:span><text:span text:style-name="a1319" text:class-names="">傳送</text:span><text:span text:style-name="a1320" text:class-names="">GPS</text:span><text:span text:style-name="a1321" text:class-names="">座標網址</text:span><text:span text:style-name="a1322" text:class-names="">步驟</text:span></text:p>
          </draw:text-box>
          <svg:title/>
          <svg:desc/>
        </draw:frame>
        <draw:frame draw:id="id187" presentation:style-name="a1350" draw:name="Rectangle 3" svg:x="3.66146in" svg:y="2.01736in" svg:width="2.59896in" svg:height="5.19792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5" text:class-names="">1.</text:span><text:span text:style-name="a1326" text:class-names="">選擇以</text:span><text:span text:style-name="a1327" text:class-names="">LINE</text:span><text:span text:style-name="a1328" text:class-names="">傳送分享</text:span><text:span text:style-name="a1329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32" text:class-names="">2.</text:span><text:span text:style-name="a1333" text:class-names="">選擇</text:span><text:span text:style-name="a1334" text:class-names="">LINE</text:span><text:span text:style-name="a1335" text:class-names="">傳送對象</text:span><text:span text:style-name="a1336" text:class-names="">(</text:span><text:span text:style-name="a1337" text:class-names="">可傳個人</text:span><text:span text:style-name="a1338" text:class-names="">,</text:span><text:span text:style-name="a1339" text:class-names="">群組等</text:span><text:span text:style-name="a1340" text:class-names="">),</text:span><text:span text:style-name="a1341" text:class-names="">本次以傳送消防局</text:span><text:span text:style-name="a1342" text:class-names="">LINE</text:span><text:span text:style-name="a1343" text:class-names="">帳號為例，故選擇</text:span><text:span text:style-name="a1344" text:class-names="">「</text:span><text:span text:style-name="a1345" text:class-names="">好友</text:span><text:span text:style-name="a1346" text:class-names="">」</text:span><text:span text:style-name="a1347" text:class-names=""/></text:p>
              </text:list-item>
            </text:list>
          </draw:text-box>
          <svg:title/>
          <svg:desc/>
        </draw:frame>
        <draw:frame draw:id="id188" draw:style-name="a1351" draw:name="Picture 5" svg:x="0.19618in" svg:y="1.2309in" svg:width="3.40972in" svg:height="6.0625in" style:rel-width="scale" style:rel-height="scale">
          <draw:image xlink:href="media/image5.png" xlink:type="simple" xlink:show="embed" xlink:actuate="onLoad"/>
          <svg:title/>
          <svg:desc>Screenshot_2014-06-16-15-33-20</svg:desc>
        </draw:frame>
        <draw:custom-shape svg:x="0.43229in" svg:y="1.93924in" svg:width="1.02431in" svg:height="0.70833in" draw:id="id189" draw:style-name="a1354" draw:name="Oval 6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0" draw:style-name="a1355" draw:name="Picture 8" svg:x="6.41667in" svg:y="1.15104in" svg:width="3.36632in" svg:height="5.98437in" style:rel-width="scale" style:rel-height="scale">
          <draw:image xlink:href="media/image6.png" xlink:type="simple" xlink:show="embed" xlink:actuate="onLoad"/>
          <svg:title/>
          <svg:desc>Screenshot_2014-06-16-15-34-15</svg:desc>
        </draw:frame>
        <draw:custom-shape svg:x="6.65451in" svg:y="1.30903in" svg:width="2.91319in" svg:height="0.94444in" draw:id="id191" draw:style-name="a1358" draw:name="Oval 9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2" draw:style-name="a1362" draw:name="文字方塊 7" svg:x="1.29861in" svg:y="1.78125in" svg:width="0.47222in" svg:height="0.50521in">
          <draw:text-box>
            <text:p text:style-name="a1361" text:class-names="" text:cond-style-name=""><text:span text:style-name="a1359" text:class-names="">1</text:span><text:span text:style-name="a1360" text:class-names=""/></text:p>
          </draw:text-box>
          <svg:title/>
          <svg:desc/>
        </draw:frame>
        <draw:frame draw:id="id193" draw:style-name="a1366" draw:name="文字方塊 8" svg:x="7.91319in" svg:y="2.09549in" svg:width="0.47222in" svg:height="0.50521in">
          <draw:text-box>
            <text:p text:style-name="a1365" text:class-names="" text:cond-style-name=""><text:span text:style-name="a1363" text:class-names="">2</text:span><text:span text:style-name="a1364" text:class-names=""/></text:p>
          </draw:text-box>
          <svg:title/>
          <svg:desc/>
        </draw:frame>
        <presentation:notes draw:style-name="a1369">
          <draw:page-thumbnail draw:page-number="5" svg:x="1.00694in" svg:y="0.81597in" svg:width="5.42535in" svg:height="4.06944in" presentation:class="page" draw:id="id194" presentation:style-name="a1367" draw:name="Rectangle 2">
            <svg:title/>
            <svg:desc/>
          </draw:page-thumbnail>
          <draw:frame draw:id="id195" presentation:style-name="a1368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0" draw:style-name="a1370" draw:master-page-name="Master1-Layout1-obj-標題及物件" presentation:presentation-page-layout-name="Master1-PPL1" draw:id="Slide-765">
        <draw:frame draw:id="id196" presentation:style-name="a1379" draw:name="Rectangle 2" svg:x="1.22049in" svg:y="0.2066in" svg:width="7.47569in" svg:height="1.25in" presentation:class="title" presentation:placeholder="false">
          <draw:text-box>
            <text:p text:style-name="a1378" text:class-names="" text:cond-style-name=""><text:span text:style-name="a1371" text:class-names="">使用地圖</text:span><text:span text:style-name="a1372" text:class-names="">APP</text:span><text:span text:style-name="a1373" text:class-names="">軟體</text:span><text:span text:style-name="a1374" text:class-names="">傳送</text:span><text:span text:style-name="a1375" text:class-names="">GPS</text:span><text:span text:style-name="a1376" text:class-names="">座標網址</text:span><text:span text:style-name="a1377" text:class-names="">步驟</text:span></text:p>
          </draw:text-box>
          <svg:title/>
          <svg:desc/>
        </draw:frame>
        <draw:frame draw:id="id197" presentation:style-name="a1405" draw:name="Rectangle 3" svg:x="3.73958in" svg:y="1.62326in" svg:width="2.59896in" svg:height="5.19792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0" text:class-names="">1.</text:span><text:span text:style-name="a1381" text:class-names="">輸入</text:span><text:span text:style-name="a1382" text:class-names="">「</text:span><text:span text:style-name="a1383" text:class-names="">宜</text:span><text:span text:style-name="a1384" text:class-names="">」</text:span><text:span text:style-name="a1385" text:class-names="">，自動顯示如下</text:span><text:span text:style-name="a1386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89" text:class-names="">2.</text:span><text:span text:style-name="a1390" text:class-names="">選按</text:span><text:span text:style-name="a1391" text:class-names="">「</text:span><text:span text:style-name="a1392" text:class-names="">宜蘭縣政府消防局</text:span><text:span text:style-name="a1393" text:class-names="">」</text:span><text:span text:style-name="a1394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397" text:class-names="">3.</text:span><text:span text:style-name="a1398" text:class-names="">選按</text:span><text:span text:style-name="a1399" text:class-names="">「</text:span><text:span text:style-name="a1400" text:class-names="">傳送至聊天室</text:span><text:span text:style-name="a1401" text:class-names="">」</text:span><text:span text:style-name="a1402" text:class-names=""/></text:p>
              </text:list-item>
            </text:list>
          </draw:text-box>
          <svg:title/>
          <svg:desc/>
        </draw:frame>
        <draw:frame draw:id="id198" draw:style-name="a1406" draw:name="Picture 4" svg:x="0.19618in" svg:y="1.2309in" svg:width="3.45486in" svg:height="6.14236in" style:rel-width="scale" style:rel-height="scale">
          <draw:image xlink:href="media/image7.png" xlink:type="simple" xlink:show="embed" xlink:actuate="onLoad"/>
          <svg:title/>
          <svg:desc>Screenshot_2014-06-16-15-34-44</svg:desc>
        </draw:frame>
        <draw:custom-shape svg:x="0.27431in" svg:y="2.01736in" svg:width="0.70833in" svg:height="0.70833in" draw:id="id199" draw:style-name="a1409" draw:name="Oval 5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1806in" svg:y="2.96181in" svg:width="1.73264in" svg:height="0.47396in" draw:id="id200" draw:style-name="a1412" draw:name="Oval 6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1" draw:style-name="a1413" draw:name="Picture 7" svg:x="6.49653in" svg:y="1.30903in" svg:width="3.36632in" svg:height="5.98611in" style:rel-width="scale" style:rel-height="scale">
          <draw:image xlink:href="media/image8.png" xlink:type="simple" xlink:show="embed" xlink:actuate="onLoad"/>
          <svg:title/>
          <svg:desc>Screenshot_2014-06-16-15-34-51</svg:desc>
        </draw:frame>
        <draw:custom-shape svg:x="7.04688in" svg:y="3.67188in" svg:width="1.18056in" svg:height="0.55035in" draw:id="id202" draw:style-name="a1416" draw:name="Oval 8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3" draw:style-name="a1420" draw:name="文字方塊 9" svg:x="0.82639in" svg:y="1.85938in" svg:width="0.47222in" svg:height="0.50521in">
          <draw:text-box>
            <text:p text:style-name="a1419" text:class-names="" text:cond-style-name=""><text:span text:style-name="a1417" text:class-names="">1</text:span><text:span text:style-name="a1418" text:class-names=""/></text:p>
          </draw:text-box>
          <svg:title/>
          <svg:desc/>
        </draw:frame>
        <draw:frame draw:id="id204" draw:style-name="a1424" draw:name="文字方塊 10" svg:x="1.77083in" svg:y="3.04167in" svg:width="0.47222in" svg:height="0.50521in">
          <draw:text-box>
            <text:p text:style-name="a1423" text:class-names="" text:cond-style-name=""><text:span text:style-name="a1421" text:class-names="">2</text:span><text:span text:style-name="a1422" text:class-names=""/></text:p>
          </draw:text-box>
          <svg:title/>
          <svg:desc/>
        </draw:frame>
        <draw:frame draw:id="id205" draw:style-name="a1428" draw:name="文字方塊 12" svg:x="8.22917in" svg:y="3.67188in" svg:width="0.47222in" svg:height="0.50347in">
          <draw:text-box>
            <text:p text:style-name="a1427" text:class-names="" text:cond-style-name=""><text:span text:style-name="a1425" text:class-names="">3</text:span><text:span text:style-name="a1426" text:class-names=""/></text:p>
          </draw:text-box>
          <svg:title/>
          <svg:desc/>
        </draw:frame>
        <presentation:notes draw:style-name="a1431">
          <draw:page-thumbnail draw:page-number="6" svg:x="1.00694in" svg:y="0.81597in" svg:width="5.42535in" svg:height="4.06944in" presentation:class="page" draw:id="id206" presentation:style-name="a1429" draw:name="Rectangle 2">
            <svg:title/>
            <svg:desc/>
          </draw:page-thumbnail>
          <draw:frame draw:id="id207" presentation:style-name="a1430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1" draw:style-name="a1432" draw:master-page-name="Master1-Layout1-obj-標題及物件" presentation:presentation-page-layout-name="Master1-PPL1" draw:id="Slide-766">
        <draw:frame draw:id="id208" presentation:style-name="a1441" draw:name="Rectangle 2" svg:x="1.22049in" svg:y="0.2066in" svg:width="7.47569in" svg:height="1.25in" presentation:class="title" presentation:placeholder="false">
          <draw:text-box>
            <text:p text:style-name="a1440" text:class-names="" text:cond-style-name=""><text:span text:style-name="a1433" text:class-names="">使用地圖</text:span><text:span text:style-name="a1434" text:class-names="">APP</text:span><text:span text:style-name="a1435" text:class-names="">軟體</text:span><text:span text:style-name="a1436" text:class-names="">傳送</text:span><text:span text:style-name="a1437" text:class-names="">GPS</text:span><text:span text:style-name="a1438" text:class-names="">座標網址</text:span><text:span text:style-name="a1439" text:class-names="">步驟</text:span></text:p>
          </draw:text-box>
          <svg:title/>
          <svg:desc/>
        </draw:frame>
        <draw:frame draw:id="id209" presentation:style-name="a1459" draw:name="Rectangle 3" svg:x="3.66146in" svg:y="1.85938in" svg:width="2.59896in" svg:height="5.19792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2" text:class-names="">1.</text:span><text:span text:style-name="a1443" text:class-names="">確認傳送內容</text:span><text:span text:style-name="a1444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47" text:class-names="">2.</text:span><text:span text:style-name="a1448" text:class-names="">選按</text:span><text:span text:style-name="a1449" text:class-names="">「</text:span><text:span text:style-name="a1450" text:class-names="">傳送</text:span><text:span text:style-name="a1451" text:class-names="">」</text:span><text:span text:style-name="a1452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3.</text:span><text:span text:style-name="a1456" text:class-names="">傳送出去的畫面</text:span></text:p>
              </text:list-item>
            </text:list>
          </draw:text-box>
          <svg:title/>
          <svg:desc/>
        </draw:frame>
        <draw:frame draw:id="id210" draw:style-name="a1460" draw:name="Picture 4" svg:x="0.19618in" svg:y="1.15104in" svg:width="3.5in" svg:height="6.22222in" style:rel-width="scale" style:rel-height="scale">
          <draw:image xlink:href="media/image9.png" xlink:type="simple" xlink:show="embed" xlink:actuate="onLoad"/>
          <svg:title/>
          <svg:desc>Screenshot_2014-06-16-15-35-02</svg:desc>
        </draw:frame>
        <draw:frame draw:id="id211" draw:style-name="a1461" draw:name="Picture 5" svg:x="6.33854in" svg:y="1.15104in" svg:width="3.5in" svg:height="6.22222in" style:rel-width="scale" style:rel-height="scale">
          <draw:image xlink:href="media/image10.png" xlink:type="simple" xlink:show="embed" xlink:actuate="onLoad"/>
          <svg:title/>
          <svg:desc>Screenshot_2014-06-16-15-35-09</svg:desc>
        </draw:frame>
        <draw:custom-shape svg:x="0.27431in" svg:y="6.03299in" svg:width="2.44271in" svg:height="1.02431in" draw:id="id212" draw:style-name="a1464" draw:name="Oval 6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0938in" svg:y="6.42708in" svg:width="0.70833in" svg:height="0.70833in" draw:id="id213" draw:style-name="a1467" draw:name="Oval 7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6285in" svg:y="5.32465in" svg:width="2.63715in" svg:height="1.33854in" draw:id="id214" draw:style-name="a1470" draw:name="Oval 8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5" draw:style-name="a1474" draw:name="文字方塊 8" svg:x="0.27431in" svg:y="5.87674in" svg:width="0.47396in" svg:height="0.50521in">
          <draw:text-box>
            <text:p text:style-name="a1473" text:class-names="" text:cond-style-name=""><text:span text:style-name="a1471" text:class-names="">1</text:span><text:span text:style-name="a1472" text:class-names=""/></text:p>
          </draw:text-box>
          <svg:title/>
          <svg:desc/>
        </draw:frame>
        <draw:frame draw:id="id216" draw:style-name="a1478" draw:name="文字方塊 9" svg:x="3.58333in" svg:y="6.03299in" svg:width="0.47222in" svg:height="0.50521in">
          <draw:text-box>
            <text:p text:style-name="a1477" text:class-names="" text:cond-style-name=""><text:span text:style-name="a1475" text:class-names="">2</text:span><text:span text:style-name="a1476" text:class-names=""/></text:p>
          </draw:text-box>
          <svg:title/>
          <svg:desc/>
        </draw:frame>
        <draw:frame draw:id="id217" draw:style-name="a1482" draw:name="文字方塊 10" svg:x="7.12674in" svg:y="5.32465in" svg:width="0.47222in" svg:height="0.50521in">
          <draw:text-box>
            <text:p text:style-name="a1481" text:class-names="" text:cond-style-name=""><text:span text:style-name="a1479" text:class-names="">3</text:span><text:span text:style-name="a1480" text:class-names=""/></text:p>
          </draw:text-box>
          <svg:title/>
          <svg:desc/>
        </draw:frame>
        <presentation:notes draw:style-name="a1485">
          <draw:page-thumbnail draw:page-number="7" svg:x="1.00694in" svg:y="0.81597in" svg:width="5.42535in" svg:height="4.06944in" presentation:class="page" draw:id="id218" presentation:style-name="a1483" draw:name="Rectangle 2">
            <svg:title/>
            <svg:desc/>
          </draw:page-thumbnail>
          <draw:frame draw:id="id219" presentation:style-name="a1484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2" draw:style-name="a1486" draw:master-page-name="Master1-Layout1-obj-標題及物件" presentation:presentation-page-layout-name="Master1-PPL1" draw:id="Slide-767">
        <draw:frame draw:id="id220" presentation:style-name="a1495" draw:name="Rectangle 2" svg:x="1.22049in" svg:y="0.2066in" svg:width="7.47569in" svg:height="1.25in" presentation:class="title" presentation:placeholder="false">
          <draw:text-box>
            <text:p text:style-name="a1494" text:class-names="" text:cond-style-name=""><text:span text:style-name="a1487" text:class-names="">使用地圖</text:span><text:span text:style-name="a1488" text:class-names="">APP</text:span><text:span text:style-name="a1489" text:class-names="">軟體</text:span><text:span text:style-name="a1490" text:class-names="">傳送</text:span><text:span text:style-name="a1491" text:class-names="">GPS</text:span><text:span text:style-name="a1492" text:class-names="">座標網址</text:span><text:span text:style-name="a1493" text:class-names="">步驟</text:span></text:p>
          </draw:text-box>
          <svg:title/>
          <svg:desc/>
        </draw:frame>
        <draw:frame draw:id="id221" presentation:style-name="a1499" draw:name="Rectangle 3" svg:x="5.94444in" svg:y="1.93924in" svg:width="3.22917in" svg:height="4.6562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救災救護指揮中心電腦收到畫面，由專責值勤員點選網址</text:span></text:p>
              </text:list-item>
            </text:list>
          </draw:text-box>
          <svg:title/>
          <svg:desc/>
        </draw:frame>
        <draw:frame draw:id="id222" draw:style-name="a1500" draw:name="Picture 4" svg:x="0.43229in" svg:y="1.85938in" svg:width="5.47743in" svg:height="3.09722in" style:rel-width="scale" style:rel-height="scale">
          <draw:image xlink:href="media/image11.jpeg" xlink:type="simple" xlink:show="embed" xlink:actuate="onLoad"/>
          <svg:title/>
          <svg:desc>IMAG1498_BURST002</svg:desc>
        </draw:frame>
        <presentation:notes draw:style-name="a1503">
          <draw:page-thumbnail draw:page-number="8" svg:x="1.00694in" svg:y="0.81597in" svg:width="5.42535in" svg:height="4.06944in" presentation:class="page" draw:id="id223" presentation:style-name="a1501" draw:name="Rectangle 2">
            <svg:title/>
            <svg:desc/>
          </draw:page-thumbnail>
          <draw:frame draw:id="id224" presentation:style-name="a1502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3" draw:style-name="a1504" draw:master-page-name="Master1-Layout1-obj-標題及物件" presentation:presentation-page-layout-name="Master1-PPL1" draw:id="Slide-768">
        <draw:frame draw:id="id225" presentation:style-name="a1513" draw:name="Rectangle 2" svg:x="1.22049in" svg:y="0.2066in" svg:width="7.47569in" svg:height="1.25in" presentation:class="title" presentation:placeholder="false">
          <draw:text-box>
            <text:p text:style-name="a1512" text:class-names="" text:cond-style-name=""><text:span text:style-name="a1505" text:class-names="">使用地圖</text:span><text:span text:style-name="a1506" text:class-names="">APP</text:span><text:span text:style-name="a1507" text:class-names="">軟體</text:span><text:span text:style-name="a1508" text:class-names="">傳送</text:span><text:span text:style-name="a1509" text:class-names="">GPS</text:span><text:span text:style-name="a1510" text:class-names="">座標網址</text:span><text:span text:style-name="a1511" text:class-names="">步驟</text:span></text:p>
          </draw:text-box>
          <svg:title/>
          <svg:desc/>
        </draw:frame>
        <draw:frame draw:id="id226" presentation:style-name="a1519" draw:name="Rectangle 3" svg:x="7.28299in" svg:y="1.78125in" svg:width="2.52083in" svg:height="4.81424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4" text:class-names="">點選網址後，自動開啟</text:span><text:span text:style-name="a1515" text:class-names="">Google</text:span><text:span text:style-name="a1516" text:class-names="">地圖網頁，並顯示位置。</text:span></text:p>
              </text:list-item>
            </text:list>
          </draw:text-box>
          <svg:title/>
          <svg:desc/>
        </draw:frame>
        <draw:frame draw:id="id227" draw:style-name="a1520" draw:name="Picture 4" svg:x="0.35417in" svg:y="1.78125in" svg:width="6.85069in" svg:height="3.87326in" style:rel-width="scale" style:rel-height="scale">
          <draw:image xlink:href="media/image12.jpeg" xlink:type="simple" xlink:show="embed" xlink:actuate="onLoad"/>
          <svg:title/>
          <svg:desc>IMAG1499</svg:desc>
        </draw:frame>
        <presentation:notes draw:style-name="a1523">
          <draw:page-thumbnail draw:page-number="9" svg:x="1.00694in" svg:y="0.81597in" svg:width="5.42535in" svg:height="4.06944in" presentation:class="page" draw:id="id228" presentation:style-name="a1521" draw:name="Rectangle 2">
            <svg:title/>
            <svg:desc/>
          </draw:page-thumbnail>
          <draw:frame draw:id="id229" presentation:style-name="a1522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4" draw:style-name="a1524" draw:master-page-name="Master1-Layout1-obj-標題及物件" presentation:presentation-page-layout-name="Master1-PPL1" draw:id="Slide-769">
        <draw:frame draw:id="id230" presentation:style-name="a1533" draw:name="Rectangle 2" svg:x="1.22049in" svg:y="0.2066in" svg:width="7.47569in" svg:height="1.25in" presentation:class="title" presentation:placeholder="false">
          <draw:text-box>
            <text:p text:style-name="a1532" text:class-names="" text:cond-style-name=""><text:span text:style-name="a1525" text:class-names="">使用地圖</text:span><text:span text:style-name="a1526" text:class-names="">APP</text:span><text:span text:style-name="a1527" text:class-names="">軟體</text:span><text:span text:style-name="a1528" text:class-names="">傳送</text:span><text:span text:style-name="a1529" text:class-names="">GPS</text:span><text:span text:style-name="a1530" text:class-names="">座標網址</text:span><text:span text:style-name="a1531" text:class-names="">步驟</text:span></text:p>
          </draw:text-box>
          <svg:title/>
          <svg:desc/>
        </draw:frame>
        <draw:frame draw:id="id231" presentation:style-name="a1541" draw:name="Rectangle 3" svg:x="7.04688in" svg:y="1.93924in" svg:width="2.95312in" svg:height="4.65625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4" text:class-names="">電腦可顯示</text:span><text:span text:style-name="a1535" text:class-names="">「</text:span><text:span text:style-name="a1536" text:class-names="">紅色氣球</text:span><text:span text:style-name="a1537" text:class-names="">」</text:span><text:span text:style-name="a1538" text:class-names="">位置</text:span></text:p>
              </text:list-item>
            </text:list>
          </draw:text-box>
          <svg:title/>
          <svg:desc/>
        </draw:frame>
        <draw:frame draw:id="id232" draw:style-name="a1542" draw:name="Picture 4" svg:x="0.35417in" svg:y="1.70313in" svg:width="6.69271in" svg:height="3.78472in" style:rel-width="scale" style:rel-height="scale">
          <draw:image xlink:href="media/image13.jpeg" xlink:type="simple" xlink:show="embed" xlink:actuate="onLoad"/>
          <svg:title/>
          <svg:desc>IMAG1500</svg:desc>
        </draw:frame>
        <presentation:notes draw:style-name="a1545">
          <draw:page-thumbnail draw:page-number="10" svg:x="1.00694in" svg:y="0.81597in" svg:width="5.42535in" svg:height="4.06944in" presentation:class="page" draw:id="id233" presentation:style-name="a1543" draw:name="Rectangle 2">
            <svg:title/>
            <svg:desc/>
          </draw:page-thumbnail>
          <draw:frame draw:id="id234" presentation:style-name="a1544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7" draw:style-name="a1546" draw:master-page-name="Master1-Layout1-obj-標題及物件" presentation:presentation-page-layout-name="Master1-PPL1" draw:id="Slide-772">
        <draw:frame draw:id="id235" presentation:style-name="a1549" draw:name="Rectangle 2" svg:x="1.22049in" svg:y="0.2066in" svg:width="7.47569in" svg:height="1.25in" presentation:class="title" presentation:placeholder="false">
          <draw:text-box>
            <text:p text:style-name="a1548" text:class-names="" text:cond-style-name=""><text:span text:style-name="a1547" text:class-names="">結論</text:span></text:p>
          </draw:text-box>
          <svg:title/>
          <svg:desc/>
        </draw:frame>
        <draw:frame draw:id="id236" presentation:style-name="a1561" draw:name="Rectangle 3" svg:x="0.67361in" svg:y="1.93924in" svg:width="8.73611in" svg:height="5.03993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0" text:class-names="">使用者必需具備可上網的智慧型行動設備，例如手機或平板電腦，若手機無</text:span><text:span text:style-name="a1551" text:class-names="">3G</text:span><text:span text:style-name="a1552" text:class-names="">上網功能或所在地點無</text:span><text:span text:style-name="a1553" text:class-names="">WiFi</text:span><text:span text:style-name="a1554" text:class-names="">網路訊號，則無法透過網路傳送</text:span><text:span text:style-name="a1555" text:class-names="">LINE</text:span><text:span text:style-name="a1556" text:class-names="">訊息及傳送</text:span><text:span text:style-name="a1557" text:class-names="">GPS</text:span><text:span text:style-name="a1558" text:class-names="">網址至救災救護指揮中心。</text:span></text:p>
              </text:list-item>
            </text:list>
          </draw:text-box>
          <svg:title/>
          <svg:desc/>
        </draw:frame>
        <presentation:notes draw:style-name="a1564">
          <draw:page-thumbnail draw:page-number="11" svg:x="1.00694in" svg:y="0.81597in" svg:width="5.42535in" svg:height="4.06944in" presentation:class="page" draw:id="id237" presentation:style-name="a1562" draw:name="Rectangle 2">
            <svg:title/>
            <svg:desc/>
          </draw:page-thumbnail>
          <draw:frame draw:id="id238" presentation:style-name="a1563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515" draw:style-name="a1565" draw:master-page-name="Master1-Layout1-obj-標題及物件" presentation:presentation-page-layout-name="Master1-PPL1" draw:id="Slide-770">
        <draw:frame draw:id="id239" presentation:style-name="a1568" draw:name="Rectangle 2" svg:x="1.22049in" svg:y="0.2066in" svg:width="7.47569in" svg:height="1.25in" presentation:class="title" presentation:placeholder="false">
          <draw:text-box>
            <text:p text:style-name="a1567" text:class-names="" text:cond-style-name=""><text:span text:style-name="a1566" text:class-names="">建議</text:span></text:p>
          </draw:text-box>
          <svg:title/>
          <svg:desc/>
        </draw:frame>
        <draw:frame draw:id="id240" presentation:style-name="a1580" draw:name="Rectangle 3" svg:x="0.67361in" svg:y="1.93924in" svg:width="8.5in" svg:height="5.19618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69" text:class-names="">建議可免費註冊</text:span><text:span text:style-name="a1570" text:class-names="">iTaiwan WiFi</text:span><text:span text:style-name="a1571" text:class-names="">上網，全 <text:s text:c="7"/>台車站</text:span><text:span text:style-name="a1572" text:class-names="">、郵局、風景區、本局各大</text:span><text:span text:style-name="a1573" text:class-names="">(分隊）等都有</text:span><text:span text:style-name="a1574" text:class-names="">iTwaiwan</text:span><text:span text:style-name="a1575" text:class-names="">熱點可免費上網，註冊網址</text:span><text:span text:style-name="a1576" text:class-names="">http://itaiwan.gov.tw/<text:s text:c="1"/></text:span><text:span text:style-name="a1577" text:class-names="">。</text:span></text:p>
              </text:list-item>
            </text:list>
          </draw:text-box>
          <svg:title/>
          <svg:desc/>
        </draw:frame>
        <presentation:notes draw:style-name="a1583">
          <draw:page-thumbnail draw:page-number="12" svg:x="1.00694in" svg:y="0.81597in" svg:width="5.42535in" svg:height="4.06944in" presentation:class="page" draw:id="id241" presentation:style-name="a1581" draw:name="Rectangle 2">
            <svg:title/>
            <svg:desc/>
          </draw:page-thumbnail>
          <draw:frame draw:id="id242" presentation:style-name="a1582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draw:page draw:name="Slide450" draw:style-name="a1584" draw:master-page-name="Master1-Layout1-obj-標題及物件" presentation:presentation-page-layout-name="Master1-PPL1" draw:id="Slide-705">
        <draw:frame draw:id="id243" presentation:style-name="a1587" draw:name="Rectangle 2" svg:x="0.6684in" svg:y="1.93924in" svg:width="8.5816in" svg:height="4.25174in" presentation:class="title" presentation:placeholder="false">
          <draw:text-box>
            <text:p text:style-name="a1586" text:class-names="" text:cond-style-name=""><text:span text:style-name="a1585" text:class-names="">簡報結束<text:line-break/></text:span></text:p>
          </draw:text-box>
          <svg:title/>
          <svg:desc/>
        </draw:frame>
        <presentation:notes draw:style-name="a1590">
          <draw:page-thumbnail draw:page-number="13" svg:x="1.00694in" svg:y="0.81597in" svg:width="5.42535in" svg:height="4.06944in" presentation:class="page" draw:id="id244" presentation:style-name="a1588" draw:name="Rectangle 2">
            <svg:title/>
            <svg:desc/>
          </draw:page-thumbnail>
          <draw:frame draw:id="id245" presentation:style-name="a1589" draw:name="Rectangle 3" svg:x="0.74479in" svg:y="5.15799in" svg:width="5.94618in" svg:height="4.887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22049in" svg:y="0.2066in" svg:width="7.47569in" svg:height="1.25in"/>
      <presentation:placeholder presentation:object="object" svg:x="0.67361in" svg:y="1.93924in" svg:width="8.5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2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3" style:display-name="兩項物件">
      <presentation:placeholder presentation:object="title" svg:x="1.22049in" svg:y="0.2066in" svg:width="7.47569in" svg:height="1.25in"/>
      <presentation:placeholder presentation:object="object" svg:x="0.67361in" svg:y="1.93924in" svg:width="4.16667in" svg:height="4.65625in"/>
      <presentation:placeholder presentation:object="object" svg:x="5.00694in" svg:y="1.93924in" svg:width="4.16667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5" style:display-name="只有標題">
      <presentation:placeholder presentation:object="title" svg:x="1.22049in" svg:y="0.2066in" svg:width="7.47569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6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9" style:display-name="標題及直排文字">
      <presentation:placeholder presentation:object="title" svg:x="1.22049in" svg:y="0.2066in" svg:width="7.47569in" svg:height="1.25in"/>
      <presentation:placeholder presentation:object="outline" svg:x="0.67361in" svg:y="1.93924in" svg:width="8.5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0" style:display-name="直排標題及文字">
      <presentation:placeholder presentation:object="title" svg:x="7.04861in" svg:y="0.2066in" svg:width="2.125in" svg:height="6.38889in"/>
      <presentation:placeholder presentation:object="outline" svg:x="0.67361in" svg:y="0.2066in" svg:width="6.20833in" svg:height="6.38889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1" style:display-name="物件">
      <presentation:placeholder presentation:object="object" svg:x="0.67361in" svg:y="0.2066in" svg:width="8.5in" svg:height="6.38889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2" style:display-name="標題及表格">
      <presentation:placeholder presentation:object="title" svg:x="1.22049in" svg:y="0.2066in" svg:width="7.47569in" svg:height="1.25in"/>
      <presentation:placeholder presentation:object="table" svg:x="0.67361in" svg:y="1.93924in" svg:width="8.5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3" style:display-name="標題，四項物件">
      <presentation:placeholder presentation:object="title" svg:x="1.22049in" svg:y="0.2066in" svg:width="7.47569in" svg:height="1.25in"/>
      <presentation:placeholder presentation:object="object" svg:x="0.67361in" svg:y="1.93924in" svg:width="4.16667in" svg:height="2.24479in"/>
      <presentation:placeholder presentation:object="object" svg:x="5.00694in" svg:y="1.93924in" svg:width="4.16667in" svg:height="2.24479in"/>
      <presentation:placeholder presentation:object="object" svg:x="0.67361in" svg:y="4.35069in" svg:width="4.16667in" svg:height="2.24479in"/>
      <presentation:placeholder presentation:object="object" svg:x="5.00694in" svg:y="4.35069in" svg:width="4.16667in" svg:height="2.24479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4" style:display-name="標題，文字及物件">
      <presentation:placeholder presentation:object="title" svg:x="1.22049in" svg:y="0.2066in" svg:width="7.47569in" svg:height="1.25in"/>
      <presentation:placeholder presentation:object="outline" svg:x="0.67361in" svg:y="1.93924in" svg:width="4.16667in" svg:height="4.65625in"/>
      <presentation:placeholder presentation:object="object" svg:x="5.00694in" svg:y="1.93924in" svg:width="4.16667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5" style:display-name="標題及圖表">
      <presentation:placeholder presentation:object="title" svg:x="1.22049in" svg:y="0.2066in" svg:width="7.47569in" svg:height="1.25in"/>
      <presentation:placeholder presentation:object="chart" svg:x="0.67361in" svg:y="1.93924in" svg:width="8.5in" svg:height="4.656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presentation-page-layout style:name="Master1-PPL16" style:display-name="1_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507in" svg:y="6.95139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draw:fill="none" draw:stroke="solid" svg:stroke-width="0.01042in" svg:stroke-color="#000000" svg:stroke-opacity="100%" draw:stroke-linejoin="miter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 0in 0in 0in)" draw:stroke="none"/>
    </style:style>
    <style:style style:family="presentation" style:name="a33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 0in 0in 0in)" draw:stroke="none"/>
    </style:style>
    <style:style style:family="presentation" style:name="a338">
      <style:graphic-properties draw:fill="none" draw:stroke="solid" svg:stroke-width="0.01042in" svg:stroke-color="#000000" svg:stroke-opacity="100%" draw:stroke-linejoin="miter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3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 0in 0in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042in" svg:stroke-color="#000000" svg:stroke-opacity="100%" draw:stroke-linejoin="mi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fo:clip="rect(0in 0in 0in 0in)" draw:stroke="none"/>
    </style:style>
    <style:style style:family="paragraph" style:name="a19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draw:fill="none" fo:clip="rect(0in 0in 0in 0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miter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2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 style:parent-style-name="Graphics">
      <style:graphic-properties draw:fill="none" fo:clip="rect(0in 0in 0in 0in)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 style:parent-style-name="Graphics">
      <style:graphic-properties draw:fill="none" fo:clip="rect(0in 0in 0in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 0in 0in 0in)" draw:stroke="non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 style:parent-style-name="Graphics">
      <style:graphic-properties draw:fill="none" fo:clip="rect(0in 0in 0in 0in)" draw:stroke="non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draw:fill="none" draw:stroke="solid" svg:stroke-width="0.01042in" svg:stroke-color="#000000" svg:stroke-opacity="100%" draw:stroke-linejoin="miter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none" draw:stroke="solid" svg:stroke-width="0.01042in" svg:stroke-color="#000000" svg:stroke-opacity="100%" draw:stroke-linejoin="miter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solid" svg:stroke-width="0.01042in" svg:stroke-color="#000000" svg:stroke-opacity="100%" draw:stroke-linejoin="miter"/>
    </style:style>
    <style:style style:family="presentation" style:name="a711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715" style:parent-style-name="Graphics">
      <style:graphic-properties draw:fill="none" fo:clip="rect(0in 0in 0in 0in)" draw:stroke="none"/>
    </style:style>
    <style:style style:family="presentation" style:name="a63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 0in 0in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 0in 0in 0in)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042in" svg:stroke-color="#000000" svg:stroke-opacity="100%" draw:stroke-linejoin="mite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7" style:parent-style-name="Graphics">
      <style:graphic-properties draw:fill="none" fo:clip="rect(0in 0in 0in 0in)" draw:stroke="none"/>
    </style:style>
    <style:style style:family="paragraph" style:name="a57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/>
    </style:style>
    <style:style style:family="paragraph" style:name="a4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 0in 0in 0in)" draw:stroke="none"/>
    </style:style>
    <style:style style:family="presentation" style:name="a43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none" draw:stroke="solid" svg:stroke-width="0.01042in" svg:stroke-color="#000000" svg:stroke-opacity="100%" draw:stroke-linejoin="miter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solid" svg:stroke-width="0.01042in" svg:stroke-color="#000000" svg:stroke-opacity="100%" draw:stroke-linejoin="miter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7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 0in 0in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7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042in" svg:stroke-color="#000000" svg:stroke-opacity="100%" draw:stroke-linejoin="miter"/>
    </style:style>
    <style:style style:family="paragraph" style:name="a8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5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042in" svg:stroke-color="#000000" svg:stroke-opacity="100%" draw:stroke-linejoin="miter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042in" svg:stroke-color="#000000" svg:stroke-opacity="100%" draw:stroke-linejoin="miter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777" style:parent-style-name="Graphics">
      <style:graphic-properties draw:fill="none" fo:clip="rect(0in 0in 0in 0in)" draw:stroke="non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938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 0in 0in 0in)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 style:parent-style-name="Graphics">
      <style:graphic-properties draw:fill="none" fo:clip="rect(0in 0in 0in 0in)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fo:clip="rect(0in 0in 0in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042in" svg:stroke-color="#000000" svg:stroke-opacity="100%" draw:stroke-linejoin="miter"/>
    </style:style>
    <style:style style:family="paragraph" style:name="a9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042in" svg:stroke-color="#000000" svg:stroke-opacity="100%" draw:stroke-linejoin="miter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32in" fo:padding-bottom="0.05032in" fo:padding-left="0.10065in" fo:padding-right="0.100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32in" fo:padding-bottom="0.05032in" fo:padding-left="0.10065in" fo:padding-right="0.100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fo:clip="rect(0in 0in 0in 0in)" draw:stroke="non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2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728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471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0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305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0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845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308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1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48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56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594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597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311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314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56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318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59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96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65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6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6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284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865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287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73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2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27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29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73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76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8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66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604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785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890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Ø">
        <style:list-level-properties text:space-before="0.125in" text:min-label-width="0.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ff0000" fo:font-family="Wingdings" style:font-pitch="variable" fo:font-size="100%"/>
      </text:list-level-style-bullet>
    </text:list-style>
    <text:list-style style:name="a465">
      <text:list-level-style-bullet text:level="1" text:bullet-char="Ø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Ø">
        <style:list-level-properties text:space-before="0.0625in" text:min-label-width="0.3125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0000" fo:font-family="Wingding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" presentation:style-name="a4" draw:name="Rectangle 2" svg:x="1.22049in" svg:y="0.2066in" svg:width="7.4756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0.67361in" svg:y="1.93924in" svg:width="8.5in" svg:height="4.656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75in" svg:y="6.83333in" svg:width="2.08333in" svg:height="0.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9" draw:name="Rectangle 5" svg:x="3.41667in" svg:y="6.83333in" svg:width="3.16667in" svg:height="0.5in" presentation:class="footer" presentation:placeholder="false">
        <draw:text-box>
          <text:p text:style-name="a28" text:class-names="" text:cond-style-name=""><text:span text:style-name="a26" text:class-names="">內政部消防署 周文智 編撰</text:span><text:span text:style-name="a27" text:class-names=""/></text:p>
        </draw:text-box>
        <svg:title/>
        <svg:desc/>
      </draw:frame>
      <draw:frame draw:id="id5" presentation:style-name="a35" draw:name="Rectangle 6" svg:x="7.83507in" svg:y="6.95139in" svg:width="2.08333in" svg:height="0.5in" presentation:class="page-number" presentation:placeholder="false">
        <draw:text-box>
          <text:p text:style-name="a34" text:class-names="" text:cond-style-name=""><text:span text:style-name="a30" text:class-names=""><text:page-number style:num-format="1" text:fixed="false"/></text:span><text:span text:style-name="a31" text:class-names="">/</text:span><text:span text:style-name="a32" text:class-names="">156</text:span><text:span text:style-name="a33" text:class-names=""/></text:p>
        </draw:text-box>
        <svg:title/>
        <svg:desc/>
      </draw:frame>
      <draw:frame draw:id="id6" draw:style-name="a36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7" draw:style-name="a37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presentation:notes style:page-layout-name="pageLayout2" draw:style-name="a66">
        <draw:frame draw:id="id8" presentation:style-name="a40" draw:name="Rectangle 2" svg:x="0in" svg:y="0in" svg:width="3.22222in" svg:height="0.54167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Rectangle 3" svg:x="4.21181in" svg:y="0in" svg:width="3.22222in" svg:height="0.54167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44" draw:name="Rectangle 4">
          <svg:title/>
          <svg:desc/>
        </draw:page-thumbnail>
        <draw:frame draw:id="id11" presentation:style-name="a59" draw:name="Rectangle 5" svg:x="0.74479in" svg:y="5.15799in" svg:width="5.94618in" svg:height="4.88715in" presentation:class="notes" presentation:placeholder="false">
          <draw:text-box>
            <text:p text:style-name="a46" text:class-names="" text:cond-style-name=""><text:span text:style-name="a45" text:class-names="">按一下以編輯母片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Rectangle 6" svg:x="0in" svg:y="10.31424in" svg:width="3.22222in" svg:height="0.543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Rectangle 7" svg:x="4.21181in" svg:y="10.31424in" svg:width="3.22222in" svg:height="0.543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7">
      <draw:frame draw:id="id14" draw:layer="Master1-bg" draw:style-name="a68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5" draw:layer="Master1-bg" draw:style-name="a69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6" draw:layer="Master1-bg" draw:style-name="a70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7" presentation:style-name="a74" draw:name="標題 1" svg:x="1.22049in" svg:y="0.2066in" svg:width="7.47569in" svg:height="1.25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18" presentation:style-name="a91" draw:name="內容版面配置區 2" svg:x="0.67361in" svg:y="1.93924in" svg:width="8.5in" svg:height="4.6562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按一下以編輯母片文字樣式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第二層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第三層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第五層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6" draw:name="Rectangle 4" svg:x="0.75in" svg:y="6.83333in" svg:width="2.08333in" svg:height="0.5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20" presentation:style-name="a100" draw:name="Rectangle 5" svg:x="3.41667in" svg:y="6.83333in" svg:width="3.16667in" svg:height="0.5in" presentation:class="footer" presentation:placeholder="false">
        <draw:text-box>
          <text:p text:style-name="a99" text:class-names="" text:cond-style-name=""><text:span text:style-name="a97" text:class-names="">內政部消防署 周文智 編撰</text:span><text:span text:style-name="a98" text:class-names=""/></text:p>
        </draw:text-box>
        <svg:title/>
        <svg:desc/>
      </draw:frame>
      <draw:frame draw:id="id21" presentation:style-name="a104" draw:name="Rectangle 6" svg:x="7.83507in" svg:y="6.95139in" svg:width="2.08333in" svg:height="0.5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/></text:span><text:span text:style-name="a102" text:class-names="">/56</text:span></text:p>
        </draw:text-box>
        <svg:title/>
        <svg:desc/>
      </draw:frame>
      <presentation:notes style:page-layout-name="pageLayout2" draw:style-name="a133">
        <draw:frame draw:id="id8" presentation:style-name="a107" draw:name="Rectangle 2" svg:x="0in" svg:y="0in" svg:width="3.22222in" svg:height="0.54167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9" presentation:style-name="a110" draw:name="Rectangle 3" svg:x="4.21181in" svg:y="0in" svg:width="3.22222in" svg:height="0.54167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111" draw:name="Rectangle 4">
          <svg:title/>
          <svg:desc/>
        </draw:page-thumbnail>
        <draw:frame draw:id="id11" presentation:style-name="a126" draw:name="Rectangle 5" svg:x="0.74479in" svg:y="5.15799in" svg:width="5.94618in" svg:height="4.88715in" presentation:class="notes" presentation:placeholder="false">
          <draw:text-box>
            <text:p text:style-name="a113" text:class-names="" text:cond-style-name=""><text:span text:style-name="a112" text:class-names="">按一下以編輯母片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Rectangle 6" svg:x="0in" svg:y="10.31424in" svg:width="3.22222in" svg:height="0.543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2" draw:name="Rectangle 7" svg:x="4.21181in" svg:y="10.31424in" svg:width="3.22222in" svg:height="0.5434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章節標題" style:page-layout-name="pageLayout1" draw:style-name="a134">
      <draw:frame draw:id="id22" draw:layer="Master1-bg" draw:style-name="a135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23" draw:layer="Master1-bg" draw:style-name="a136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24" draw:layer="Master1-bg" draw:style-name="a137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25" presentation:style-name="a141" draw:name="標題 1" svg:x="0.78993in" svg:y="4.81944in" svg:width="8.5in" svg:height="1.48958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26" presentation:style-name="a145" draw:name="文字版面配置區 2" svg:x="0.78993in" svg:y="3.17882in" svg:width="8.5in" svg:height="1.64062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</draw:text-box>
        <svg:title/>
        <svg:desc/>
      </draw:frame>
      <draw:frame draw:id="id27" presentation:style-name="a150" draw:name="Rectangle 4" svg:x="0.75in" svg:y="6.83333in" svg:width="2.08333in" svg:height="0.5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</draw:text-box>
        <svg:title/>
        <svg:desc/>
      </draw:frame>
      <draw:frame draw:id="id28" presentation:style-name="a154" draw:name="Rectangle 5" svg:x="3.41667in" svg:y="6.83333in" svg:width="3.16667in" svg:height="0.5in" presentation:class="footer" presentation:placeholder="false">
        <draw:text-box>
          <text:p text:style-name="a153" text:class-names="" text:cond-style-name=""><text:span text:style-name="a151" text:class-names="">內政部消防署 周文智 編撰</text:span><text:span text:style-name="a152" text:class-names=""/></text:p>
        </draw:text-box>
        <svg:title/>
        <svg:desc/>
      </draw:frame>
      <draw:frame draw:id="id29" presentation:style-name="a157" draw:name="Rectangle 6" svg:x="7.83507in" svg:y="6.95139in" svg:width="2.08333in" svg:height="0.5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frame draw:id="id8" presentation:style-name="a160" draw:name="Rectangle 2" svg:x="0in" svg:y="0in" svg:width="3.22222in" svg:height="0.54167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Rectangle 3" svg:x="4.21181in" svg:y="0in" svg:width="3.22222in" svg:height="0.54167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164" draw:name="Rectangle 4">
          <svg:title/>
          <svg:desc/>
        </draw:page-thumbnail>
        <draw:frame draw:id="id11" presentation:style-name="a179" draw:name="Rectangle 5" svg:x="0.74479in" svg:y="5.15799in" svg:width="5.94618in" svg:height="4.88715in" presentation:class="notes" presentation:placeholder="false">
          <draw:text-box>
            <text:p text:style-name="a166" text:class-names="" text:cond-style-name=""><text:span text:style-name="a165" text:class-names="">按一下以編輯母片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Rectangle 6" svg:x="0in" svg:y="10.31424in" svg:width="3.2222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Rectangle 7" svg:x="4.21181in" svg:y="10.31424in" svg:width="3.22222in" svg:height="0.5434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187">
      <draw:frame draw:id="id30" draw:layer="Master1-bg" draw:style-name="a188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31" draw:layer="Master1-bg" draw:style-name="a189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32" draw:layer="Master1-bg" draw:style-name="a190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33" presentation:style-name="a194" draw:name="標題 1" svg:x="1.22049in" svg:y="0.2066in" svg:width="7.47569in" svg:height="1.25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draw:frame draw:id="id34" presentation:style-name="a211" draw:name="內容版面配置區 2" svg:x="0.67361in" svg:y="1.93924in" svg:width="4.16667in" svg:height="4.65625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第二層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第三層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第五層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8" draw:name="內容版面配置區 3" svg:x="5.00694in" svg:y="1.93924in" svg:width="4.16667in" svg:height="4.65625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按一下以編輯母片文字樣式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33" draw:name="Rectangle 4" svg:x="0.75in" svg:y="6.83333in" svg:width="2.08333in" svg:height="0.5in" presentation:class="date-time" presentation:placeholder="false">
        <draw:text-box>
          <text:p text:style-name="a232" text:class-names="" text:cond-style-name=""><text:span text:style-name="a229" text:class-names=""><text:date text:fixed="false" style:data-style-name="a230"/></text:span><text:span text:style-name="a231" text:class-names=""/></text:p>
        </draw:text-box>
        <svg:title/>
        <svg:desc/>
      </draw:frame>
      <draw:frame draw:id="id37" presentation:style-name="a237" draw:name="Rectangle 5" svg:x="3.41667in" svg:y="6.83333in" svg:width="3.16667in" svg:height="0.5in" presentation:class="footer" presentation:placeholder="false">
        <draw:text-box>
          <text:p text:style-name="a236" text:class-names="" text:cond-style-name=""><text:span text:style-name="a234" text:class-names="">內政部消防署 周文智 編撰</text:span><text:span text:style-name="a235" text:class-names=""/></text:p>
        </draw:text-box>
        <svg:title/>
        <svg:desc/>
      </draw:frame>
      <draw:frame draw:id="id38" presentation:style-name="a240" draw:name="Rectangle 6" svg:x="7.83507in" svg:y="6.95139in" svg:width="2.08333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frame draw:id="id8" presentation:style-name="a243" draw:name="Rectangle 2" svg:x="0in" svg:y="0in" svg:width="3.22222in" svg:height="0.54167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9" presentation:style-name="a246" draw:name="Rectangle 3" svg:x="4.21181in" svg:y="0in" svg:width="3.22222in" svg:height="0.54167in" presentation:class="date-time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247" draw:name="Rectangle 4">
          <svg:title/>
          <svg:desc/>
        </draw:page-thumbnail>
        <draw:frame draw:id="id11" presentation:style-name="a262" draw:name="Rectangle 5" svg:x="0.74479in" svg:y="5.15799in" svg:width="5.94618in" svg:height="4.88715in" presentation:class="notes" presentation:placeholder="false">
          <draw:text-box>
            <text:p text:style-name="a249" text:class-names="" text:cond-style-name=""><text:span text:style-name="a248" text:class-names="">按一下以編輯母片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第二層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5" draw:name="Rectangle 6" svg:x="0in" svg:y="10.31424in" svg:width="3.22222in" svg:height="0.543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3" presentation:style-name="a268" draw:name="Rectangle 7" svg:x="4.21181in" svg:y="10.31424in" svg:width="3.22222in" svg:height="0.543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70">
      <draw:frame draw:id="id39" draw:layer="Master1-bg" draw:style-name="a271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40" draw:layer="Master1-bg" draw:style-name="a272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41" draw:layer="Master1-bg" draw:style-name="a273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42" presentation:style-name="a277" draw:name="標題 1" svg:x="0.5in" svg:y="0.30035in" svg:width="9in" svg:height="1.25in" presentation:class="title" presentation:placeholder="false">
        <draw:text-box>
          <text:p text:style-name="a276" text:class-names="" text:cond-style-name=""><text:span text:style-name="a274" text:class-names="">按一下以編輯母片標題樣式</text:span><text:span text:style-name="a275" text:class-names=""/></text:p>
        </draw:text-box>
        <svg:title/>
        <svg:desc/>
      </draw:frame>
      <draw:frame draw:id="id43" presentation:style-name="a281" draw:name="文字版面配置區 2" svg:x="0.5in" svg:y="1.67882in" svg:width="4.4184in" svg:height="0.69965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44" presentation:style-name="a298" draw:name="內容版面配置區 3" svg:x="0.5in" svg:y="2.37847in" svg:width="4.4184in" svg:height="4.32118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2" draw:name="文字版面配置區 4" svg:x="5.07986in" svg:y="1.67882in" svg:width="4.4201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46" presentation:style-name="a319" draw:name="內容版面配置區 5" svg:x="5.07986in" svg:y="2.37847in" svg:width="4.4201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4" draw:name="Rectangle 4" svg:x="0.75in" svg:y="6.83333in" svg:width="2.08333in" svg:height="0.5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/></text:span><text:span text:style-name="a322" text:class-names=""/></text:p>
        </draw:text-box>
        <svg:title/>
        <svg:desc/>
      </draw:frame>
      <draw:frame draw:id="id48" presentation:style-name="a328" draw:name="Rectangle 5" svg:x="3.41667in" svg:y="6.83333in" svg:width="3.16667in" svg:height="0.5in" presentation:class="footer" presentation:placeholder="false">
        <draw:text-box>
          <text:p text:style-name="a327" text:class-names="" text:cond-style-name=""><text:span text:style-name="a325" text:class-names="">內政部消防署 周文智 編撰</text:span><text:span text:style-name="a326" text:class-names=""/></text:p>
        </draw:text-box>
        <svg:title/>
        <svg:desc/>
      </draw:frame>
      <draw:frame draw:id="id49" presentation:style-name="a331" draw:name="Rectangle 6" svg:x="7.83507in" svg:y="6.95139in" svg:width="2.08333in" svg:height="0.5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8" presentation:style-name="a334" draw:name="Rectangle 2" svg:x="0in" svg:y="0in" svg:width="3.22222in" svg:height="0.54167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Rectangle 3" svg:x="4.21181in" svg:y="0in" svg:width="3.22222in" svg:height="0.54167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338" draw:name="Rectangle 4">
          <svg:title/>
          <svg:desc/>
        </draw:page-thumbnail>
        <draw:frame draw:id="id11" presentation:style-name="a353" draw:name="Rectangle 5" svg:x="0.74479in" svg:y="5.15799in" svg:width="5.94618in" svg:height="4.88715in" presentation:class="notes" presentation:placeholder="false">
          <draw:text-box>
            <text:p text:style-name="a340" text:class-names="" text:cond-style-name=""><text:span text:style-name="a339" text:class-names="">按一下以編輯母片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第二層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6" draw:name="Rectangle 6" svg:x="0in" svg:y="10.31424in" svg:width="3.22222in" svg:height="0.543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3" presentation:style-name="a359" draw:name="Rectangle 7" svg:x="4.21181in" svg:y="10.31424in" svg:width="3.22222in" svg:height="0.543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361">
      <draw:frame draw:id="id50" draw:layer="Master1-bg" draw:style-name="a362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51" draw:layer="Master1-bg" draw:style-name="a363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52" draw:layer="Master1-bg" draw:style-name="a364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53" presentation:style-name="a368" draw:name="標題 1" svg:x="1.22049in" svg:y="0.2066in" svg:width="7.47569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4" presentation:style-name="a373" draw:name="Rectangle 4" svg:x="0.75in" svg:y="6.83333in" svg:width="2.08333in" svg:height="0.5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55" presentation:style-name="a377" draw:name="Rectangle 5" svg:x="3.41667in" svg:y="6.83333in" svg:width="3.16667in" svg:height="0.5in" presentation:class="footer" presentation:placeholder="false">
        <draw:text-box>
          <text:p text:style-name="a376" text:class-names="" text:cond-style-name=""><text:span text:style-name="a374" text:class-names="">內政部消防署 周文智 編撰</text:span><text:span text:style-name="a375" text:class-names=""/></text:p>
        </draw:text-box>
        <svg:title/>
        <svg:desc/>
      </draw:frame>
      <draw:frame draw:id="id56" presentation:style-name="a380" draw:name="Rectangle 6" svg:x="7.83507in" svg:y="6.95139in" svg:width="2.08333in" svg:height="0.5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frame draw:id="id8" presentation:style-name="a383" draw:name="Rectangle 2" svg:x="0in" svg:y="0in" svg:width="3.22222in" svg:height="0.54167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Rectangle 3" svg:x="4.21181in" svg:y="0in" svg:width="3.22222in" svg:height="0.54167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387" draw:name="Rectangle 4">
          <svg:title/>
          <svg:desc/>
        </draw:page-thumbnail>
        <draw:frame draw:id="id11" presentation:style-name="a402" draw:name="Rectangle 5" svg:x="0.74479in" svg:y="5.15799in" svg:width="5.94618in" svg:height="4.88715in" presentation:class="notes" presentation:placeholder="false">
          <draw:text-box>
            <text:p text:style-name="a389" text:class-names="" text:cond-style-name=""><text:span text:style-name="a388" text:class-names="">按一下以編輯母片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5" draw:name="Rectangle 6" svg:x="0in" svg:y="10.31424in" svg:width="3.22222in" svg:height="0.543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3" presentation:style-name="a408" draw:name="Rectangle 7" svg:x="4.21181in" svg:y="10.31424in" svg:width="3.22222in" svg:height="0.5434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10">
      <draw:frame draw:id="id57" draw:layer="Master1-bg" draw:style-name="a411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58" draw:layer="Master1-bg" draw:style-name="a412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59" draw:layer="Master1-bg" draw:style-name="a413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60" presentation:style-name="a418" draw:name="Rectangle 4" svg:x="0.75in" svg:y="6.83333in" svg:width="2.08333in" svg:height="0.5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61" presentation:style-name="a422" draw:name="Rectangle 5" svg:x="3.41667in" svg:y="6.83333in" svg:width="3.16667in" svg:height="0.5in" presentation:class="footer" presentation:placeholder="false">
        <draw:text-box>
          <text:p text:style-name="a421" text:class-names="" text:cond-style-name=""><text:span text:style-name="a419" text:class-names="">內政部消防署 周文智 編撰</text:span><text:span text:style-name="a420" text:class-names=""/></text:p>
        </draw:text-box>
        <svg:title/>
        <svg:desc/>
      </draw:frame>
      <draw:frame draw:id="id62" presentation:style-name="a425" draw:name="Rectangle 6" svg:x="7.83507in" svg:y="6.95139in" svg:width="2.08333in" svg:height="0.5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frame draw:id="id8" presentation:style-name="a428" draw:name="Rectangle 2" svg:x="0in" svg:y="0in" svg:width="3.22222in" svg:height="0.54167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Rectangle 3" svg:x="4.21181in" svg:y="0in" svg:width="3.22222in" svg:height="0.54167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432" draw:name="Rectangle 4">
          <svg:title/>
          <svg:desc/>
        </draw:page-thumbnail>
        <draw:frame draw:id="id11" presentation:style-name="a447" draw:name="Rectangle 5" svg:x="0.74479in" svg:y="5.15799in" svg:width="5.94618in" svg:height="4.88715in" presentation:class="notes" presentation:placeholder="false">
          <draw:text-box>
            <text:p text:style-name="a434" text:class-names="" text:cond-style-name=""><text:span text:style-name="a433" text:class-names="">按一下以編輯母片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0" draw:name="Rectangle 6" svg:x="0in" svg:y="10.31424in" svg:width="3.22222in" svg:height="0.5434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3" presentation:style-name="a453" draw:name="Rectangle 7" svg:x="4.21181in" svg:y="10.31424in" svg:width="3.22222in" svg:height="0.5434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455">
      <draw:frame draw:id="id63" draw:layer="Master1-bg" draw:style-name="a456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64" draw:layer="Master1-bg" draw:style-name="a457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65" draw:layer="Master1-bg" draw:style-name="a458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66" presentation:style-name="a462" draw:name="標題 1" svg:x="0.5in" svg:y="0.29861in" svg:width="3.28993in" svg:height="1.2708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7" presentation:style-name="a479" draw:name="內容版面配置區 2" svg:x="3.90972in" svg:y="0.29861in" svg:width="5.59028in" svg:height="6.40104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69" presentation:style-name="a488" draw:name="Rectangle 4" svg:x="0.75in" svg:y="6.83333in" svg:width="2.08333in" svg:height="0.5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</draw:text-box>
        <svg:title/>
        <svg:desc/>
      </draw:frame>
      <draw:frame draw:id="id70" presentation:style-name="a492" draw:name="Rectangle 5" svg:x="3.41667in" svg:y="6.83333in" svg:width="3.16667in" svg:height="0.5in" presentation:class="footer" presentation:placeholder="false">
        <draw:text-box>
          <text:p text:style-name="a491" text:class-names="" text:cond-style-name=""><text:span text:style-name="a489" text:class-names="">內政部消防署 周文智 編撰</text:span><text:span text:style-name="a490" text:class-names=""/></text:p>
        </draw:text-box>
        <svg:title/>
        <svg:desc/>
      </draw:frame>
      <draw:frame draw:id="id71" presentation:style-name="a495" draw:name="Rectangle 6" svg:x="7.83507in" svg:y="6.95139in" svg:width="2.08333in" svg:height="0.5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8" presentation:style-name="a498" draw:name="Rectangle 2" svg:x="0in" svg:y="0in" svg:width="3.22222in" svg:height="0.54167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Rectangle 3" svg:x="4.21181in" svg:y="0in" svg:width="3.22222in" svg:height="0.54167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502" draw:name="Rectangle 4">
          <svg:title/>
          <svg:desc/>
        </draw:page-thumbnail>
        <draw:frame draw:id="id11" presentation:style-name="a517" draw:name="Rectangle 5" svg:x="0.74479in" svg:y="5.15799in" svg:width="5.94618in" svg:height="4.88715in" presentation:class="notes" presentation:placeholder="false">
          <draw:text-box>
            <text:p text:style-name="a504" text:class-names="" text:cond-style-name=""><text:span text:style-name="a503" text:class-names="">按一下以編輯母片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第二層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0" draw:name="Rectangle 6" svg:x="0in" svg:y="10.31424in" svg:width="3.22222in" svg:height="0.5434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3" presentation:style-name="a523" draw:name="Rectangle 7" svg:x="4.21181in" svg:y="10.31424in" svg:width="3.22222in" svg:height="0.5434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525">
      <draw:frame draw:id="id72" draw:layer="Master1-bg" draw:style-name="a526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73" draw:layer="Master1-bg" draw:style-name="a527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74" draw:layer="Master1-bg" draw:style-name="a528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75" presentation:style-name="a532" draw:name="標題 1" svg:x="1.96007in" svg:y="5.25in" svg:width="6in" svg:height="0.6197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76" presentation:style-name="a535" draw:name="圖片版面配置區 2" svg:x="1.96007in" svg:y="0.67014in" svg:width="6in" svg:height="4.5in" presentation:class="graphic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77" presentation:style-name="a539" draw:name="文字版面配置區 3" svg:x="1.96007in" svg:y="5.86979in" svg:width="6in" svg:height="0.88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78" presentation:style-name="a544" draw:name="Rectangle 4" svg:x="0.75in" svg:y="6.83333in" svg:width="2.08333in" svg:height="0.5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79" presentation:style-name="a548" draw:name="Rectangle 5" svg:x="3.41667in" svg:y="6.83333in" svg:width="3.16667in" svg:height="0.5in" presentation:class="footer" presentation:placeholder="false">
        <draw:text-box>
          <text:p text:style-name="a547" text:class-names="" text:cond-style-name=""><text:span text:style-name="a545" text:class-names="">內政部消防署 周文智 編撰</text:span><text:span text:style-name="a546" text:class-names=""/></text:p>
        </draw:text-box>
        <svg:title/>
        <svg:desc/>
      </draw:frame>
      <draw:frame draw:id="id80" presentation:style-name="a551" draw:name="Rectangle 6" svg:x="7.83507in" svg:y="6.95139in" svg:width="2.08333in" svg:height="0.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80">
        <draw:frame draw:id="id8" presentation:style-name="a554" draw:name="Rectangle 2" svg:x="0in" svg:y="0in" svg:width="3.22222in" svg:height="0.5416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7" draw:name="Rectangle 3" svg:x="4.21181in" svg:y="0in" svg:width="3.22222in" svg:height="0.54167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558" draw:name="Rectangle 4">
          <svg:title/>
          <svg:desc/>
        </draw:page-thumbnail>
        <draw:frame draw:id="id11" presentation:style-name="a573" draw:name="Rectangle 5" svg:x="0.74479in" svg:y="5.15799in" svg:width="5.94618in" svg:height="4.88715in" presentation:class="notes" presentation:placeholder="false">
          <draw:text-box>
            <text:p text:style-name="a560" text:class-names="" text:cond-style-name=""><text:span text:style-name="a559" text:class-names="">按一下以編輯母片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層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6" draw:name="Rectangle 6" svg:x="0in" svg:y="10.31424in" svg:width="3.22222in" svg:height="0.5434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3" presentation:style-name="a579" draw:name="Rectangle 7" svg:x="4.21181in" svg:y="10.31424in" svg:width="3.22222in" svg:height="0.5434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581">
      <draw:frame draw:id="id81" draw:layer="Master1-bg" draw:style-name="a582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82" draw:layer="Master1-bg" draw:style-name="a583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83" draw:layer="Master1-bg" draw:style-name="a584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84" presentation:style-name="a588" draw:name="標題 1" svg:x="1.22049in" svg:y="0.2066in" svg:width="7.47569in" svg:height="1.25in" presentation:class="title" presentation:placeholder="false">
        <draw:text-box>
          <text:p text:style-name="a587" text:class-names="" text:cond-style-name=""><text:span text:style-name="a585" text:class-names="">按一下以編輯母片標題樣式</text:span><text:span text:style-name="a586" text:class-names=""/></text:p>
        </draw:text-box>
        <svg:title/>
        <svg:desc/>
      </draw:frame>
      <draw:frame draw:id="id85" presentation:style-name="a605" draw:name="直排文字版面配置區 2" svg:x="0.67361in" svg:y="1.93924in" svg:width="8.5in" svg:height="4.6562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按一下以編輯母片文字樣式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第二層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第三層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第五層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10" draw:name="Rectangle 4" svg:x="0.75in" svg:y="6.83333in" svg:width="2.08333in" svg:height="0.5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87" presentation:style-name="a614" draw:name="Rectangle 5" svg:x="3.41667in" svg:y="6.83333in" svg:width="3.16667in" svg:height="0.5in" presentation:class="footer" presentation:placeholder="false">
        <draw:text-box>
          <text:p text:style-name="a613" text:class-names="" text:cond-style-name=""><text:span text:style-name="a611" text:class-names="">內政部消防署 周文智 編撰</text:span><text:span text:style-name="a612" text:class-names=""/></text:p>
        </draw:text-box>
        <svg:title/>
        <svg:desc/>
      </draw:frame>
      <draw:frame draw:id="id88" presentation:style-name="a617" draw:name="Rectangle 6" svg:x="7.83507in" svg:y="6.95139in" svg:width="2.08333in" svg:height="0.5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frame draw:id="id8" presentation:style-name="a620" draw:name="Rectangle 2" svg:x="0in" svg:y="0in" svg:width="3.22222in" svg:height="0.54167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Rectangle 3" svg:x="4.21181in" svg:y="0in" svg:width="3.22222in" svg:height="0.54167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624" draw:name="Rectangle 4">
          <svg:title/>
          <svg:desc/>
        </draw:page-thumbnail>
        <draw:frame draw:id="id11" presentation:style-name="a639" draw:name="Rectangle 5" svg:x="0.74479in" svg:y="5.15799in" svg:width="5.94618in" svg:height="4.88715in" presentation:class="notes" presentation:placeholder="false">
          <draw:text-box>
            <text:p text:style-name="a626" text:class-names="" text:cond-style-name=""><text:span text:style-name="a625" text:class-names="">按一下以編輯母片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第二層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2" draw:name="Rectangle 6" svg:x="0in" svg:y="10.31424in" svg:width="3.22222in" svg:height="0.543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3" presentation:style-name="a645" draw:name="Rectangle 7" svg:x="4.21181in" svg:y="10.31424in" svg:width="3.22222in" svg:height="0.5434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47">
      <draw:frame draw:id="id89" draw:layer="Master1-bg" draw:style-name="a648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90" draw:layer="Master1-bg" draw:style-name="a649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91" draw:layer="Master1-bg" draw:style-name="a650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92" presentation:style-name="a654" draw:name="直排標題 1" svg:x="7.04861in" svg:y="0.2066in" svg:width="2.125in" svg:height="6.38889in" presentation:class="title" presentation:placeholder="false">
        <draw:text-box>
          <text:p text:style-name="a653" text:class-names="" text:cond-style-name=""><text:span text:style-name="a651" text:class-names="">按一下以編輯母片標題樣式</text:span><text:span text:style-name="a652" text:class-names=""/></text:p>
        </draw:text-box>
        <svg:title/>
        <svg:desc/>
      </draw:frame>
      <draw:frame draw:id="id93" presentation:style-name="a671" draw:name="直排文字版面配置區 2" svg:x="0.67361in" svg:y="0.2066in" svg:width="6.20833in" svg:height="6.38889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按一下以編輯母片文字樣式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第二層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第三層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7" text:class-names="">第五層</text:span><text:span text:style-name="a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76" draw:name="Rectangle 4" svg:x="0.75in" svg:y="6.83333in" svg:width="2.08333in" svg:height="0.5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/></text:span><text:span text:style-name="a674" text:class-names=""/></text:p>
        </draw:text-box>
        <svg:title/>
        <svg:desc/>
      </draw:frame>
      <draw:frame draw:id="id95" presentation:style-name="a680" draw:name="Rectangle 5" svg:x="3.41667in" svg:y="6.83333in" svg:width="3.16667in" svg:height="0.5in" presentation:class="footer" presentation:placeholder="false">
        <draw:text-box>
          <text:p text:style-name="a679" text:class-names="" text:cond-style-name=""><text:span text:style-name="a677" text:class-names="">內政部消防署 周文智 編撰</text:span><text:span text:style-name="a678" text:class-names=""/></text:p>
        </draw:text-box>
        <svg:title/>
        <svg:desc/>
      </draw:frame>
      <draw:frame draw:id="id96" presentation:style-name="a683" draw:name="Rectangle 6" svg:x="7.83507in" svg:y="6.95139in" svg:width="2.08333in" svg:height="0.5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frame draw:id="id8" presentation:style-name="a686" draw:name="Rectangle 2" svg:x="0in" svg:y="0in" svg:width="3.22222in" svg:height="0.54167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9" presentation:style-name="a689" draw:name="Rectangle 3" svg:x="4.21181in" svg:y="0in" svg:width="3.22222in" svg:height="0.54167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690" draw:name="Rectangle 4">
          <svg:title/>
          <svg:desc/>
        </draw:page-thumbnail>
        <draw:frame draw:id="id11" presentation:style-name="a705" draw:name="Rectangle 5" svg:x="0.74479in" svg:y="5.15799in" svg:width="5.94618in" svg:height="4.88715in" presentation:class="notes" presentation:placeholder="false">
          <draw:text-box>
            <text:p text:style-name="a692" text:class-names="" text:cond-style-name=""><text:span text:style-name="a691" text:class-names="">按一下以編輯母片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第二層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8" draw:name="Rectangle 6" svg:x="0in" svg:y="10.31424in" svg:width="3.22222in" svg:height="0.543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3" presentation:style-name="a711" draw:name="Rectangle 7" svg:x="4.21181in" svg:y="10.31424in" svg:width="3.22222in" svg:height="0.543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objOnly-物件" style:page-layout-name="pageLayout1" draw:style-name="a713">
      <draw:frame draw:id="id97" draw:layer="Master1-bg" draw:style-name="a714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98" draw:layer="Master1-bg" draw:style-name="a715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99" draw:layer="Master1-bg" draw:style-name="a716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00" presentation:style-name="a733" draw:name="內容版面配置區 1" svg:x="0.67361in" svg:y="0.2066in" svg:width="8.5in" svg:height="6.38889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按一下以編輯母片文字樣式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第二層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第三層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第五層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38" draw:name="Rectangle 4" svg:x="0.75in" svg:y="6.83333in" svg:width="2.08333in" svg:height="0.5in" presentation:class="date-time" presentation:placeholder="false">
        <draw:text-box>
          <text:p text:style-name="a737" text:class-names="" text:cond-style-name=""><text:span text:style-name="a734" text:class-names=""><text:date text:fixed="false" style:data-style-name="a735"/></text:span><text:span text:style-name="a736" text:class-names=""/></text:p>
        </draw:text-box>
        <svg:title/>
        <svg:desc/>
      </draw:frame>
      <draw:frame draw:id="id102" presentation:style-name="a742" draw:name="Rectangle 5" svg:x="3.41667in" svg:y="6.83333in" svg:width="3.16667in" svg:height="0.5in" presentation:class="footer" presentation:placeholder="false">
        <draw:text-box>
          <text:p text:style-name="a741" text:class-names="" text:cond-style-name=""><text:span text:style-name="a739" text:class-names="">內政部消防署 周文智 編撰</text:span><text:span text:style-name="a740" text:class-names=""/></text:p>
        </draw:text-box>
        <svg:title/>
        <svg:desc/>
      </draw:frame>
      <draw:frame draw:id="id103" presentation:style-name="a745" draw:name="Rectangle 6" svg:x="7.83507in" svg:y="6.95139in" svg:width="2.08333in" svg:height="0.5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presentation:notes style:page-layout-name="pageLayout2" draw:style-name="a774">
        <draw:frame draw:id="id8" presentation:style-name="a748" draw:name="Rectangle 2" svg:x="0in" svg:y="0in" svg:width="3.22222in" svg:height="0.54167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Rectangle 3" svg:x="4.21181in" svg:y="0in" svg:width="3.22222in" svg:height="0.54167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752" draw:name="Rectangle 4">
          <svg:title/>
          <svg:desc/>
        </draw:page-thumbnail>
        <draw:frame draw:id="id11" presentation:style-name="a767" draw:name="Rectangle 5" svg:x="0.74479in" svg:y="5.15799in" svg:width="5.94618in" svg:height="4.88715in" presentation:class="notes" presentation:placeholder="false">
          <draw:text-box>
            <text:p text:style-name="a754" text:class-names="" text:cond-style-name=""><text:span text:style-name="a753" text:class-names="">按一下以編輯母片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0" draw:name="Rectangle 6" svg:x="0in" svg:y="10.31424in" svg:width="3.22222in" svg:height="0.543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3" presentation:style-name="a773" draw:name="Rectangle 7" svg:x="4.21181in" svg:y="10.31424in" svg:width="3.22222in" svg:height="0.5434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75">
      <draw:frame draw:id="id104" draw:layer="Master1-bg" draw:style-name="a776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05" draw:layer="Master1-bg" draw:style-name="a777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06" draw:layer="Master1-bg" draw:style-name="a778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07" presentation:style-name="a782" draw:name="標題 1" svg:x="1.22049in" svg:y="0.2066in" svg:width="7.47569in" svg:height="1.25in" presentation:class="title" presentation:placeholder="false">
        <draw:text-box>
          <text:p text:style-name="a781" text:class-names="" text:cond-style-name=""><text:span text:style-name="a779" text:class-names="">按一下以編輯母片標題樣式</text:span><text:span text:style-name="a780" text:class-names=""/></text:p>
        </draw:text-box>
        <svg:title/>
        <svg:desc/>
      </draw:frame>
      <draw:frame draw:id="id108" presentation:style-name="a786" draw:name="表格版面配置區 2" svg:x="0.67361in" svg:y="1.93924in" svg:width="8.5in" svg:height="4.65625in" presentation:class="tabl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09" presentation:style-name="a791" draw:name="Rectangle 4" svg:x="0.75in" svg:y="6.83333in" svg:width="2.08333in" svg:height="0.5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/></text:span><text:span text:style-name="a789" text:class-names=""/></text:p>
        </draw:text-box>
        <svg:title/>
        <svg:desc/>
      </draw:frame>
      <draw:frame draw:id="id110" presentation:style-name="a795" draw:name="Rectangle 5" svg:x="3.41667in" svg:y="6.83333in" svg:width="3.16667in" svg:height="0.5in" presentation:class="footer" presentation:placeholder="false">
        <draw:text-box>
          <text:p text:style-name="a794" text:class-names="" text:cond-style-name=""><text:span text:style-name="a792" text:class-names="">內政部消防署 周文智 編撰</text:span><text:span text:style-name="a793" text:class-names=""/></text:p>
        </draw:text-box>
        <svg:title/>
        <svg:desc/>
      </draw:frame>
      <draw:frame draw:id="id111" presentation:style-name="a799" draw:name="Rectangle 6" svg:x="7.83507in" svg:y="6.95139in" svg:width="2.08333in" svg:height="0.5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>/56</text:span></text:p>
        </draw:text-box>
        <svg:title/>
        <svg:desc/>
      </draw:frame>
      <presentation:notes style:page-layout-name="pageLayout2" draw:style-name="a828">
        <draw:frame draw:id="id8" presentation:style-name="a802" draw:name="Rectangle 2" svg:x="0in" svg:y="0in" svg:width="3.22222in" svg:height="0.54167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9" presentation:style-name="a805" draw:name="Rectangle 3" svg:x="4.21181in" svg:y="0in" svg:width="3.22222in" svg:height="0.54167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806" draw:name="Rectangle 4">
          <svg:title/>
          <svg:desc/>
        </draw:page-thumbnail>
        <draw:frame draw:id="id11" presentation:style-name="a821" draw:name="Rectangle 5" svg:x="0.74479in" svg:y="5.15799in" svg:width="5.94618in" svg:height="4.88715in" presentation:class="notes" presentation:placeholder="false">
          <draw:text-box>
            <text:p text:style-name="a808" text:class-names="" text:cond-style-name=""><text:span text:style-name="a807" text:class-names="">按一下以編輯母片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第二層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4" draw:name="Rectangle 6" svg:x="0in" svg:y="10.31424in" svg:width="3.22222in" svg:height="0.5434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3" presentation:style-name="a827" draw:name="Rectangle 7" svg:x="4.21181in" svg:y="10.31424in" svg:width="3.22222in" svg:height="0.5434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fourObj-標題，四項物件" style:page-layout-name="pageLayout1" draw:style-name="a829">
      <draw:frame draw:id="id112" draw:layer="Master1-bg" draw:style-name="a830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13" draw:layer="Master1-bg" draw:style-name="a831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14" draw:layer="Master1-bg" draw:style-name="a832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15" presentation:style-name="a836" draw:name="標題 1" svg:x="1.22049in" svg:y="0.2066in" svg:width="7.47569in" svg:height="1.25in" presentation:class="title" presentation:placeholder="false">
        <draw:text-box>
          <text:p text:style-name="a835" text:class-names="" text:cond-style-name=""><text:span text:style-name="a833" text:class-names="">按一下以編輯母片標題樣式</text:span><text:span text:style-name="a834" text:class-names=""/></text:p>
        </draw:text-box>
        <svg:title/>
        <svg:desc/>
      </draw:frame>
      <draw:frame draw:id="id116" presentation:style-name="a853" draw:name="內容版面配置區 2" svg:x="0.67361in" svg:y="1.93924in" svg:width="4.16667in" svg:height="2.24479in" presentation:class="object" presentation:placeholder="false">
        <draw:text-box>
          <text:list text:style-name="a839">
            <text:list-item>
              <text:p text:style-name="a838" text:class-names="" text:cond-style-name=""><text:span text:style-name="a837" text:class-names="">按一下以編輯母片文字樣式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第二層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第三層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第五層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870" draw:name="內容版面配置區 3" svg:x="5.00694in" svg:y="1.93924in" svg:width="4.16667in" svg:height="2.24479in" presentation:class="object" presentation:placeholder="false">
        <draw:text-box>
          <text:list text:style-name="a856">
            <text:list-item>
              <text:p text:style-name="a855" text:class-names="" text:cond-style-name=""><text:span text:style-name="a854" text:class-names="">按一下以編輯母片文字樣式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第二層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第三層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第五層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87" draw:name="內容版面配置區 4" svg:x="0.67361in" svg:y="4.35069in" svg:width="4.16667in" svg:height="2.24479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按一下以編輯母片文字樣式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第二層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第三層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第五層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904" draw:name="內容版面配置區 5" svg:x="5.00694in" svg:y="4.35069in" svg:width="4.16667in" svg:height="2.24479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按一下以編輯母片文字樣式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第二層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第三層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第五層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09" draw:name="Rectangle 4" svg:x="0.75in" svg:y="6.83333in" svg:width="2.08333in" svg:height="0.5in" presentation:class="date-time" presentation:placeholder="false">
        <draw:text-box>
          <text:p text:style-name="a908" text:class-names="" text:cond-style-name=""><text:span text:style-name="a905" text:class-names=""><text:date text:fixed="false" style:data-style-name="a906"/></text:span><text:span text:style-name="a907" text:class-names=""/></text:p>
        </draw:text-box>
        <svg:title/>
        <svg:desc/>
      </draw:frame>
      <draw:frame draw:id="id121" presentation:style-name="a913" draw:name="Rectangle 5" svg:x="3.41667in" svg:y="6.83333in" svg:width="3.16667in" svg:height="0.5in" presentation:class="footer" presentation:placeholder="false">
        <draw:text-box>
          <text:p text:style-name="a912" text:class-names="" text:cond-style-name=""><text:span text:style-name="a910" text:class-names="">內政部消防署 周文智 編撰</text:span><text:span text:style-name="a911" text:class-names=""/></text:p>
        </draw:text-box>
        <svg:title/>
        <svg:desc/>
      </draw:frame>
      <draw:frame draw:id="id122" presentation:style-name="a916" draw:name="Rectangle 6" svg:x="7.83507in" svg:y="6.95139in" svg:width="2.08333in" svg:height="0.5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frame draw:id="id8" presentation:style-name="a919" draw:name="Rectangle 2" svg:x="0in" svg:y="0in" svg:width="3.22222in" svg:height="0.54167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9" presentation:style-name="a922" draw:name="Rectangle 3" svg:x="4.21181in" svg:y="0in" svg:width="3.22222in" svg:height="0.54167in" presentation:class="date-time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923" draw:name="Rectangle 4">
          <svg:title/>
          <svg:desc/>
        </draw:page-thumbnail>
        <draw:frame draw:id="id11" presentation:style-name="a938" draw:name="Rectangle 5" svg:x="0.74479in" svg:y="5.15799in" svg:width="5.94618in" svg:height="4.88715in" presentation:class="notes" presentation:placeholder="false">
          <draw:text-box>
            <text:p text:style-name="a925" text:class-names="" text:cond-style-name=""><text:span text:style-name="a924" text:class-names="">按一下以編輯母片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第二層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1" draw:name="Rectangle 6" svg:x="0in" svg:y="10.31424in" svg:width="3.22222in" svg:height="0.543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3" presentation:style-name="a944" draw:name="Rectangle 7" svg:x="4.21181in" svg:y="10.31424in" svg:width="3.22222in" svg:height="0.5434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946">
      <draw:frame draw:id="id123" draw:layer="Master1-bg" draw:style-name="a947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24" draw:layer="Master1-bg" draw:style-name="a948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25" draw:layer="Master1-bg" draw:style-name="a949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26" presentation:style-name="a953" draw:name="標題 1" svg:x="1.22049in" svg:y="0.2066in" svg:width="7.47569in" svg:height="1.25in" presentation:class="title" presentation:placeholder="false">
        <draw:text-box>
          <text:p text:style-name="a952" text:class-names="" text:cond-style-name=""><text:span text:style-name="a950" text:class-names="">按一下以編輯母片標題樣式</text:span><text:span text:style-name="a951" text:class-names=""/></text:p>
        </draw:text-box>
        <svg:title/>
        <svg:desc/>
      </draw:frame>
      <draw:frame draw:id="id127" presentation:style-name="a970" draw:name="文字版面配置區 2" svg:x="0.67361in" svg:y="1.93924in" svg:width="4.16667in" svg:height="4.65625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按一下以編輯母片文字樣式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第二層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第三層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list text:style-name="a969">
                            <text:list-item>
                              <text:p text:style-name="a968" text:class-names="" text:cond-style-name=""><text:span text:style-name="a966" text:class-names="">第五層</text:span><text:span text:style-name="a9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987" draw:name="內容版面配置區 3" svg:x="5.00694in" svg:y="1.93924in" svg:width="4.16667in" svg:height="4.65625in" presentation:class="object" presentation:placeholder="false">
        <draw:text-box>
          <text:list text:style-name="a973">
            <text:list-item>
              <text:p text:style-name="a972" text:class-names="" text:cond-style-name=""><text:span text:style-name="a971" text:class-names="">按一下以編輯母片文字樣式</text:span></text:p>
            </text:list-item>
          </text:list>
          <text:list text:style-name="a976">
            <text:list-item>
              <text:list text:style-name="a976">
                <text:list-item>
                  <text:p text:style-name="a975" text:class-names="" text:cond-style-name=""><text:span text:style-name="a974" text:class-names="">第二層</text:span></text:p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p text:style-name="a978" text:class-names="" text:cond-style-name=""><text:span text:style-name="a977" text:class-names="">第三層</text:span></text:p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p text:style-name="a981" text:class-names="" text:cond-style-name=""><text:span text:style-name="a9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list text:style-name="a986">
                            <text:list-item>
                              <text:p text:style-name="a985" text:class-names="" text:cond-style-name=""><text:span text:style-name="a983" text:class-names="">第五層</text:span><text:span text:style-name="a9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992" draw:name="Rectangle 4" svg:x="0.75in" svg:y="6.83333in" svg:width="2.08333in" svg:height="0.5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/></text:span><text:span text:style-name="a990" text:class-names=""/></text:p>
        </draw:text-box>
        <svg:title/>
        <svg:desc/>
      </draw:frame>
      <draw:frame draw:id="id130" presentation:style-name="a996" draw:name="Rectangle 5" svg:x="3.41667in" svg:y="6.83333in" svg:width="3.16667in" svg:height="0.5in" presentation:class="footer" presentation:placeholder="false">
        <draw:text-box>
          <text:p text:style-name="a995" text:class-names="" text:cond-style-name=""><text:span text:style-name="a993" text:class-names="">內政部消防署 周文智 編撰</text:span><text:span text:style-name="a994" text:class-names=""/></text:p>
        </draw:text-box>
        <svg:title/>
        <svg:desc/>
      </draw:frame>
      <draw:frame draw:id="id131" presentation:style-name="a999" draw:name="Rectangle 6" svg:x="7.83507in" svg:y="6.95139in" svg:width="2.08333in" svg:height="0.5in" presentation:class="page-number" presentation:placeholder="false">
        <draw:text-box>
          <text:p text:style-name="a998" text:class-names="" text:cond-style-name=""><text:span text:style-name="a997" text:class-names=""><text:page-number style:num-format="1" text:fixed="false"/></text:span></text:p>
        </draw:text-box>
        <svg:title/>
        <svg:desc/>
      </draw:frame>
      <presentation:notes style:page-layout-name="pageLayout2" draw:style-name="a1028">
        <draw:frame draw:id="id8" presentation:style-name="a1002" draw:name="Rectangle 2" svg:x="0in" svg:y="0in" svg:width="3.22222in" svg:height="0.54167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9" presentation:style-name="a1005" draw:name="Rectangle 3" svg:x="4.21181in" svg:y="0in" svg:width="3.22222in" svg:height="0.54167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1006" draw:name="Rectangle 4">
          <svg:title/>
          <svg:desc/>
        </draw:page-thumbnail>
        <draw:frame draw:id="id11" presentation:style-name="a1021" draw:name="Rectangle 5" svg:x="0.74479in" svg:y="5.15799in" svg:width="5.94618in" svg:height="4.88715in" presentation:class="notes" presentation:placeholder="false">
          <draw:text-box>
            <text:p text:style-name="a1008" text:class-names="" text:cond-style-name=""><text:span text:style-name="a1007" text:class-names="">按一下以編輯母片</text:span></text:p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第二層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p text:style-name="a1016" text:class-names="" text:cond-style-name=""><text:span text:style-name="a10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list text:style-name="a1020">
                          <text:list-item>
                            <text:list text:style-name="a1020">
                              <text:list-item>
                                <text:p text:style-name="a1019" text:class-names="" text:cond-style-name=""><text:span text:style-name="a10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24" draw:name="Rectangle 6" svg:x="0in" svg:y="10.31424in" svg:width="3.22222in" svg:height="0.5434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3" presentation:style-name="a1027" draw:name="Rectangle 7" svg:x="4.21181in" svg:y="10.31424in" svg:width="3.22222in" svg:height="0.5434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hart-標題及圖表" style:page-layout-name="pageLayout1" draw:style-name="a1029">
      <draw:frame draw:id="id132" draw:layer="Master1-bg" draw:style-name="a1030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33" draw:layer="Master1-bg" draw:style-name="a1031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34" draw:layer="Master1-bg" draw:style-name="a1032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35" presentation:style-name="a1036" draw:name="標題 1" svg:x="1.22049in" svg:y="0.2066in" svg:width="7.47569in" svg:height="1.25in" presentation:class="title" presentation:placeholder="false">
        <draw:text-box>
          <text:p text:style-name="a1035" text:class-names="" text:cond-style-name=""><text:span text:style-name="a1033" text:class-names="">按一下以編輯母片標題樣式</text:span><text:span text:style-name="a1034" text:class-names=""/></text:p>
        </draw:text-box>
        <svg:title/>
        <svg:desc/>
      </draw:frame>
      <draw:frame draw:id="id136" presentation:style-name="a1040" draw:name="圖表版面配置區 2" svg:x="0.67361in" svg:y="1.93924in" svg:width="8.5in" svg:height="4.65625in" presentation:class="chart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137" presentation:style-name="a1045" draw:name="Rectangle 4" svg:x="0.75in" svg:y="6.83333in" svg:width="2.08333in" svg:height="0.5in" presentation:class="date-time" presentation:placeholder="false">
        <draw:text-box>
          <text:p text:style-name="a1044" text:class-names="" text:cond-style-name=""><text:span text:style-name="a1041" text:class-names=""><text:date text:fixed="false" style:data-style-name="a1042"/></text:span><text:span text:style-name="a1043" text:class-names=""/></text:p>
        </draw:text-box>
        <svg:title/>
        <svg:desc/>
      </draw:frame>
      <draw:frame draw:id="id138" presentation:style-name="a1049" draw:name="Rectangle 5" svg:x="3.41667in" svg:y="6.83333in" svg:width="3.16667in" svg:height="0.5in" presentation:class="footer" presentation:placeholder="false">
        <draw:text-box>
          <text:p text:style-name="a1048" text:class-names="" text:cond-style-name=""><text:span text:style-name="a1046" text:class-names="">內政部消防署 周文智 編撰</text:span><text:span text:style-name="a1047" text:class-names=""/></text:p>
        </draw:text-box>
        <svg:title/>
        <svg:desc/>
      </draw:frame>
      <draw:frame draw:id="id139" presentation:style-name="a1053" draw:name="Rectangle 6" svg:x="7.83507in" svg:y="6.95139in" svg:width="2.08333in" svg:height="0.5in" presentation:class="page-number" presentation:placeholder="false">
        <draw:text-box>
          <text:p text:style-name="a1052" text:class-names="" text:cond-style-name=""><text:span text:style-name="a1050" text:class-names=""><text:page-number style:num-format="1" text:fixed="false"/></text:span><text:span text:style-name="a1051" text:class-names="">/56</text:span></text:p>
        </draw:text-box>
        <svg:title/>
        <svg:desc/>
      </draw:frame>
      <presentation:notes style:page-layout-name="pageLayout2" draw:style-name="a1082">
        <draw:frame draw:id="id8" presentation:style-name="a1056" draw:name="Rectangle 2" svg:x="0in" svg:y="0in" svg:width="3.22222in" svg:height="0.54167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9" presentation:style-name="a1059" draw:name="Rectangle 3" svg:x="4.21181in" svg:y="0in" svg:width="3.22222in" svg:height="0.54167in" presentation:class="date-time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1060" draw:name="Rectangle 4">
          <svg:title/>
          <svg:desc/>
        </draw:page-thumbnail>
        <draw:frame draw:id="id11" presentation:style-name="a1075" draw:name="Rectangle 5" svg:x="0.74479in" svg:y="5.15799in" svg:width="5.94618in" svg:height="4.88715in" presentation:class="notes" presentation:placeholder="false">
          <draw:text-box>
            <text:p text:style-name="a1062" text:class-names="" text:cond-style-name=""><text:span text:style-name="a1061" text:class-names="">按一下以編輯母片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第二層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8" draw:name="Rectangle 6" svg:x="0in" svg:y="10.31424in" svg:width="3.22222in" svg:height="0.543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3" presentation:style-name="a1081" draw:name="Rectangle 7" svg:x="4.21181in" svg:y="10.31424in" svg:width="3.22222in" svg:height="0.5434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blank-1_空白" style:page-layout-name="pageLayout1" draw:style-name="a1083">
      <draw:frame draw:id="id140" draw:layer="Master1-bg" draw:style-name="a1084" draw:name="Picture 8" svg:x="0in" svg:y="0in" svg:width="10in" svg:height="7.5in" style:rel-width="scale" style:rel-height="scale">
        <draw:image xlink:href="media/image14.jpeg" xlink:type="simple" xlink:show="embed" xlink:actuate="onLoad"/>
        <svg:title/>
        <svg:desc>阿勇+署徽</svg:desc>
      </draw:frame>
      <draw:frame draw:id="id141" draw:layer="Master1-bg" draw:style-name="a1085" draw:name="Picture 19" svg:x="0.98438in" svg:y="1.54514in" svg:width="7.71701in" svg:height="0.07639in" style:rel-width="scale" style:rel-height="scale">
        <draw:image xlink:href="media/image15.gif" xlink:type="simple" xlink:show="embed" xlink:actuate="onLoad"/>
        <svg:title/>
        <svg:desc>MMAG00055_0000[1]</svg:desc>
      </draw:frame>
      <draw:frame draw:id="id142" draw:layer="Master1-bg" draw:style-name="a1086" draw:name="Picture 20" svg:x="0.03819in" svg:y="0.04861in" svg:width="1.18229in" svg:height="1.18229in" style:rel-width="scale" style:rel-height="scale">
        <draw:image xlink:href="media/image16.png" xlink:type="simple" xlink:show="embed" xlink:actuate="onLoad"/>
        <svg:title/>
        <svg:desc>lo22</svg:desc>
      </draw:frame>
      <draw:frame draw:id="id143" presentation:style-name="a1091" draw:name="日期版面配置區 1" svg:x="0.75in" svg:y="6.83333in" svg:width="2.08333in" svg:height="0.5in" presentation:class="date-time" presentation:placeholder="false">
        <draw:text-box>
          <text:p text:style-name="a1090" text:class-names="" text:cond-style-name=""><text:span text:style-name="a1087" text:class-names=""><text:date text:fixed="false" style:data-style-name="a1088"/></text:span><text:span text:style-name="a1089" text:class-names=""/></text:p>
        </draw:text-box>
        <svg:title/>
        <svg:desc/>
      </draw:frame>
      <draw:frame draw:id="id144" presentation:style-name="a1095" draw:name="頁尾版面配置區 2" svg:x="3.41667in" svg:y="6.83333in" svg:width="3.16667in" svg:height="0.5in" presentation:class="footer" presentation:placeholder="false">
        <draw:text-box>
          <text:p text:style-name="a1094" text:class-names="" text:cond-style-name=""><text:span text:style-name="a1092" text:class-names="">內政部消防署 周文智 編撰</text:span><text:span text:style-name="a1093" text:class-names=""/></text:p>
        </draw:text-box>
        <svg:title/>
        <svg:desc/>
      </draw:frame>
      <draw:frame draw:id="id145" presentation:style-name="a1099" draw:name="投影片編號版面配置區 3" svg:x="7.83507in" svg:y="6.95139in" svg:width="2.08333in" svg:height="0.5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/></text:span><text:span text:style-name="a1097" text:class-names="">/56</text:span></text:p>
        </draw:text-box>
        <svg:title/>
        <svg:desc/>
      </draw:frame>
      <presentation:notes style:page-layout-name="pageLayout2" draw:style-name="a1128">
        <draw:frame draw:id="id8" presentation:style-name="a1102" draw:name="Rectangle 2" svg:x="0in" svg:y="0in" svg:width="3.22222in" svg:height="0.54167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Rectangle 3" svg:x="4.21181in" svg:y="0in" svg:width="3.22222in" svg:height="0.54167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page-thumbnail svg:x="1.00694in" svg:y="0.81597in" svg:width="5.42535in" svg:height="4.06944in" presentation:class="page" draw:id="id10" presentation:style-name="a1106" draw:name="Rectangle 4">
          <svg:title/>
          <svg:desc/>
        </draw:page-thumbnail>
        <draw:frame draw:id="id11" presentation:style-name="a1121" draw:name="Rectangle 5" svg:x="0.74479in" svg:y="5.15799in" svg:width="5.94618in" svg:height="4.88715in" presentation:class="notes" presentation:placeholder="false">
          <draw:text-box>
            <text:p text:style-name="a1108" text:class-names="" text:cond-style-name=""><text:span text:style-name="a1107" text:class-names="">按一下以編輯母片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第二層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24" draw:name="Rectangle 6" svg:x="0in" svg:y="10.31424in" svg:width="3.22222in" svg:height="0.543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3" presentation:style-name="a1127" draw:name="Rectangle 7" svg:x="4.21181in" svg:y="10.31424in" svg:width="3.22222in" svg:height="0.5434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6" presentation:style-name="a1132" draw:name="頁首版面配置區 1" svg:x="0in" svg:y="0in" svg:width="3.22222in" svg:height="0.54167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7" presentation:style-name="a1137" draw:name="日期版面配置區 2" svg:x="4.21181in" svg:y="0in" svg:width="3.22222in" svg:height="0.54167in" presentation:class="date-time" presentation:placeholder="false">
        <draw:text-box>
          <text:p text:style-name="a1136" text:class-names="" text:cond-style-name=""><text:span text:style-name="a1133" text:class-names=""><text:date text:fixed="false" style:data-style-name="a1134"/></text:span><text:span text:style-name="a1135" text:class-names=""/></text:p>
        </draw:text-box>
        <svg:title/>
        <svg:desc/>
      </draw:frame>
      <draw:frame draw:id="id148" presentation:style-name="a1140" draw:name="頁尾版面配置區 3" svg:x="0in" svg:y="10.31424in" svg:width="3.22222in" svg:height="0.5434in" presentation:class="footer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49" presentation:style-name="a1144" draw:name="投影片編號版面配置區 4" svg:x="4.21181in" svg:y="10.31424in" svg:width="3.22222in" svg:height="0.5434in" presentation:class="page-number" presentation:placeholder="false">
        <draw:text-box>
          <text:p text:style-name="a1143" text:class-names="" text:cond-style-name=""><text:span text:style-name="a1141" text:class-names=""><text:page-number style:num-format="1" text:fixed="false"/></text:span><text:span text:style-name="a1142" text:class-names=""/></text:p>
        </draw:text-box>
        <svg:title/>
        <svg:desc/>
      </draw:frame>
      <draw:page-thumbnail draw:page-number="1" svg:x="0.5191in" svg:y="1.13715in" svg:width="3.05035in" svg:height="2.28646in"/>
      <draw:page-thumbnail draw:page-number="2" svg:x="3.86632in" svg:y="1.13715in" svg:width="3.05035in" svg:height="2.28646in"/>
      <draw:page-thumbnail draw:page-number="3" svg:x="0.5191in" svg:y="4.28646in" svg:width="3.05035in" svg:height="2.28646in"/>
      <draw:page-thumbnail draw:page-number="4" svg:x="3.86632in" svg:y="4.28646in" svg:width="3.05035in" svg:height="2.28646in"/>
      <draw:page-thumbnail draw:page-number="5" svg:x="0.5191in" svg:y="7.43576in" svg:width="3.05035in" svg:height="2.28646in"/>
      <draw:page-thumbnail draw:page-number="6" svg:x="3.86632in" svg:y="7.43576in" svg:width="3.05035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dc:creator>Windows 使用者</dc:creator>
    <meta:creation-date>2005-07-14T11:28:20Z</meta:creation-date>
    <dc:date>2015-09-25T07:52:12Z</dc:date>
    <meta:print-date>2011-05-28T04:24:36Z</meta:print-date>
    <meta:template xlink:href="Equity" xlink:type="simple"/>
    <meta:editing-cycles>413</meta:editing-cycles>
    <meta:editing-duration>PT1147147S</meta:editing-duration>
    <meta:document-statistic meta:paragraph-count="50" meta:word-count="423"/>
  </office:meta>
</office:document-meta>
</file>