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06cm" fo:margin-left="0cm" table:align="left"/>
    </style:style>
    <style:style style:name="表格1.A" style:family="table-column">
      <style:table-column-properties style:column-width="6.597cm"/>
    </style:style>
    <style:style style:name="表格1.C" style:family="table-column">
      <style:table-column-properties style:column-width="3.81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表格1.2" style:family="table-row">
      <style:table-row-properties style:min-row-height="1.577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6" style:family="table-row">
      <style:table-row-properties style:min-row-height="3.096cm" style:use-optimal-row-height="false"/>
    </style:style>
    <style:style style:name="表格1.A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7" style:family="table-row">
      <style:table-row-properties style:min-row-height="1.732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17" style:family="table-row">
      <style:table-row-properties style:min-row-height="0.801cm"/>
    </style:style>
    <style:style style:name="表格1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0d6039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2" fo:font-size="12pt" fo:font-weight="normal" officeooo:paragraph-rsid="00598a1b" style:letter-kerning="false" style:font-name-asian="標楷體3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標楷體" fo:font-size="12pt" officeooo:paragraph-rsid="002fae08" style:font-name-asian="標楷體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標楷體" fo:font-size="12pt" officeooo:paragraph-rsid="003348e4" style:font-name-asian="標楷體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標楷體" fo:font-size="12pt" officeooo:paragraph-rsid="004a6ff8" style:font-name-asian="標楷體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10" style:family="paragraph" style:parent-style-name="Default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2pt" style:letter-kerning="true" style:font-name-asian="標楷體" style:font-size-asian="12pt" style:font-name-complex="Arial" style:font-size-complex="12pt" style:language-complex="hi" style:country-complex="IN"/>
    </style:style>
    <style:style style:name="P11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writing-mode="lr-tb">
        <style:tab-stops/>
      </style:paragraph-properties>
      <style:text-properties officeooo:paragraph-rsid="00483cc5"/>
    </style:style>
    <style:style style:name="P12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snap-to-layout-grid="false" style:writing-mode="lr-tb">
        <style:tab-stops/>
      </style:paragraph-properties>
      <style:text-properties officeooo:paragraph-rsid="00483cc5"/>
    </style:style>
    <style:style style:name="P13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snap-to-layout-grid="false" style:writing-mode="lr-tb">
        <style:tab-stops/>
      </style:paragraph-properties>
      <style:text-properties officeooo:paragraph-rsid="003524a6"/>
    </style:style>
    <style:style style:name="P14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snap-to-layout-grid="false" style:writing-mode="lr-tb">
        <style:tab-stops/>
      </style:paragraph-properties>
      <style:text-properties officeooo:paragraph-rsid="003103a4"/>
    </style:style>
    <style:style style:name="P15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writing-mode="lr-tb">
        <style:tab-stops/>
      </style:paragraph-properties>
      <style:text-properties officeooo:paragraph-rsid="003fd75d"/>
    </style:style>
    <style:style style:name="P16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writing-mode="lr-tb">
        <style:tab-stops/>
      </style:paragraph-properties>
      <style:text-properties officeooo:paragraph-rsid="0043a18d"/>
    </style:style>
    <style:style style:name="P17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writing-mode="lr-tb">
        <style:tab-stops/>
      </style:paragraph-properties>
      <style:text-properties officeooo:paragraph-rsid="000d6039"/>
    </style:style>
    <style:style style:name="P18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writing-mode="lr-tb">
        <style:tab-stops/>
      </style:paragraph-properties>
      <style:text-properties officeooo:paragraph-rsid="00598a1b"/>
    </style:style>
    <style:style style:name="P19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writing-mode="lr-tb">
        <style:tab-stops/>
      </style:paragraph-properties>
      <style:text-properties fo:color="#000000" style:font-name="標楷體" fo:font-size="12pt" officeooo:paragraph-rsid="00483cc5" style:font-name-asian="標楷體" style:font-size-asian="12pt" style:font-name-complex="標楷體4" style:font-size-complex="12pt"/>
    </style:style>
    <style:style style:name="P20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writing-mode="lr-tb">
        <style:tab-stops/>
      </style:paragraph-properties>
      <style:text-properties fo:color="#000000" style:font-name="標楷體" fo:font-size="12pt" officeooo:paragraph-rsid="003103a4" style:font-name-asian="標楷體" style:font-size-asian="12pt" style:font-name-complex="標楷體4" style:font-size-complex="12pt"/>
    </style:style>
    <style:style style:name="P21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snap-to-layout-grid="false" style:writing-mode="lr-tb">
        <style:tab-stops/>
      </style:paragraph-properties>
      <style:text-properties fo:color="#000000" style:font-name="標楷體" fo:font-size="12pt" officeooo:paragraph-rsid="003103a4" style:font-name-asian="標楷體" style:font-size-asian="12pt" style:font-name-complex="標楷體4" style:font-size-complex="12pt"/>
    </style:style>
    <style:style style:name="P22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snap-to-layout-grid="false" style:writing-mode="lr-tb">
        <style:tab-stops/>
      </style:paragraph-properties>
      <style:text-properties fo:color="#000000" style:font-name="標楷體" fo:font-size="12pt" officeooo:paragraph-rsid="003524a6" style:font-name-asian="標楷體" style:font-size-asian="12pt" style:font-name-complex="標楷體4" style:font-size-complex="12pt"/>
    </style:style>
    <style:style style:name="P23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snap-to-layout-grid="false" style:writing-mode="lr-tb"/>
      <style:text-properties fo:color="#000000" style:font-name="標楷體" fo:font-size="12pt" officeooo:paragraph-rsid="003103a4" style:font-name-asian="標楷體" style:font-size-asian="12pt" style:font-name-complex="標楷體4" style:font-size-complex="12pt"/>
    </style:style>
    <style:style style:name="P24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writing-mode="lr-tb">
        <style:tab-stops/>
      </style:paragraph-properties>
      <style:text-properties fo:color="#000000" style:font-name="標楷體" fo:font-size="12pt" officeooo:paragraph-rsid="003103a4" style:font-name-asian="標楷體" style:font-size-asian="12pt" style:font-size-complex="12pt"/>
    </style:style>
    <style:style style:name="P25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snap-to-layout-grid="false" style:writing-mode="lr-tb">
        <style:tab-stops/>
      </style:paragraph-properties>
      <style:text-properties fo:color="#000000" style:font-name="標楷體" fo:font-size="12pt" officeooo:paragraph-rsid="003103a4" style:font-name-asian="標楷體" style:font-size-asian="12pt" style:font-size-complex="12pt"/>
    </style:style>
    <style:style style:name="P26" style:family="paragraph" style:parent-style-name="Standard">
      <style:paragraph-properties fo:margin-left="0.464cm" fo:margin-right="0cm" fo:margin-top="0cm" fo:margin-bottom="0cm" loext:contextual-spacing="false" fo:line-height="100%" fo:text-align="start" style:justify-single-word="false" fo:text-indent="-0.464cm" style:auto-text-indent="false" style:writing-mode="lr-tb"/>
      <style:text-properties fo:color="#000000" style:font-name="標楷體" fo:font-size="11pt" officeooo:paragraph-rsid="000d6039" style:font-name-asian="標楷體" style:font-size-asian="11pt" style:font-size-complex="11pt"/>
    </style:style>
    <style:style style:name="P27" style:family="paragraph" style:parent-style-name="Standard">
      <style:paragraph-properties fo:margin-left="0.464cm" fo:margin-right="0cm" fo:line-height="100%" fo:text-align="start" style:justify-single-word="false" fo:text-indent="-0.464cm" style:auto-text-indent="false" style:writing-mode="lr-tb">
        <style:tab-stops/>
      </style:paragraph-properties>
      <style:text-properties fo:color="#000000" style:font-name="標楷體" fo:font-size="12pt" officeooo:paragraph-rsid="0051db0e" style:font-name-asian="標楷體" style:font-size-asian="12pt" style:font-name-complex="標楷體4" style:font-size-complex="12pt"/>
    </style:style>
    <style:style style:name="P28" style:family="paragraph" style:parent-style-name="Standard">
      <style:paragraph-properties fo:margin-left="0.464cm" fo:margin-right="0cm" fo:line-height="100%" fo:text-align="start" style:justify-single-word="false" fo:text-indent="-0.464cm" style:auto-text-indent="false" style:writing-mode="lr-tb"/>
      <style:text-properties fo:color="#000000" style:font-name="標楷體" fo:font-size="12pt" officeooo:paragraph-rsid="004a6ff8" style:font-name-asian="標楷體" style:font-size-asian="12pt" style:font-size-complex="12pt"/>
    </style:style>
    <style:style style:name="P29" style:family="paragraph" style:parent-style-name="Standard">
      <style:paragraph-properties fo:margin-left="0.464cm" fo:margin-right="0cm" fo:line-height="100%" fo:text-align="start" style:justify-single-word="false" fo:text-indent="-0.464cm" style:auto-text-indent="false" style:writing-mode="lr-tb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30" style:family="paragraph" style:parent-style-name="Standard">
      <style:paragraph-properties fo:margin-left="0.464cm" fo:margin-right="0cm" fo:line-height="100%" fo:text-align="start" style:justify-single-word="false" fo:text-indent="-0.464cm" style:auto-text-indent="false" style:writing-mode="lr-tb"/>
      <style:text-properties fo:color="#000000" style:text-line-through-style="none" style:text-line-through-type="none" style:font-name="標楷體" fo:font-size="12pt" style:text-underline-style="none" officeooo:paragraph-rsid="004a6ff8" style:font-name-asian="標楷體" style:font-size-asian="12pt" style:font-name-complex="標楷體4" style:font-size-complex="12pt"/>
    </style:style>
    <style:style style:name="P31" style:family="paragraph" style:parent-style-name="Standard">
      <style:paragraph-properties fo:margin-left="0.464cm" fo:margin-right="0cm" fo:line-height="100%" fo:text-align="start" style:justify-single-word="false" fo:text-indent="-0.464cm" style:auto-text-indent="false" style:writing-mode="lr-tb">
        <style:tab-stops/>
      </style:paragraph-properties>
      <style:text-properties fo:color="#000000" style:text-line-through-style="none" style:text-line-through-type="none" style:font-name="標楷體" fo:font-size="12pt" style:text-underline-style="none" officeooo:paragraph-rsid="004a6ff8" style:font-name-asian="標楷體" style:font-size-asian="12pt" style:font-name-complex="標楷體4" style:font-size-complex="12pt"/>
    </style:style>
    <style:style style:name="P32" style:family="paragraph" style:parent-style-name="Standard">
      <style:paragraph-properties fo:margin-left="1.296cm" fo:margin-right="0cm" fo:margin-top="0cm" fo:margin-bottom="0cm" loext:contextual-spacing="false" fo:line-height="100%" fo:text-align="start" style:justify-single-word="false" fo:text-indent="-0.926cm" style:auto-text-indent="false" style:writing-mode="lr-tb">
        <style:tab-stops/>
      </style:paragraph-properties>
      <style:text-properties officeooo:paragraph-rsid="003fd75d"/>
    </style:style>
    <style:style style:name="P33" style:family="paragraph" style:parent-style-name="Standard">
      <style:paragraph-properties fo:margin-left="1.296cm" fo:margin-right="0cm" fo:margin-top="0cm" fo:margin-bottom="0cm" loext:contextual-spacing="false" fo:line-height="100%" fo:text-align="start" style:justify-single-word="false" fo:text-indent="-0.926cm" style:auto-text-indent="false" style:writing-mode="lr-tb">
        <style:tab-stops/>
      </style:paragraph-properties>
      <style:text-properties officeooo:paragraph-rsid="005e02bc"/>
    </style:style>
    <style:style style:name="P34" style:family="paragraph" style:parent-style-name="Standard">
      <style:paragraph-properties fo:margin-left="1.296cm" fo:margin-right="0cm" fo:margin-top="0cm" fo:margin-bottom="0cm" loext:contextual-spacing="false" fo:line-height="100%" fo:text-align="start" style:justify-single-word="false" fo:text-indent="-0.926cm" style:auto-text-indent="false" style:writing-mode="lr-tb">
        <style:tab-stops/>
      </style:paragraph-properties>
      <style:text-properties officeooo:paragraph-rsid="005e9d2d"/>
    </style:style>
    <style:style style:name="P35" style:family="paragraph" style:parent-style-name="Standard">
      <style:paragraph-properties fo:margin-left="1.296cm" fo:margin-right="0cm" fo:margin-top="0cm" fo:margin-bottom="0cm" loext:contextual-spacing="false" fo:line-height="100%" fo:text-align="start" style:justify-single-word="false" fo:text-indent="-0.926cm" style:auto-text-indent="false" style:writing-mode="lr-tb">
        <style:tab-stops/>
      </style:paragraph-properties>
      <style:text-properties officeooo:paragraph-rsid="0062715d"/>
    </style:style>
    <style:style style:name="P36" style:family="paragraph" style:parent-style-name="Standard">
      <style:paragraph-properties fo:margin-left="1.296cm" fo:margin-right="0cm" fo:line-height="100%" fo:text-align="start" style:justify-single-word="false" fo:text-indent="-0.926cm" style:auto-text-indent="false" style:writing-mode="lr-tb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37" style:family="paragraph" style:parent-style-name="Standard">
      <style:paragraph-properties fo:margin-left="1.02cm" fo:margin-right="0cm" fo:line-height="100%" fo:text-align="justify" style:justify-single-word="false" fo:text-indent="-1.02cm" style:auto-text-indent="false" style:writing-mode="lr-tb">
        <style:tab-stops/>
      </style:paragraph-properties>
      <style:text-properties fo:color="#000000" style:font-name="標楷體" fo:font-size="12pt" officeooo:paragraph-rsid="0015447b" style:font-name-asian="標楷體" style:font-size-asian="12pt" style:font-size-complex="12pt"/>
    </style:style>
    <style:style style:name="P38" style:family="paragraph" style:parent-style-name="Standard" style:master-page-name="MP0">
      <style:paragraph-properties fo:margin-top="0cm" fo:margin-bottom="0.275cm" loext:contextual-spacing="false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color="#000000" style:font-name="標楷體" fo:font-size="12pt" style:font-name-asian="標楷體" style:font-size-asian="12pt" style:language-asian="zh" style:country-asian="TW" style:font-name-complex="標楷體4" style:font-size-complex="12pt"/>
    </style:style>
    <style:style style:name="T2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3" style:family="text">
      <style:text-properties fo:color="#000000" style:font-name="標楷體" fo:font-size="12pt" style:font-name-asian="標楷體" style:font-size-asian="12pt" style:font-name-complex="標楷體4" style:font-size-complex="12pt"/>
    </style:style>
    <style:style style:name="T4" style:family="text">
      <style:text-properties fo:color="#000000" style:font-name="標楷體" fo:font-size="12pt" style:font-name-asian="標楷體" style:font-size-asian="12pt" style:font-size-complex="12pt"/>
    </style:style>
    <style:style style:name="T5" style:family="text">
      <style:text-properties fo:color="#000000" style:font-name="標楷體" fo:font-size="12pt" style:text-underline-style="none" style:font-name-asian="標楷體" style:font-size-asian="12pt" style:font-name-complex="標楷體4" style:font-size-complex="12pt"/>
    </style:style>
    <style:style style:name="T6" style:family="text">
      <style:text-properties fo:color="#000000" style:font-name="標楷體" fo:font-size="12pt" style:text-underline-style="none" style:font-name-asian="標楷體" style:font-size-asian="12pt" style:font-size-complex="12pt"/>
    </style:style>
    <style:style style:name="T7" style:family="text">
      <style:text-properties fo:color="#000000" style:font-name="標楷體" fo:font-size="12pt" style:text-underline-style="none" style:font-name-asian="標楷體" style:font-size-asian="12pt" style:language-asian="zh" style:country-asian="TW" style:font-size-complex="12pt"/>
    </style:style>
    <style:style style:name="T8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新細明體1" style:font-size-complex="12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11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T12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size-complex="12pt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4" style:font-size-complex="12pt"/>
    </style:style>
    <style:style style:name="T14" style:family="text">
      <style:text-properties fo:color="#000000" style:text-line-through-style="none" style:text-line-through-type="none" style:font-name="標楷體" fo:font-size="12pt" style:font-name-asian="標楷體" style:font-size-asian="12pt" style:language-asian="zh" style:country-asian="TW" style:font-size-complex="12pt"/>
    </style:style>
    <style:style style:name="T15" style:family="text">
      <style:text-properties fo:color="#000000" style:text-line-through-style="none" style:text-line-through-type="none" style:font-name="標楷體" fo:font-size="12pt" style:font-name-asian="標楷體" style:font-size-asian="12pt" style:font-size-complex="12pt"/>
    </style:style>
    <style:style style:name="T16" style:family="text">
      <style:text-properties fo:color="#000000" style:text-line-through-style="none" style:text-line-through-type="none" style:font-name="標楷體" fo:font-size="12pt" style:font-name-asian="標楷體" style:font-size-asian="12pt" style:font-name-complex="標楷體4" style:font-size-complex="12pt"/>
    </style:style>
    <style:style style:name="T17" style:family="text">
      <style:text-properties fo:color="#000000" style:text-line-through-style="none" style:text-line-through-type="none"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T18" style:family="text">
      <style:text-properties fo:color="#000000" style:text-line-through-style="none" style:text-line-through-type="none" style:font-name="標楷體" fo:font-size="12pt" fo:font-weight="normal" officeooo:rsid="00e1f91e" style:font-name-asian="標楷體" style:font-size-asian="12pt" style:language-asian="zh" style:country-asian="TW" style:font-weight-asian="normal" style:font-size-complex="12pt" style:font-weight-complex="normal"/>
    </style:style>
    <style:style style:name="T19" style:family="text">
      <style:text-properties fo:color="#000000" style:text-line-through-style="none" style:text-line-through-type="none"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size-complex="12pt"/>
    </style:style>
    <style:style style:name="T20" style:family="text">
      <style:text-properties fo:color="#000000" style:text-line-through-style="none" style:text-line-through-type="none" style:font-name="標楷體" fo:font-size="12pt" style:text-underline-style="solid" style:text-underline-width="auto" style:text-underline-color="font-color" style:font-name-asian="標楷體" style:font-size-asian="12pt" style:font-name-complex="標楷體4" style:font-size-complex="12pt"/>
    </style:style>
    <style:style style:name="T21" style:family="text">
      <style:text-properties fo:color="#000000" style:text-line-through-style="none" style:text-line-through-type="none" style:font-name="標楷體" fo:font-size="12pt" officeooo:rsid="002aa1c2" style:text-underline-mode="continuous" style:text-overline-mode="continuous" style:text-line-through-mode="continuous" style:font-name-asian="標楷體" style:font-size-asian="12p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complex="標楷體4"/>
    </style:style>
    <style:style style:name="T24" style:family="text">
      <style:text-properties style:text-underline-style="none"/>
    </style:style>
    <style:style style:name="T25" style:family="text">
      <style:text-properties style:text-line-through-style="none" style:text-line-through-type="none" style:text-underline-style="none"/>
    </style:style>
    <style:style style:name="T26" style:family="text">
      <style:text-properties style:text-line-through-style="none" style:text-line-through-type="none" style:text-underline-style="none" style:font-name-complex="標楷體4"/>
    </style:style>
    <style:style style:name="T27" style:family="text">
      <style:text-properties style:font-name-complex="標楷體4"/>
    </style:style>
    <style:style style:name="T28" style:family="text">
      <style:text-properties style:font-name-complex="標楷體4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officeooo:rsid="006378e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宜蘭縣政府消防局組織規程修正草案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修正條文</text:p>
          </table:table-cell>
          <table:table-cell table:style-name="表格1.A1" office:value-type="string">
            <text:p text:style-name="P1">現行條文</text:p>
          </table:table-cell>
          <table:table-cell table:style-name="表格1.C1" office:value-type="string">
            <text:p text:style-name="P1">說明</text:p>
          </table:table-cell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3">第</text:span></text:span><text:span text:style-name="預設段落字型"><text:span text:style-name="T1">一</text:span></text:span><text:span text:style-name="預設段落字型"><text:span text:style-name="T3">條 <text:s/>本規程依</text:span></text:span><text:span text:style-name="T3">宜蘭縣政府組織自治條例第十一條規定訂定</text:span><text:span text:style-name="預設段落字型"><text:span text:style-name="T3">之</text:span></text:span><text:span text:style-name="T3">。</text:span></text:p>
          </table:table-cell>
          <table:table-cell table:style-name="表格1.B2" office:value-type="string">
            <text:p text:style-name="P11"><text:span text:style-name="預設段落字型"><text:span text:style-name="T3">第</text:span></text:span><text:span text:style-name="預設段落字型"><text:span text:style-name="T1">一</text:span></text:span><text:span text:style-name="預設段落字型"><text:span text:style-name="T3">條 <text:s/></text:span></text:span><text:span text:style-name="T13">宜蘭縣政府（以下簡稱本府）為辦理本縣災害防救、預防火災、搶救災害及緊急救護等相關事項，特依地方行政機關組織準則第三條第二項及</text:span><text:span text:style-name="T3">宜蘭縣政府組織自治條例第十一條規定訂定</text:span><text:span text:style-name="T13">本規程</text:span><text:span text:style-name="T3">。</text:span></text:p>
          </table:table-cell>
          <table:table-cell table:style-name="表格1.C2" office:value-type="string">
            <text:p text:style-name="P3">現行條文第一條規定本規程訂定之目的及法源依據。惟依現行法制體例，凡有法源者，條文第一條僅須規定法規之法源依據，爰刪除本規程訂定之目的，並修正部分文字。</text:p>
          </table:table-cell>
        </table:table-row>
        <table:table-row table:style-name="表格1.2">
          <table:table-cell table:style-name="表格1.A3" office:value-type="string">
            <text:p text:style-name="P11"><text:span text:style-name="預設段落字型"><text:span text:style-name="T3">第二條 <text:s/></text:span></text:span><text:span text:style-name="T3">宜蘭縣政府消防局（以下 <text:s/>簡稱本局）置局長一人，承縣長之命，綜理局務，並指揮、監督所屬員工；置副局長一人，襄助局長處理局務。</text:span></text:p>
            <text:p text:style-name="P19"><text:s text:c="6"/>局長因故不能執行職務時， <text:s/>由副局長代理，副局長因故不能代理時，由秘書代理。</text:p>
          </table:table-cell>
          <table:table-cell table:style-name="表格1.B3" office:value-type="string">
            <text:p text:style-name="P11"><text:span text:style-name="預設段落字型"><text:span text:style-name="T3">第二條 <text:s/></text:span></text:span><text:span text:style-name="T3">宜蘭縣政府消防局（以下 <text:s/>簡稱本局）置局長一人，承縣長之命，綜理局務，並指揮、監督所屬員工；置副局長一人，襄助局長處理局務。</text:span></text:p>
            <text:p text:style-name="P19"><text:s text:c="6"/>局長因故不能執行職務時， <text:s/>由副局長代理，副局長因故不能代理時，由秘書代理。</text:p>
          </table:table-cell>
          <table:table-cell table:style-name="表格1.C3" office:value-type="string">
            <text:p text:style-name="P5">未修正。</text:p>
          </table:table-cell>
        </table:table-row>
        <table:table-row table:style-name="表格1.2">
          <table:table-cell table:style-name="表格1.A4" office:value-type="string">
            <text:p text:style-name="P12"><text:span text:style-name="預設段落字型"><text:span text:style-name="T3">第二條之一 <text:s/></text:span></text:span><text:span text:style-name="預設段落字型"><text:span text:style-name="T5">本局置秘書，為幕僚 <text:s/>長，承局長之命，處理局務，並掌理協調及核稿等事項。</text:span></text:span></text:p>
          </table:table-cell>
          <table:table-cell table:style-name="表格1.B4" office:value-type="string">
            <text:p text:style-name="P12"><text:span text:style-name="預設段落字型"><text:span text:style-name="T3">第二條之一 <text:s/></text:span></text:span><text:span text:style-name="預設段落字型"><text:span text:style-name="T5">本局置秘書，為幕僚 <text:s/>長，承局長之命，處理局務，並掌理協調及核稿等事項。</text:span></text:span></text:p>
          </table:table-cell>
          <table:table-cell table:style-name="表格1.C4" office:value-type="string">
            <text:p text:style-name="P5">未修正。</text:p>
          </table:table-cell>
        </table:table-row>
        <table:table-row table:style-name="表格1.2">
          <table:table-cell table:style-name="表格1.A5" office:value-type="string">
            <text:p text:style-name="P15"><text:span text:style-name="預設段落字型"><text:span text:style-name="T4">第三條 <text:s/>本局設下列科、中心，分別掌理有關事項：</text:span></text:span></text:p>
            <text:p text:style-name="P32"><text:span text:style-name="預設段落字型"><text:span text:style-name="T4">一、火災預防科：掌理消防安全設備檢查之策劃與執行、違反消防法案件處理、火災教育宣導與檢查、公共危險物品安全管理</text:span></text:span><text:span text:style-name="預設段落字型"><text:span text:style-name="T11">、</text:span></text:span><text:span text:style-name="預設段落字型"><text:span text:style-name="T4">防火管理人之管理與組訓、</text:span></text:span><text:span text:style-name="預設段落字型"><text:span text:style-name="T8">防焰制度推動及可燃性高壓氣體管理</text:span></text:span><text:span text:style-name="預設段落字型"><text:span text:style-name="T4">等事項。</text:span></text:span></text:p>
            <text:p text:style-name="P33"><text:span text:style-name="預設段落字型"><text:span text:style-name="T4">二、災害搶救科：掌理災害搶救緊急應變策劃、災害搶救演練、救災資源</text:span></text:span><text:span text:style-name="預設段落字型"><text:span text:style-name="T11">與</text:span></text:span><text:span text:style-name="預設段落字型"><text:span text:style-name="T4">消防水源之整備運用管理</text:span></text:span><text:span text:style-name="預設段落字型"><text:span text:style-name="T11">及</text:span></text:span><text:span text:style-name="預設段落字型"><text:span text:style-name="T8">火災檢討會</text:span></text:span><text:span text:style-name="預設段落字型"><text:span text:style-name="T4">等事項。</text:span></text:span></text:p>
            <text:p text:style-name="P32"><text:span text:style-name="預設段落字型"><text:span text:style-name="T4">三、緊急救護科：掌理緊急傷病患救護系統、救護技術、大量傷病患救援協助策劃與執行、緊急救護業務規劃、督導、考核及衛生醫療機構之聯繫、協調等事項。</text:span></text:span></text:p>
            <text:p text:style-name="P34"><text:span text:style-name="預設段落字型"><text:span text:style-name="T4">四、整備應變科：掌理災害防救演習、救災資源整備管理、緊急應變、災害現場指揮體系之建立與檢討</text:span></text:span><text:span text:style-name="預設段落字型"><text:span text:style-name="T2">、</text:span></text:span><text:span text:style-name="預設段落字型"><text:span text:style-name="T4">災害應變中心成立</text:span></text:span><text:span text:style-name="預設段落字型"><text:span text:style-name="T11">、</text:span></text:span><text:span text:style-name="預設段落字型"><text:span text:style-name="T8">協調、教育訓練與規劃執行、災情查報通報</text:span></text:span><text:soft-page-break/><text:span text:style-name="預設段落字型"><text:span text:style-name="T8">體系之規劃與建置、防救災資源資料庫及預警通報系統管理</text:span></text:span><text:span text:style-name="預設段落字型"><text:span text:style-name="T4">等事項。</text:span></text:span></text:p>
            <text:p text:style-name="P32"><text:span text:style-name="預設段落字型"><text:span text:style-name="T4">五、減災規劃科：掌理重大災害防救措施及法規命令</text:span></text:span><text:span text:style-name="預設段落字型"><text:span text:style-name="T8">與</text:span></text:span><text:span text:style-name="預設段落字型"><text:span text:style-name="T6">災害防救計畫</text:span></text:span><text:span text:style-name="預設段落字型"><text:span text:style-name="T4">之擬訂、災害潛勢、危險度、風險評估之調查分析、防災宣導、社區防災、災害防救專案與訓練之推動</text:span></text:span><text:span text:style-name="預設段落字型"><text:span text:style-name="T11">、宜蘭</text:span></text:span><text:span text:style-name="預設段落字型"><text:span text:style-name="T4">縣災害防救辦公室之業務推動</text:span></text:span><text:span text:style-name="預設段落字型"><text:span text:style-name="T11">、</text:span></text:span><text:span text:style-name="預設段落字型"><text:span text:style-name="T9">資訊相關系統軟硬體設備整體規劃、建置、維護及資安管理</text:span></text:span><text:span text:style-name="預設段落字型"><text:span text:style-name="T4">等事項。</text:span></text:span></text:p>
            <text:p text:style-name="P32"><text:span text:style-name="預設段落字型"><text:span text:style-name="T4">六、火災調查科：掌理火災原因之調查、鑑定、統計、分析、火災證明之核發、</text:span></text:span><text:span text:style-name="預設段落字型"><text:span text:style-name="T8">府會聯絡事項、議員質詢列管及研考</text:span></text:span><text:span text:style-name="預設段落字型"><text:span text:style-name="T4">等事項。</text:span></text:span></text:p>
            <text:p text:style-name="P32"><text:span text:style-name="預設段落字型"><text:span text:style-name="T4">七、民力運用</text:span></text:span><text:span text:style-name="預設段落字型"><text:span text:style-name="T14">及訓練</text:span></text:span><text:span text:style-name="預設段落字型"><text:span text:style-name="T4">科：掌理民力之編組、訓練</text:span></text:span><text:span text:style-name="預設段落字型"><text:span text:style-name="T17">、</text:span></text:span><text:span text:style-name="預設段落字型"><text:span text:style-name="T18">管理運用、</text:span></text:span><text:span text:style-name="預設段落字型"><text:span text:style-name="T15">消防</text:span></text:span><text:span text:style-name="預設段落字型"><text:span text:style-name="T14">人員教育訓練進修與消防專業訓練、課程教材、教具之編撰、策劃、執行</text:span></text:span><text:span text:style-name="預設段落字型"><text:span text:style-name="T19">、</text:span></text:span><text:span text:style-name="預設段落字型"><text:span text:style-name="T14">消防</text:span></text:span><text:span text:style-name="預設段落字型"><text:span text:style-name="T4">替代役管理</text:span></text:span><text:span text:style-name="預設段落字型"><text:span text:style-name="T8">及設置車輛保養場，辦理救災車輛、裝備保養維護</text:span></text:span><text:span text:style-name="預設段落字型"><text:span text:style-name="T4">等事項。</text:span></text:span></text:p>
            <text:p text:style-name="P35"><text:span text:style-name="預設段落字型"><text:span text:style-name="T4">八、行政科：掌理</text:span></text:span><text:span text:style-name="預設段落字型"><text:span text:style-name="T8">管</text:span></text:span><text:span text:style-name="預設段落字型"><text:span text:style-name="T4">考、文書</text:span></text:span><text:span text:style-name="預設段落字型"><text:span text:style-name="T11">、</text:span></text:span><text:span text:style-name="預設段落字型"><text:span text:style-name="T12">印信</text:span></text:span><text:span text:style-name="預設段落字型"><text:span text:style-name="T7">、檔案管理</text:span></text:span><text:span text:style-name="預設段落字型"><text:span text:style-name="T12">、</text:span></text:span><text:span text:style-name="預設段落字型"><text:span text:style-name="T11">法制、出納</text:span></text:span><text:span text:style-name="預設段落字型"><text:span text:style-name="T2">、</text:span></text:span><text:span text:style-name="預設段落字型"><text:span text:style-name="T4">財產管理</text:span></text:span><text:span text:style-name="預設段落字型"><text:span text:style-name="T11">與</text:span></text:span><text:span text:style-name="預設段落字型"><text:span text:style-name="T8">統籌調配</text:span></text:span><text:span text:style-name="預設段落字型"><text:span text:style-name="T4">、事務管理、廳舍管理、採購業務</text:span></text:span><text:span text:style-name="預設段落字型"><text:span text:style-name="T14">、</text:span></text:span><text:span text:style-name="預設段落字型"><text:span text:style-name="T8">消防服制及其他綜合業務</text:span></text:span><text:span text:style-name="預設段落字型"><text:span text:style-name="T4">等事項。</text:span></text:span></text:p>
            <text:p text:style-name="P35"><text:span text:style-name="預設段落字型"><text:span text:style-name="T2">九</text:span></text:span><text:span text:style-name="預設段落字型"><text:span text:style-name="T4">、救災救護指揮中心：掌理消防勤務之規劃、指揮、調度、各項救災救護服務統計分析</text:span></text:span><text:span text:style-name="預設段落字型"><text:span text:style-name="T11">、</text:span></text:span><text:span text:style-name="預設段落字型"><text:span text:style-name="T8">外勤主管與大</text:span></text:span><text:span text:style-name="預設段落字型"><text:span text:style-name="T10">隊</text:span></text:span><text:span text:style-name="預設段落字型"><text:span text:style-name="T8">、分隊人員輪休、外宿表編排管制、</text:span></text:span><text:span text:style-name="預設段落字型"><text:span text:style-name="T4">新聞媒體與公共關係、</text:span></text:span><text:span text:style-name="預設段落字型"><text:span text:style-name="T8">通訊設備規劃、維護與管理</text:span></text:span><text:span text:style-name="預設段落字型"><text:span text:style-name="T10">、消防人員勤務督察、專案與駐區督導規劃、考核與紀律之維護、優良事蹟及違反勤務紀律案件查報</text:span></text:span><text:span text:style-name="預設段落字型"><text:span text:style-name="T4">等事項。</text:span></text:span></text:p>
          </table:table-cell>
          <table:table-cell table:style-name="表格1.B5" office:value-type="string">
            <text:p text:style-name="P29">第三條 <text:s/>本局設下列科、中心，分別掌理有關事項：</text:p>
            <text:p text:style-name="P36">一、火災預防科：掌理消防安全設備檢查之策劃與執行、違反消防法案件處理、火災教育宣導與檢查、公共危險物品安全管理<text:span text:style-name="T22">及</text:span>防火管理人之管理與組訓等事項。</text:p>
            <text:p text:style-name="P36">二、災害搶救科：掌理災害搶救緊急應變策劃、災害搶救演練、救災資源<text:span text:style-name="T22">及</text:span>消防水源之整備<text:span text:style-name="T22">與</text:span>運用管理等事項。</text:p>
            <text:p text:style-name="P36">三、緊急救護科：掌理緊急傷病患救護系統、救護技術、大量傷病患救援協助策劃與執行、緊急救護業務規劃、督導、考核及衛生醫療機構之聯繫、協調等事項。</text:p>
            <text:p text:style-name="P36">四、整備應變科：掌理災害防救演習、救災資源整備管理、緊急應變<text:span text:style-name="T22">及</text:span>災害現場指揮體系之建立與檢討<text:span text:style-name="T22">、災害防救資通訊系統之規劃建置及教育訓練</text:span>、災害應變中心成立<text:span text:style-name="T22">及災害統計</text:span>等事項。</text:p>
            <text:p text:style-name="P36">五、減災規劃科：掌理重大災害防救措施及法規命令<text:span text:style-name="T22">之擬</text:span><text:soft-page-break/><text:span text:style-name="T22">訂、</text:span>災害防救計畫之擬訂、災害潛勢、危險度、風險評估之調查分析、防災宣導、社區防災、災害防救專案與訓練之推動及<text:span text:style-name="T22">本</text:span>縣災害防救辦公室之業務推動等事項。</text:p>
            <text:p text:style-name="P36">六、火災調查科：掌理火災原因之調查、鑑定、統計、分析<text:span text:style-name="T22">與</text:span>火災證明之核發<text:span text:style-name="T22">及火災檢討會</text:span>等事項。</text:p>
            <text:p text:style-name="P36">七、民力運用及訓練科：掌理民力之編組、訓練、<text:span text:style-name="T24">管理運用、</text:span>消防人員教育訓練進修<text:span text:style-name="T22">及</text:span>消防專業訓練、課程教材、教具之編撰、策劃、執行<text:span text:style-name="T22">及</text:span>消防替代役管理等事項。</text:p>
            <text:p text:style-name="P36">八、行政科：掌理<text:span text:style-name="T22">研</text:span>考、文書、檔案管理、出納、法制、印信、財產管理、事務管理<text:span text:style-name="T22">、車輛管理</text:span>、廳舍管理、採購業務<text:span text:style-name="T22">、裝備統籌調配及管理</text:span>等事項。</text:p>
            <text:p text:style-name="P36">九、救災救護指揮中心：掌理消防勤務之規劃、指揮、調度、<text:span text:style-name="T22">督導、考核及</text:span>各項救災救護服務統計分析<text:span text:style-name="T22">與資通訊業務處理及</text:span>新聞媒體與公共關係等事項。</text:p>
            <text:p text:style-name="P4"/>
          </table:table-cell>
          <table:table-cell table:style-name="表格1.C5" office:value-type="string">
            <text:p text:style-name="P37">一、為應業務需求，修正火災預防科、災害搶救科、整備應變科、減災規劃科、火災調查科、民力運用及訓練科、行政科及救災救護指揮中心掌理事項。</text:p>
            <text:p text:style-name="P37">二、修正部分文字。</text:p>
          </table:table-cell>
        </table:table-row>
        <table:table-row table:style-name="表格1.6">
          <table:table-cell table:style-name="表格1.A6" office:value-type="string">
            <text:p text:style-name="P16"><text:span text:style-name="預設段落字型"><text:span text:style-name="T4">第四條 <text:s/></text:span></text:span><text:span text:style-name="預設段落字型"><text:span text:style-name="T3">本局置科長、主任、場長、大隊長、副大隊長</text:span></text:span><text:span text:style-name="預設段落字型"><text:span text:style-name="T13">、技正</text:span></text:span><text:span text:style-name="預設段落字型"><text:span text:style-name="T5">、</text:span></text:span><text:span text:style-name="預設段落字型"><text:span text:style-name="T3">科員、技士、分隊長、小隊長、技佐、隊員、辦事員、書記。</text:span></text:span></text:p>
            <text:p text:style-name="P16"><text:span text:style-name="預設段落字型"><text:span text:style-name="T3"><text:s text:c="6"/>前項場長由相當職務人員兼任。</text:span></text:span><text:span text:style-name="T4"> <text:s text:c="7"/></text:span></text:p>
          </table:table-cell>
          <table:table-cell table:style-name="表格1.B6" office:value-type="string">
            <text:p text:style-name="P27">第四條 <text:s/>本局置科長、主任、場長、大隊長、副大隊長、科員、技士、分隊長、小隊長、技佐、隊員、辦事員、書記。</text:p>
            <text:p text:style-name="P27"><text:s text:c="6"/>前項場長由相當職務人員兼任。 </text:p>
          </table:table-cell>
          <table:table-cell table:style-name="表格1.C6" office:value-type="string">
            <text:p text:style-name="P10">為職務陞遷、人才培育歷練及內外勤主管融通調節職務之用，爰於各科之外增置技正職稱。</text:p>
          </table:table-cell>
        </table:table-row>
        <table:table-row table:style-name="表格1.7">
          <table:table-cell table:style-name="表格1.A7" office:value-type="string">
            <text:p text:style-name="P17"><text:span text:style-name="預設段落字型"><text:span text:style-name="T4">第</text:span></text:span><text:span text:style-name="預設段落字型"><text:span text:style-name="T2">五</text:span></text:span><text:span text:style-name="預設段落字型"><text:span text:style-name="T4">條 <text:s/></text:span></text:span><text:span text:style-name="預設段落字型"><text:span text:style-name="T2">本</text:span></text:span><text:span text:style-name="預設段落字型"><text:span text:style-name="T4">局依轄區特性及業務需</text:span></text:span><text:soft-page-break/><text:span text:style-name="預設段落字型"><text:span text:style-name="T4">要，設第一、第二</text:span></text:span><text:span text:style-name="預設段落字型"><text:span text:style-name="T11">、第三、第四</text:span></text:span><text:span text:style-name="預設段落字型"><text:span text:style-name="T4">消防大隊，大隊下設分隊、小隊，依法辦理救災、救護、消防安全檢查、防災防火宣導</text:span></text:span><text:span text:style-name="預設段落字型"><text:span text:style-name="T8">及其他為民服務</text:span></text:span><text:span text:style-name="預設段落字型"><text:span text:style-name="T4">事項。</text:span></text:span></text:p>
            <text:p text:style-name="P26"><text:span text:style-name="預設段落字型"><text:span text:style-name="T29"><text:s text:c="6"/>前項所需員額，由本局編制員額內派充之。</text:span></text:span></text:p>
          </table:table-cell>
          <table:table-cell table:style-name="表格1.B7" office:value-type="string">
            <text:p text:style-name="P27">第五條 <text:s/>本局依轄區特性及業務需<text:soft-page-break/>要，設第一、第二消防大隊，大隊下設分隊、小隊，依法辦理救災、救護、消防安全檢查、防災防火宣導事項。</text:p>
            <text:p text:style-name="P27"><text:s text:c="6"/>前項所需員額，由本局編制員額內派充之。</text:p>
          </table:table-cell>
          <table:table-cell table:style-name="表格1.C7" office:value-type="string">
            <text:p text:style-name="P8">新增第三、第四消<text:soft-page-break/>防大隊及修正掌理事項。</text:p>
          </table:table-cell>
        </table:table-row>
        <table:table-row>
          <table:table-cell table:style-name="表格1.A8" office:value-type="string">
            <text:p text:style-name="P2"><text:span text:style-name="預設段落字型"><text:span text:style-name="T21"/></text:span></text:p>
            <text:p text:style-name="P2"><text:span text:style-name="預設段落字型"><text:span text:style-name="T21"/></text:span></text:p>
          </table:table-cell>
          <table:table-cell table:style-name="表格1.B8" office:value-type="string">
            <text:p text:style-name="P28"><draw:frame draw:style-name="fr1" draw:name="外框1" text:anchor-type="char" svg:x="23.283cm" svg:y="1.258cm" svg:width="0.699cm" svg:height="0.727cm" draw:z-index="0"><draw:text-box><text:p text:style-name="Standard"/></draw:text-box></draw:frame><text:span text:style-name="T27">第六條 <text:s/></text:span><text:span text:style-name="T25">本局設特搜大隊，大隊下</text:span></text:p>
            <text:p text:style-name="P28"><text:span text:style-name="T25"><text:s text:c="2"/>設分隊、小隊</text:span><text:span text:style-name="T26">，執行重大災害人</text:span></text:p>
            <text:p text:style-name="P30"><text:s text:c="2"/>命救助事項。</text:p>
            <text:p text:style-name="P31"><text:s text:c="6"/>前項所需員額，由本局編制</text:p>
            <text:p text:style-name="P31"><text:s text:c="2"/>員額內派充之。</text:p>
          </table:table-cell>
          <table:table-cell table:style-name="表格1.C8" office:value-type="string">
            <text:p text:style-name="P9">一、本條刪除。</text:p>
            <text:p text:style-name="P7">二、考量救災及緊</text:p>
            <text:p text:style-name="P7"><text:s text:c="4"/>急救護等各項</text:p>
            <text:p text:style-name="P7"><text:s text:c="4"/>緊急事故救援</text:p>
            <text:p text:style-name="P7"><text:s text:c="4"/>先機，於轄區</text:p>
            <text:p text:style-name="P7"><text:s text:c="4"/>分隊就近隨時</text:p>
            <text:p text:style-name="P7"><text:s text:c="4"/>配合待命及彈</text:p>
            <text:p text:style-name="P7"><text:s text:c="4"/>性運用人力之</text:p>
            <text:p text:style-name="P7"><text:s text:c="4"/>需，將特搜大</text:p>
            <text:p text:style-name="P7"><text:s text:c="4"/>隊及所屬分隊</text:p>
            <text:p text:style-name="P7"><text:s text:c="4"/>按相鄰地理位</text:p>
            <text:p text:style-name="P7"><text:s text:c="4"/>址統籌改置於</text:p>
            <text:p text:style-name="P7"><text:s text:c="4"/>各大隊運行，</text:p>
            <text:p text:style-name="P7"><text:s text:c="4"/>並重新分配勤</text:p>
            <text:p text:style-name="P7"><text:s text:c="4"/>(業)務轄區，</text:p>
            <text:p text:style-name="P7"><text:s text:c="4"/>爰刪除本條。</text:p>
          </table:table-cell>
        </table:table-row>
        <table:table-row>
          <table:table-cell table:style-name="表格1.A9" office:value-type="string">
            <text:p text:style-name="P20">第<text:span text:style-name="T22">六</text:span>條 <text:s/>本局消防分隊，每一鄉<text:span text:style-name="T30">(</text:span>鎮、市<text:span text:style-name="T30">)</text:span>設一分隊。但人口密集或轄區遼闊者，得增設之。</text:p>
          </table:table-cell>
          <table:table-cell table:style-name="表格1.B9" office:value-type="string">
            <text:p text:style-name="P20">第七條 <text:s/>本局消防分隊，每一鄉、鎮、市設一分隊，但人口密集或轄區遼闊者，得增設之。</text:p>
          </table:table-cell>
          <table:table-cell table:style-name="表格1.C9" office:value-type="string">
            <text:p text:style-name="P4">條次變更並修正標點符號。</text:p>
          </table:table-cell>
        </table:table-row>
        <table:table-row>
          <table:table-cell table:style-name="表格1.A10" office:value-type="string">
            <text:p text:style-name="P20">第<text:span text:style-name="T22">七</text:span>條 <text:s/>本局得設車輛保養場，辦理救災車輛、器材、裝備保養及維護事項，其所需員額，由本局編制員額內派充之。</text:p>
          </table:table-cell>
          <table:table-cell table:style-name="表格1.B10" office:value-type="string">
            <text:p text:style-name="P20">第八條 <text:s/>本局得設車輛保養場，辦理救災車輛、器材、裝備保養及維護事項，其所需員額，由本局編制員額內派充之。</text:p>
          </table:table-cell>
          <table:table-cell table:style-name="表格1.C10" office:value-type="string">
            <text:p text:style-name="P6">條次變更。</text:p>
          </table:table-cell>
        </table:table-row>
        <table:table-row>
          <table:table-cell table:style-name="表格1.A12" office:value-type="string">
            <text:p text:style-name="P24"><text:span text:style-name="T27">第</text:span><text:span text:style-name="T23">八</text:span><text:span text:style-name="T27">條 <text:s/>本局設會計</text:span><text:span text:style-name="T28">室</text:span><text:span text:style-name="T27">，置</text:span><text:span text:style-name="T28">主任</text:span><text:span text:style-name="T27">、科員、佐理員，依法辦理歲計、會計及統計事項。</text:span></text:p>
          </table:table-cell>
          <table:table-cell table:style-name="表格1.B12" office:value-type="string">
            <text:p text:style-name="P24"><text:span text:style-name="T27">第九條 <text:s/>本局設會計</text:span><text:span text:style-name="T28">室</text:span><text:span text:style-name="T27">，置</text:span><text:span text:style-name="T28">主任</text:span><text:span text:style-name="T27">、科員、佐理員，依法辦理歲計、會計及統計事項。</text:span></text:p>
          </table:table-cell>
          <table:table-cell table:style-name="表格1.C12" office:value-type="string">
            <text:p text:style-name="P6">條次變更。</text:p>
          </table:table-cell>
        </table:table-row>
        <table:table-row>
          <table:table-cell table:style-name="表格1.A12" office:value-type="string">
            <text:p text:style-name="P24"><text:span text:style-name="T27">第</text:span><text:span text:style-name="T23">九</text:span><text:span text:style-name="T27">條 <text:s/>本局設人事</text:span><text:span text:style-name="T28">室</text:span><text:span text:style-name="T27">，置</text:span><text:span text:style-name="T28">主任</text:span><text:span text:style-name="T27">、科員、助理員，依法辦理人事管理事項。</text:span></text:p>
          </table:table-cell>
          <table:table-cell table:style-name="表格1.B12" office:value-type="string">
            <text:p text:style-name="P24"><text:span text:style-name="T27">第十條 <text:s/>本局設人事</text:span><text:span text:style-name="T28">室</text:span><text:span text:style-name="T27">，置</text:span><text:span text:style-name="T28">主任</text:span><text:span text:style-name="T27">、科員、助理員，依法辦理人事管理事項。</text:span></text:p>
          </table:table-cell>
          <table:table-cell table:style-name="表格1.C12" office:value-type="string">
            <text:p text:style-name="P6">條次變更。</text:p>
          </table:table-cell>
        </table:table-row>
        <table:table-row>
          <table:table-cell table:style-name="表格1.A14" office:value-type="string">
            <text:p text:style-name="P25"><text:span text:style-name="T27">第</text:span><text:span text:style-name="T23">十</text:span><text:span text:style-name="T27">條 <text:s/>本局設政風</text:span><text:span text:style-name="T28">室</text:span><text:span text:style-name="T27">，置</text:span><text:span text:style-name="T28">主任</text:span><text:span text:style-name="T27">、科員，依法辦理政風事項。</text:span></text:p>
          </table:table-cell>
          <table:table-cell table:style-name="表格1.B14" office:value-type="string">
            <text:p text:style-name="P25"><text:span text:style-name="T27">第十一條 本局設政風</text:span><text:span text:style-name="T28">室</text:span><text:span text:style-name="T27">，置</text:span><text:span text:style-name="T28">主任</text:span><text:span text:style-name="T27">、科員，依法辦理政風事項。</text:span></text:p>
          </table:table-cell>
          <table:table-cell table:style-name="表格1.C14" office:value-type="string">
            <text:p text:style-name="P6">條次變更。</text:p>
          </table:table-cell>
        </table:table-row>
        <table:table-row>
          <table:table-cell table:style-name="表格1.A14" office:value-type="string">
            <text:p text:style-name="P23">第<text:span text:style-name="T22">十一</text:span>條 <text:s/>本規程所列各職稱之官等職等及員額，另以編制表定之</text:p>
            <text:p text:style-name="P23"><text:s text:c="2"/>。</text:p>
            <text:p text:style-name="P21"><text:s text:c="6"/>各職稱之官等職等，依職務列等表之規定。</text:p>
          </table:table-cell>
          <table:table-cell table:style-name="表格1.B14" office:value-type="string">
            <text:p text:style-name="P23">第十二條 <text:s/>本規程所列各職稱之官等職等及員額，另以編制表定之</text:p>
            <text:p text:style-name="P23"><text:s text:c="2"/>。</text:p>
            <text:p text:style-name="P21"><text:s text:c="6"/>各職稱之官等職等，依職務列等表之規定。</text:p>
          </table:table-cell>
          <table:table-cell table:style-name="表格1.C14" office:value-type="string">
            <text:p text:style-name="P6">條次變更。</text:p>
          </table:table-cell>
        </table:table-row>
        <table:table-row>
          <table:table-cell table:style-name="表格1.A16" office:value-type="string">
            <text:p text:style-name="P21">第<text:span text:style-name="T22">十二</text:span>條 <text:s/>本局列警察官等人員之管理，適用警察人員人事條例等有關規定辦理。</text:p>
          </table:table-cell>
          <table:table-cell table:style-name="表格1.B16" office:value-type="string">
            <text:p text:style-name="P21">第十三條 <text:s/>本局列警察官等人員之管理，適用警察人員人事條例等有關規定辦理。</text:p>
          </table:table-cell>
          <table:table-cell table:style-name="表格1.C16" office:value-type="string">
            <text:p text:style-name="P6">條次變更。</text:p>
          </table:table-cell>
        </table:table-row>
        <table:table-row>
          <table:table-cell table:style-name="表格1.A16" office:value-type="string">
            <text:p text:style-name="P22">第<text:span text:style-name="T22">十三</text:span>條 <text:s/>本局分層負責明細表，由本局訂定，報請宜蘭縣政府核定。</text:p>
          </table:table-cell>
          <table:table-cell table:style-name="表格1.B16" office:value-type="string">
            <text:p text:style-name="P21">第十四條 <text:s/>本局分層負責明細表，由本局訂定，報請<text:span text:style-name="T22">本</text:span>府核定。</text:p>
          </table:table-cell>
          <table:table-cell table:style-name="表格1.C16" office:value-type="string">
            <text:p text:style-name="P6">條次變更並修正部分文字。</text:p>
          </table:table-cell>
        </table:table-row>
        <table:table-row table:style-name="表格1.17">
          <table:table-cell table:style-name="表格1.A17" office:value-type="string">
            <text:p text:style-name="P13"><text:span text:style-name="預設段落字型"><text:span text:style-name="T16">第</text:span></text:span><text:span text:style-name="預設段落字型"><text:span text:style-name="T20">十四</text:span></text:span><text:span text:style-name="預設段落字型"><text:span text:style-name="T16">條 <text:s/>本規程自發布日施行。 <text:s text:c="6"/></text:span></text:span></text:p>
          </table:table-cell>
          <table:table-cell table:style-name="表格1.A17" office:value-type="string">
            <text:p text:style-name="P14"><text:span text:style-name="預設段落字型"><text:span text:style-name="T16">第十五條 <text:s/>本規程自發布日施行。 <text:s text:c="6"/></text:span></text:span></text:p>
          </table:table-cell>
          <table:table-cell table:style-name="表格1.C17" office:value-type="string">
            <text:p text:style-name="P6">條次變更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清單段落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line-height="100%" style:writing-mode="page"/>
    </style:style>
    <style:style style:name="Heading_20_6" style:display-name="Heading 6" style:family="paragraph" style:parent-style-name="Heading" style:next-style-name="Text_20_body" style:default-outline-level="6" style:list-style-name="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rawing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預設段落字型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8Num1z0" style:family="text">
      <style:text-properties style:font-name-asian="標楷體" style:font-family-asian="標楷體" style:font-family-generic-asian="script" style:font-pitch-asian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 loext:shadow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efinition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8Num6">
      <text:list-level-style-number text:level="1" text:style-name="WW_5f_CharLFO1LVL1" style:num-suffix=".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LVL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ustomer</meta:initial-creator>
    <meta:creation-date>2008-06-23T13:56:00</meta:creation-date>
    <dc:date>2022-10-13T16:44:19.668000000</dc:date>
    <meta:editing-cycles>87</meta:editing-cycles>
    <meta:editing-duration>PT6H29M29S</meta:editing-duration>
    <dc:title>&lt;4D6963726F736F667420576F7264202D20ADD7A5BFAA6BB357A740B77EAAEDAEE6&gt;</dc:title>
    <meta:print-date>2022-09-27T19:40:16.659000000</meta:print-date>
    <meta:document-statistic meta:table-count="1" meta:image-count="0" meta:object-count="0" meta:page-count="3" meta:paragraph-count="99" meta:word-count="3239" meta:character-count="3455" meta:non-whitespace-character-count="3239"/>
    <meta:template xlink:type="simple" xlink:actuate="onRequest" xlink:title="" xlink:href="file:///C:/Users/user/AppData/Local/Microsoft/Windows/INetCache/IE/MAMSUBMD/3-組織規程修正草案對照表(格式修正).odt/Normal"/>
  </office:meta>
</office:document-meta>
</file>