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0194in"/>
    </style:style>
    <style:style style:name="TableColumn10" style:family="table-column">
      <style:table-column-properties style:column-width="0.6833in"/>
    </style:style>
    <style:style style:name="TableColumn11" style:family="table-column">
      <style:table-column-properties style:column-width="0.3166in"/>
    </style:style>
    <style:style style:name="TableColumn12" style:family="table-column">
      <style:table-column-properties style:column-width="1.3861in"/>
    </style:style>
    <style:style style:name="TableColumn13" style:family="table-column">
      <style:table-column-properties style:column-width="0.234in"/>
    </style:style>
    <style:style style:name="TableColumn14" style:family="table-column">
      <style:table-column-properties style:column-width="0.2548in"/>
    </style:style>
    <style:style style:name="TableColumn15" style:family="table-column">
      <style:table-column-properties style:column-width="0.9583in"/>
    </style:style>
    <style:style style:name="TableColumn16" style:family="table-column">
      <style:table-column-properties style:column-width="0.2055in"/>
    </style:style>
    <style:style style:name="TableColumn17" style:family="table-column">
      <style:table-column-properties style:column-width="0.05in"/>
    </style:style>
    <style:style style:name="TableColumn18" style:family="table-column">
      <style:table-column-properties style:column-width="1.7027in"/>
    </style:style>
    <style:style style:name="Table8" style:family="table">
      <style:table-properties style:width="6.8111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4513in" fo:keep-together="always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0.4944in" fo:keep-together="always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Row64" style:family="table-row">
      <style:table-row-properties style:min-row-height="1.3006in" fo:keep-together="always"/>
    </style:style>
    <style:style style:name="TableCell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Cell68" style:family="table-cell">
      <style:table-cell-properties fo:border="0.0208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71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72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4479in" fo:keep-together="always"/>
    </style:style>
    <style:style style:name="TableCell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Cell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1.0875in" fo:keep-together="always"/>
    </style:style>
    <style:style style:name="TableCell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P91" style:parent-style-name="內文" style:family="paragraph">
      <style:paragraph-properties fo:text-align="start"/>
      <style:text-properties style:font-name-asian="標楷體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208in solid #000000" fo:padding-top="0in" fo:padding-left="0.0194in" fo:padding-bottom="0in" fo:padding-right="0.0194in"/>
    </style:style>
    <style:style style:name="P96" style:parent-style-name="內文" style:family="paragraph">
      <style:paragraph-properties fo:margin-left="-0.0201in" fo:text-indent="0.018in">
        <style:tab-stops/>
      </style:paragraph-properties>
      <style:text-properties style:font-name-asian="標楷體"/>
    </style:style>
    <style:style style:name="TableRow97" style:family="table-row">
      <style:table-row-properties style:min-row-height="0.5722in" fo:keep-together="always"/>
    </style:style>
    <style:style style:name="TableCell9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Row106" style:family="table-row">
      <style:table-row-properties style:min-row-height="1.225in" fo:keep-together="always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標楷體" fo:font-size="8pt" style:font-size-asian="8pt" style:font-size-complex="8pt"/>
    </style:style>
    <style:style style:name="T111" style:parent-style-name="預設段落字型" style:family="text">
      <style:text-properties style:font-name-asian="標楷體" fo:font-size="8pt" style:font-size-asian="8pt" style:font-size-complex="8pt"/>
    </style:style>
    <style:style style:name="T112" style:parent-style-name="預設段落字型" style:family="text">
      <style:text-properties style:font-name-asian="標楷體" fo:font-size="8pt" style:font-size-asian="8pt" style:font-size-complex="8pt"/>
    </style:style>
    <style:style style:name="TableCell113" style:family="table-cell">
      <style:table-cell-properties fo:border-top="0.0069in solid #000000" fo:border-left="0.0069in solid #000000" fo:border-bottom="0.0208in solid #000000" fo:border-right="0.0034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內文" style:family="paragraph">
      <style:paragraph-properties fo:text-align="center" fo:line-height="0.4166in"/>
    </style:style>
    <style:style style:name="T1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3" style:parent-style-name="內文" style:family="paragraph">
      <style:paragraph-properties fo:line-height="0.2083in"/>
      <style:text-properties style:font-name-asian="標楷體" fo:background-color="#C0C0C0"/>
    </style:style>
    <style:style style:name="P124" style:parent-style-name="內文" style:family="paragraph">
      <style:paragraph-properties fo:line-height="0.2083in"/>
      <style:text-properties style:font-name-asian="標楷體"/>
    </style:style>
    <style:style style:name="P125" style:parent-style-name="內文" style:family="paragraph">
      <style:paragraph-properties fo:line-height="0.2083in" fo:margin-left="0.25in" fo:text-indent="-0.25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line-height="0.2083in" fo:margin-left="0.25in" fo:text-indent="-0.25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line-height="0.2083in" fo:margin-left="0.25in" fo:text-indent="-0.25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宜蘭縣政府消防局第</text:span><text:span text:style-name="T3">○</text:span><text:span text:style-name="T4">消防</text:span><text:span text:style-name="T5">大隊○○</text:span><text:span text:style-name="T6">消防</text:span><text:span text:style-name="T7">分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簽報人</text:p>
          </table:table-cell>
          <table:table-cell table:style-name="TableCell22" table:number-columns-spanned="2">
            <text:p text:style-name="P23">服務機(構)/單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</text:p>
            <text:p text:style-name="P28">稱</text:p>
          </table:table-cell>
          <table:table-cell table:style-name="TableCell29">
            <text:p text:style-name="P30"/>
          </table:table-cell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rows-spanned="3">
            <text:p text:style-name="P37">相關人</text:p>
          </table:table-cell>
          <table:table-cell table:style-name="TableCell38" table:number-columns-spanned="2">
            <text:p text:style-name="P39">服務機關(構)</text:p>
          </table:table-cell>
          <table:covered-table-cell/>
          <table:table-cell table:style-name="TableCell40" table:number-columns-spanned="2">
            <text:p text:style-name="P41"/>
            <text:p text:style-name="P42"/>
          </table:table-cell>
          <table:covered-table-cell/>
          <table:table-cell table:style-name="TableCell43">
            <text:p text:style-name="P44">職</text:p>
            <text:p text:style-name="P45">銜</text:p>
          </table:table-cell>
          <table:table-cell table:style-name="TableCell46">
            <text:p text:style-name="P47"/>
          </table:table-cell>
          <table:table-cell table:style-name="TableCell48">
            <text:p text:style-name="P49">姓名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通訊地址</text:p>
          </table:table-cell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有無職務</text:p>
            <text:p text:style-name="P67">利害關係</text:p>
          </table:table-cell>
          <table:table-cell table:style-name="TableCell68" table:number-columns-spanned="9">
            <text:p text:style-name="P69">□有</text:p>
            <text:p text:style-name="P70"><text:s text:c="4"/>□業務往來、指揮監督或費用補（獎）助等關係。</text:p>
            <text:p text:style-name="P71">□正在尋求、進行或已訂立承攬、買賣或其他契約關係。</text:p>
            <text:p text:style-name="P72">□其他因本機關（構）業務之決定、執行或不執行，將遭受有利或不利之影響。</text:p>
            <text:p text:style-name="P73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事件性質</text:p>
          </table:table-cell>
          <table:table-cell table:style-name="TableCell77" table:number-columns-spanned="9">
            <text:p text:style-name="P78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  <text:p text:style-name="P82">事件內容</text:p>
            <text:p text:style-name="P83">概述說明</text:p>
            <text:p text:style-name="P84"/>
          </table:table-cell>
          <table:table-cell table:style-name="TableCell85" table:number-columns-spanned="9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  <text:p text:style-name="P91">處理情形</text:p>
            <text:p text:style-name="P92">與建議</text:p>
            <text:p text:style-name="P93">(政風室填寫)</text:p>
            <text:p text:style-name="P94"/>
          </table:table-cell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簽報單位</text:p>
          </table:table-cell>
          <table:covered-table-cell/>
          <table:table-cell table:style-name="TableCell100" table:number-columns-spanned="2">
            <text:p text:style-name="P101">政風室</text:p>
          </table:table-cell>
          <table:covered-table-cell/>
          <table:table-cell table:style-name="TableCell102" table:number-columns-spanned="5">
            <text:p text:style-name="P103">會辦單位</text:p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核閱(示)</text:p>
          </table:table-cell>
        </table:table-row>
        <table:table-row table:style-name="TableRow106">
          <table:table-cell table:style-name="TableCell107" table:number-columns-spanned="2">
            <text:p text:style-name="P108">簽報人核章+時間</text:p>
            <text:p text:style-name="P109"><text:span text:style-name="T110">直屬主管核章</text:span><text:span text:style-name="T111">+</text:span><text:span text:style-name="T112">時間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</table:table>
      <text:p text:style-name="P119"><text:span text:style-name="T120">受贈財物、飲宴應</text:span><text:span text:style-name="T121">酬、</text:span><text:span text:style-name="T122">請託關說及其他廉政倫理事件登錄表</text:span></text:p>
      <text:p text:style-name="P123"/>
      <text:p text:style-name="P124">備註：</text:p>
      <text:p text:style-name="P125"><text:span text:style-name="T126">1</text:span><text:span text:style-name="T127">、本局員工遇有受贈財物、飲宴應酬、請託關說或其他涉及廉政倫理事件時，</text:span><text:span text:style-name="T128">應於</text:span><text:span text:style-name="T129">事發次日起</text:span><text:span text:style-name="T130">3</text:span><text:span text:style-name="T131">日內</text:span><text:span text:style-name="T132">詳填本表，經</text:span><text:span text:style-name="T133">簽報直屬</text:span><text:span text:style-name="T134">長官</text:span><text:span text:style-name="T135">(</text:span><text:span text:style-name="T136">內勤：科室主管；外</text:span><text:span text:style-name="T137">勤：分隊長及大隊長</text:span><text:span text:style-name="T138">)</text:span><text:span text:style-name="T139">核閱</text:span><text:span text:style-name="T140">(</text:span><text:span text:style-name="T141">須填註核章時間</text:span><text:span text:style-name="T142">)</text:span><text:span text:style-name="T143">後，</text:span><text:span text:style-name="T144">送本局政風室登錄建檔。</text:span></text:p>
      <text:p text:style-name="P145">2、相關人係指餽贈財物者、邀宴應酬者、請託關說者等。</text:p>
      <text:p text:style-name="P146"><text:span text:style-name="T147">3</text:span><text:span text:style-name="T148">、與其職務有利害關係者所為之餽贈，除得受贈財物情形外，應予拒絕或退還，並簽報長官及知會政風室；無法退還時，應於受贈之日起</text:span><text:span text:style-name="T149">3</text:span><text:span text:style-name="T150">日內，交政風室處理。除親屬或經常交往朋友外，與其無職務利害關係者所為之餽贈，市價超過正常社交禮俗標準時，應於受贈之日起</text:span><text:span text:style-name="T151">3</text:span><text:span text:style-name="T152">日內，簽報長官及知會政風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7875in" fo:margin-bottom="0.37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dc:subject/>
    <meta:initial-creator>法務部</meta:initial-creator>
    <dc:creator>Windows 使用者</dc:creator>
    <meta:creation-date>2016-01-11T02:43:00Z</meta:creation-date>
    <dc:date>2016-01-11T02:43:00Z</dc:date>
    <meta:print-date>2014-07-18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