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4.4444in"/>
    </style:style>
    <style:style style:name="Table1" style:family="table" style:master-page-name="MP0">
      <style:table-properties style:width="5.2284in" style:rel-width="9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.0208in" fo:padding-left="0.0208in" fo:padding-bottom="0.0208in" fo:padding-right="0.0208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none" style:vertical-align="middle" fo:padding-top="0.0208in" fo:padding-left="0.0208in" fo:padding-bottom="0.0208in" fo:padding-right="0.0208in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.0208in" fo:padding-left="0.0208in" fo:padding-bottom="0.0208in" fo:padding-right="0.0208in"/>
    </style:style>
    <style:style style:name="TableCell10" style:family="table-cell">
      <style:table-cell-properties fo:border="none" style:vertical-align="middle" fo:padding-top="0.0208in" fo:padding-left="0.0208in" fo:padding-bottom="0.0208in" fo:padding-right="0.0208in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.0208in" fo:padding-left="0.0208in" fo:padding-bottom="0.0208in" fo:padding-right="0.0208in"/>
    </style:style>
    <style:style style:name="TableCell13" style:family="table-cell">
      <style:table-cell-properties fo:border="none" style:vertical-align="middle" fo:padding-top="0.0208in" fo:padding-left="0.0208in" fo:padding-bottom="0.0208in" fo:padding-right="0.0208in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.0208in" fo:padding-left="0.0208in" fo:padding-bottom="0.0208in" fo:padding-right="0.0208in"/>
    </style:style>
    <style:style style:name="TableCell16" style:family="table-cell">
      <style:table-cell-properties fo:border="none" style:vertical-align="middle" fo:padding-top="0.0208in" fo:padding-left="0.0208in" fo:padding-bottom="0.0208in" fo:padding-right="0.0208in"/>
    </style:style>
    <style:style style:name="TableRow17" style:family="table-row">
      <style:table-row-properties/>
    </style:style>
    <style:style style:name="TableCell18" style:family="table-cell">
      <style:table-cell-properties fo:border="none" style:vertical-align="middle" fo:padding-top="0.0208in" fo:padding-left="0.0208in" fo:padding-bottom="0.0208in" fo:padding-right="0.020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法規名稱</text:p>
          </table:table-cell>
          <table:table-cell table:style-name="TableCell7">
            <text:p text:style-name="內文">宜蘭縣政府資訊安全政策</text:p>
          </table:table-cell>
        </table:table-row>
        <table:table-row table:style-name="TableRow8">
          <table:table-cell table:style-name="TableCell9">
            <text:p text:style-name="內文">公佈日期</text:p>
          </table:table-cell>
          <table:table-cell table:style-name="TableCell10">
            <text:p text:style-name="內文">中華民國一ＯＯ年三月廿八日</text:p>
          </table:table-cell>
        </table:table-row>
        <table:table-row table:style-name="TableRow11">
          <table:table-cell table:style-name="TableCell12">
            <text:p text:style-name="內文">文　　號</text:p>
          </table:table-cell>
          <table:table-cell table:style-name="TableCell13">
            <text:p text:style-name="內文">府計規字第1000044840號</text:p>
          </table:table-cell>
        </table:table-row>
        <table:table-row table:style-name="TableRow14">
          <table:table-cell table:style-name="TableCell15">
            <text:p text:style-name="內文">號令說明</text:p>
          </table:table-cell>
          <table:table-cell table:style-name="TableCell16">
            <text:p text:style-name="內文">修正</text:p>
          </table:table-cell>
        </table:table-row>
        <table:table-row table:style-name="TableRow17">
          <table:table-cell table:style-name="TableCell18" table:number-columns-spanned="2">
            <text:p text:style-name="內文">目的<text:line-break/>宜蘭縣政府為強化資訊安全管理，確保資訊資料、系統、設備及網路通訊安全，有效降低因人為疏失、蓄意或天然災害等導致之資訊資產遭竊、不當使用、洩漏、竄改或毀損等風險，特訂定資訊安全政策(以下簡稱本政策)。本政策未規定事項依政府其他資訊安全法規辦理，以達成資訊之機密性、完整性、可用性與適法性。<text:line-break/>二、<text:s/>名詞解釋<text:line-break/>本政策所稱資訊安全係保護資訊資產避免遭受各種不當使用、洩漏、竄改、竊取、破壞等事故威脅，並降低可能影響及危害業務運作之損害程度。<text:line-break/>（一）<text:s/>機密性：指確保只有經過授權的人才能存取資訊資產。<text:line-break/>（二）<text:s/>完整性：指確保資訊資產其處理方法的準確性及完整。<text:line-break/>（三）<text:s/>可用性：指確保授權的使用者在需要時，可以使用資訊資產。<text:line-break/>（四）<text:s/>適法性：符合本國相關法令規範。<text:line-break/>三、<text:s/>適用範圍<text:line-break/>本政策適用於各項資訊資產及其資訊使用者，資訊使用者係包含員工、建置維護廠商及其他經授權使用資訊資產之人員。<text:line-break/>四、<text:s/>依據<text:line-break/>本政策係依據行政院及所屬各機關資訊安全管理要點，並參酌行政院及所屬各機關資訊安全管理規範、國家資通訊安全發展方案等有關法令、計畫，及ISO/CNS 27001資訊安全管理系統標準，考量業務需求，訂定資訊安全政策及相關標準作業程序，以建立資訊安全管理機制、強化資訊安全防護，提昇資訊安全之水準。<text:line-break/>五、<text:s/>組織<text:line-break/>為統籌資訊安全管理等事項之協調、規劃、稽核及推動，特成立跨單位之資訊安全推動組織幕僚作業由計畫處負責，並依下列分工原則，配賦有關單位及人員權責：<text:line-break/>(一)、<text:s/>資訊安全政策、計畫及技術規範之研議、建置及評估等事項，由計畫處負責辦理。<text:line-break/>(二)、<text:s/>資料及資訊系統之安全需求研議、管理及保護等事項，由各業務單位負責辦理。<text:line-break/>(三)、<text:s/>資訊機密維護及安全稽核等事項，由政風處會同相關單位負責辦理。<text:line-break/><text:soft-page-break/>驗證實施範圍推動組織詳ISMS-2-0-01資訊安全管理組織與責任分工程序書。<text:line-break/>六、<text:s/>實施範圍<text:line-break/>有關單位及人員應就下列事項訂定相關管理規範或實施計畫，並定期評估實施成效：<text:line-break/>(一)、<text:s/>資訊安全政策。<text:line-break/>(二)、<text:s/>資訊安全的組織。<text:line-break/>(三)、<text:s/>資訊資產安全管理。<text:line-break/>(四)、<text:s/>人員管理及資訊安全教育訓練。<text:line-break/>(五)、<text:s/>實體及環境安全管理。<text:line-break/>(六)、<text:s/>通訊與作業管理。<text:line-break/>(七)、<text:s/>系統存取控制。<text:line-break/>(八)、<text:s/>系統發展及維護安全管理。<text:line-break/>(九)、<text:s/>資訊安全事件管理。<text:line-break/>(十)、<text:s/>業務永續運作計畫之規劃與管理。<text:line-break/>(十一)、<text:s/>適法性管理。<text:line-break/>(十二)、<text:s/>相關實施程序詳ISMS-2-0-02<text:s/>資訊安全實施程序書。<text:line-break/>七、<text:s/>內容<text:line-break/>(一)、<text:s/>各項資訊安全管理規定必須遵守政府相關法規(如：刑法、國家機密保護法、專利法、商標法、著作權法、個人資料保護法等）之規定。<text:line-break/>(二)、<text:s/>由計畫處負責資訊安全制度之建立及推動事宜。<text:line-break/>(三)、<text:s/>定期實施資訊安全教育訓練，宣導資訊安全政策及相關實施規定。<text:line-break/>(四)、<text:s/>建立資訊硬體設施及軟體之管理機制，以統籌分配、運用資源。<text:line-break/>(五)、<text:s/>建置新資訊系統前，應將資訊安全納入考量因素，防範發生危害系統安全之情況。<text:line-break/>(六)、<text:s/>建立電腦機房實體及環境安全防護措施，並定期實施相關保養。<text:line-break/>(七)、<text:s/>明確規範資訊系統及網路服務之使用權限，防止未經授權之存取動作。<text:line-break/>(八)、<text:s/>訂定資訊安全內部稽核計畫，定期檢視個人電腦使用情形。<text:line-break/>(九)、<text:s/>訂定資訊安全之業務持續運作計畫並實際演練，確保業務持續運作。<text:line-break/>(十)、<text:s/>所有人員負有維持資訊安全之責任，且應遵守相關之資訊安全管理規定。<text:line-break/>八、<text:s/>實施與修正<text:line-break/>本政策奉<text:s/>縣長核定後實施，修正時亦同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規名稱</dc:title>
    <dc:description/>
    <dc:subject/>
    <meta:initial-creator>ytyang</meta:initial-creator>
    <dc:creator>Windows 使用者</dc:creator>
    <meta:creation-date>2016-01-11T02:46:00Z</meta:creation-date>
    <dc:date>2016-01-11T02:46:00Z</dc: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