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Helvetica, sans-serif"/>
    <style:font-face style:name="Tahoma1" svg:font-family="Tahoma"/>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 svg:font-family=""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T2DCCDE12tCID-WinCharSetFFFF-H" svg:font-family="TT2DCCDE12tCID-WinCharSetFFFF-H" style:font-family-generic="system" style:font-pitch="variable"/>
    <style:font-face style:name="Tahoma" svg:font-family="Tahoma" style:font-family-generic="system" style:font-pitch="variable"/>
    <style:font-face style:name="新細明體" svg:font-family="新細明體" style:font-family-generic="system" style:font-pitch="variable"/>
    <style:font-face style:name="1" svg:font-family="" style:font-family-generic="system" style:font-pitch="variable"/>
  </office:font-face-decls>
  <office:automatic-styles>
    <style:style style:name="P1" style:family="paragraph" style:parent-style-name="Standard">
      <style:paragraph-properties fo:margin-left="2.646cm" fo:margin-right="0cm" style:line-height-at-least="0cm" fo:text-align="justify" style:justify-single-word="false" fo:text-indent="0cm" style:auto-text-indent="false"/>
      <style:text-properties style:font-name="標楷體1" fo:font-size="14pt" officeooo:paragraph-rsid="0013e072" style:font-name-asian="標楷體1" style:font-size-asian="14pt" style:font-size-complex="14pt"/>
    </style:style>
    <style:style style:name="P2" style:family="paragraph" style:parent-style-name="List_20_Paragraph">
      <style:paragraph-properties fo:margin-left="4.001cm" fo:margin-right="0cm" fo:line-height="0.706cm" fo:text-align="justify" style:justify-single-word="false" fo:text-indent="0cm" style:auto-text-indent="false" style:snap-to-layout-grid="false"/>
      <style:text-properties style:font-name="標楷體1" fo:font-size="14pt" officeooo:paragraph-rsid="0013e072" style:font-name-asian="標楷體1" style:font-size-asian="14pt" style:font-size-complex="14pt"/>
    </style:style>
    <style:style style:name="P3" style:family="paragraph" style:parent-style-name="Standard">
      <style:paragraph-properties fo:margin-left="0.506cm" fo:margin-right="0cm" style:line-height-at-least="0cm" fo:text-align="center" style:justify-single-word="false" fo:text-indent="-0.011cm" style:auto-text-indent="false">
        <style:tab-stops>
          <style:tab-stop style:position="6.251cm"/>
        </style:tab-stops>
      </style:paragraph-properties>
      <style:text-properties style:font-name="標楷體1" fo:font-size="24pt" fo:font-weight="bold" officeooo:rsid="00157e9f" officeooo:paragraph-rsid="00157e9f" style:font-name-asian="標楷體1" style:font-size-asian="24pt" style:font-weight-asian="bold" style:font-size-complex="24pt"/>
    </style:style>
    <style:style style:name="P4" style:family="paragraph" style:parent-style-name="Standard" style:list-style-name="WWNum31">
      <style:paragraph-properties fo:margin-left="3.748cm" fo:margin-right="0cm" style:line-height-at-least="0cm" fo:text-align="justify" style:justify-single-word="false" fo:text-indent="-0.746cm" style:auto-text-indent="false">
        <style:tab-stops/>
      </style:paragraph-properties>
      <style:text-properties style:font-name="標楷體1" fo:font-size="14pt" officeooo:paragraph-rsid="0013e072" style:font-name-asian="標楷體1" style:font-size-asian="14pt" style:font-size-complex="14pt"/>
    </style:style>
    <style:style style:name="P5" style:family="paragraph" style:parent-style-name="Standard" style:list-style-name="WWNum31">
      <style:paragraph-properties fo:margin-left="3.748cm" fo:margin-right="0cm" style:line-height-at-least="0cm" fo:text-align="justify" style:justify-single-word="false" fo:text-indent="-0.746cm" style:auto-text-indent="false">
        <style:tab-stops/>
      </style:paragraph-properties>
      <style:text-properties style:font-name="標楷體1" fo:font-size="14pt" officeooo:paragraph-rsid="0014d1b5" style:font-name-asian="標楷體1" style:font-size-asian="14pt" style:font-size-complex="14pt"/>
    </style:style>
    <style:style style:name="P6" style:family="paragraph" style:parent-style-name="Standard" style:list-style-name="WWNum31">
      <style:paragraph-properties fo:margin-left="3.748cm" fo:margin-right="0cm" style:line-height-at-least="0cm" fo:text-align="justify" style:justify-single-word="false" fo:text-indent="-0.746cm" style:auto-text-indent="false">
        <style:tab-stops/>
      </style:paragraph-properties>
      <style:text-properties style:font-name="標楷體1" fo:font-size="14pt" officeooo:paragraph-rsid="0014d1b5" style:font-name-asian="標楷體1" style:font-size-asian="14pt" style:language-asian="zh" style:country-asian="TW" style:font-size-complex="14pt"/>
    </style:style>
    <style:style style:name="P7" style:family="paragraph" style:parent-style-name="Standard" style:list-style-name="WWNum31">
      <style:paragraph-properties fo:margin-left="3.743cm" fo:margin-right="0cm" style:line-height-at-least="0cm" fo:text-align="justify" style:justify-single-word="false" fo:text-indent="-0.746cm" style:auto-text-indent="false">
        <style:tab-stops/>
      </style:paragraph-properties>
      <style:text-properties style:font-name="標楷體1" fo:font-size="14pt" officeooo:paragraph-rsid="0013e072" style:font-name-asian="標楷體1" style:font-size-asian="14pt" style:font-size-complex="14pt"/>
    </style:style>
    <style:style style:name="P8" style:family="paragraph" style:parent-style-name="Standard" style:list-style-name="WWNum31">
      <style:paragraph-properties fo:margin-left="2.997cm" fo:margin-right="0cm" style:line-height-at-least="0cm" fo:text-align="justify" style:justify-single-word="false" fo:text-indent="0cm" style:auto-text-indent="false">
        <style:tab-stops/>
      </style:paragraph-properties>
      <style:text-properties style:font-name="標楷體1" fo:font-size="14pt" officeooo:paragraph-rsid="0014d1b5" style:font-name-asian="標楷體1" style:font-size-asian="14pt" style:language-asian="zh" style:country-asian="TW" style:font-size-complex="14pt"/>
    </style:style>
    <style:style style:name="P9" style:family="paragraph" style:parent-style-name="Default" style:list-style-name="WWNum32">
      <style:paragraph-properties fo:margin-left="4.501cm" fo:margin-right="0cm" style:line-height-at-least="0cm" fo:text-indent="-0.847cm" style:auto-text-indent="false"/>
      <style:text-properties fo:color="#00000a" style:font-name="標楷體1" fo:font-size="14pt" officeooo:paragraph-rsid="0013e072" style:font-name-asian="標楷體1" style:font-size-asian="14pt" style:font-size-complex="14pt"/>
    </style:style>
    <style:style style:name="P10" style:family="paragraph" style:parent-style-name="Standard_20__28_user_29_" style:list-style-name="WWNum18">
      <style:paragraph-properties fo:margin-left="2cm" fo:margin-right="-0.191cm" style:line-height-at-least="0cm" fo:orphans="0" fo:widows="0" fo:hyphenation-ladder-count="no-limit" fo:text-indent="-1cm" style:auto-text-indent="false"/>
      <style:text-properties style:font-name="標楷體1" fo:font-size="14pt" officeooo:paragraph-rsid="0013e072" style:font-name-asian="標楷體1" style:font-size-asian="14pt" style:language-asian="zh" style:country-asian="TW" style:font-size-complex="14pt" fo:hyphenate="true" fo:hyphenation-remain-char-count="2" fo:hyphenation-push-char-count="2"/>
    </style:style>
    <style:style style:name="P11" style:family="paragraph" style:parent-style-name="Standard_20__28_user_29_" style:list-style-name="WWNum35">
      <style:paragraph-properties fo:margin-left="2.752cm" fo:margin-right="0cm" style:line-height-at-least="0cm" fo:orphans="0" fo:widows="0" fo:hyphenation-ladder-count="no-limit" fo:text-indent="-1.097cm" style:auto-text-indent="false"/>
      <style:text-properties style:font-name="標楷體1" fo:font-size="14pt" officeooo:paragraph-rsid="0013e072" style:font-name-asian="標楷體1" style:font-size-asian="14pt" style:language-asian="zh" style:country-asian="TW" style:font-size-complex="14pt" fo:hyphenate="true" fo:hyphenation-remain-char-count="2" fo:hyphenation-push-char-count="2"/>
    </style:style>
    <style:style style:name="P12" style:family="paragraph" style:parent-style-name="Standard_20__28_user_29_" style:list-style-name="WWNum36">
      <style:paragraph-properties fo:margin-left="2.847cm" fo:margin-right="-0.191cm" style:line-height-at-least="0cm" fo:orphans="0" fo:widows="0" fo:hyphenation-ladder-count="no-limit" fo:text-indent="-1.095cm" style:auto-text-indent="false"/>
      <style:text-properties style:font-name="標楷體1" fo:font-size="14pt" officeooo:paragraph-rsid="0013e072" style:font-name-asian="標楷體1" style:font-size-asian="14pt" style:language-asian="zh" style:country-asian="TW" style:font-size-complex="14pt" fo:hyphenate="true" fo:hyphenation-remain-char-count="2" fo:hyphenation-push-char-count="2"/>
    </style:style>
    <style:style style:name="P13" style:family="paragraph" style:parent-style-name="List_20_Paragraph" style:list-style-name="WWNum2">
      <style:paragraph-properties fo:margin-left="0.753cm" fo:margin-right="0cm" fo:line-height="0.706cm" fo:text-align="justify" style:justify-single-word="false" fo:text-indent="-0.998cm" style:auto-text-indent="false" style:snap-to-layout-grid="false"/>
      <style:text-properties style:font-name="標楷體1" fo:font-size="14pt" fo:font-weight="bold" officeooo:paragraph-rsid="0013e072" style:font-name-asian="標楷體1" style:font-size-asian="14pt" style:language-asian="zh" style:country-asian="TW" style:font-weight-asian="bold" style:font-size-complex="14pt"/>
    </style:style>
    <style:style style:name="P14" style:family="paragraph" style:parent-style-name="List_20_Paragraph" style:list-style-name="WWNum2">
      <style:paragraph-properties fo:margin-left="0.753cm" fo:margin-right="0cm" fo:line-height="0.706cm" fo:text-align="justify" style:justify-single-word="false" fo:text-indent="-0.998cm" style:auto-text-indent="false" style:snap-to-layout-grid="false"/>
      <style:text-properties officeooo:paragraph-rsid="0013e072"/>
    </style:style>
    <style:style style:name="P15" style:family="paragraph" style:parent-style-name="List_20_Paragraph" style:list-style-name="WWNum2">
      <style:paragraph-properties fo:margin-left="0.847cm" fo:margin-right="0cm" fo:line-height="0.706cm" fo:text-align="justify" style:justify-single-word="false" fo:text-indent="-1.097cm" style:auto-text-indent="false" style:snap-to-layout-grid="false"/>
      <style:text-properties style:font-name="標楷體1" fo:font-size="14pt" fo:font-weight="bold" officeooo:paragraph-rsid="0013e072" style:font-name-asian="標楷體1" style:font-size-asian="14pt" style:font-weight-asian="bold" style:font-size-complex="14pt"/>
    </style:style>
    <style:style style:name="P16" style:family="paragraph" style:parent-style-name="List_20_Paragraph" style:list-style-name="WWNum2">
      <style:paragraph-properties fo:margin-left="0.847cm" fo:margin-right="0cm" style:line-height-at-least="0cm" fo:text-align="justify" style:justify-single-word="false" fo:text-indent="-1.097cm" style:auto-text-indent="false" style:snap-to-layout-grid="false"/>
      <style:text-properties style:font-name="標楷體1" fo:font-size="14pt" fo:font-weight="bold" officeooo:paragraph-rsid="0013e072" style:font-name-asian="標楷體1" style:font-size-asian="14pt" style:font-weight-asian="bold" style:font-size-complex="14pt"/>
    </style:style>
    <style:style style:name="P17" style:family="paragraph" style:parent-style-name="List_20_Paragraph" style:list-style-name="WWNum28">
      <style:paragraph-properties fo:margin-left="1.752cm" fo:margin-right="0cm" fo:line-height="0.706cm" fo:text-align="justify" style:justify-single-word="false" fo:text-indent="-1.097cm" style:auto-text-indent="false" style:snap-to-layout-grid="false"/>
      <style:text-properties style:font-name="標楷體1" fo:font-size="14pt" officeooo:paragraph-rsid="0013e072" style:font-name-asian="標楷體1" style:font-size-asian="14pt" style:font-size-complex="14pt"/>
    </style:style>
    <style:style style:name="P18" style:family="paragraph" style:parent-style-name="List_20_Paragraph" style:list-style-name="WWNum7">
      <style:paragraph-properties fo:margin-left="2.752cm" fo:margin-right="0cm" fo:line-height="0.706cm" fo:text-align="justify" style:justify-single-word="false" fo:text-indent="-1cm" style:auto-text-indent="false" style:snap-to-layout-grid="false"/>
      <style:text-properties style:font-name="標楷體1" fo:font-size="14pt" officeooo:paragraph-rsid="0013e072" style:font-name-asian="標楷體1" style:font-size-asian="14pt" style:font-size-complex="14pt"/>
    </style:style>
    <style:style style:name="P19" style:family="paragraph" style:parent-style-name="List_20_Paragraph" style:list-style-name="WWNum30">
      <style:paragraph-properties fo:margin-left="3.752cm" fo:margin-right="0cm" style:line-height-at-least="0cm" fo:text-indent="-0.847cm" style:auto-text-indent="false"/>
      <style:text-properties style:font-name="標楷體1" fo:font-size="14pt" officeooo:paragraph-rsid="0013e072" style:font-name-asian="標楷體1" style:font-size-asian="14pt" style:font-size-complex="14pt"/>
    </style:style>
    <style:style style:name="P20" style:family="paragraph" style:parent-style-name="List_20_Paragraph" style:list-style-name="WWNum29">
      <style:paragraph-properties fo:margin-left="3.752cm" fo:margin-right="0cm" fo:line-height="0.706cm" fo:text-align="justify" style:justify-single-word="false" fo:text-indent="-0.847cm" style:auto-text-indent="false" style:snap-to-layout-grid="false"/>
      <style:text-properties style:font-name="標楷體1" fo:font-size="14pt" officeooo:paragraph-rsid="0013e072" style:font-name-asian="標楷體1" style:font-size-asian="14pt" style:font-size-complex="14pt"/>
    </style:style>
    <style:style style:name="P21" style:family="paragraph" style:parent-style-name="List_20_Paragraph" style:list-style-name="WWNum42">
      <style:paragraph-properties fo:margin-left="4.001cm" fo:margin-right="0cm" fo:line-height="0.706cm" fo:text-align="justify" style:justify-single-word="false" fo:text-indent="-0.75cm" style:auto-text-indent="false" style:snap-to-layout-grid="false"/>
      <style:text-properties style:font-name="標楷體1" fo:font-size="14pt" officeooo:paragraph-rsid="0013e072" style:font-name-asian="標楷體1" style:font-size-asian="14pt" style:font-size-complex="14pt"/>
    </style:style>
    <style:style style:name="P22" style:family="paragraph" style:parent-style-name="List_20_Paragraph" style:list-style-name="WWNum35">
      <style:paragraph-properties fo:margin-left="2.752cm" fo:margin-right="0cm" style:line-height-at-least="0cm" fo:text-align="justify" style:justify-single-word="false" fo:text-indent="-1.097cm" style:auto-text-indent="false" style:snap-to-layout-grid="false"/>
      <style:text-properties style:font-name="標楷體1" fo:font-size="14pt" officeooo:paragraph-rsid="0013e072" style:font-name-asian="標楷體1" style:font-size-asian="14pt" style:font-size-complex="14pt"/>
    </style:style>
    <style:style style:name="T1" style:family="text">
      <style:text-properties style:letter-kerning="false" style:font-name-complex="TT2DCCDE12tCID-WinCharSetFFFF-H"/>
    </style:style>
    <style:style style:name="T2" style:family="text">
      <style:text-properties fo:font-variant="normal" fo:text-transform="none" fo:color="#000000" style:font-name="標楷體1" fo:font-size="14pt" fo:letter-spacing="normal" style:font-name-asian="標楷體1" style:font-size-asian="14pt" style:font-style-asian="normal" style:font-weight-asian="normal" style:font-size-complex="14pt"/>
    </style:style>
    <style:style style:name="T3" style:family="text">
      <style:text-properties fo:font-variant="normal" fo:text-transform="none" fo:color="#000000" style:font-name="標楷體1" fo:font-size="14pt" fo:letter-spacing="normal" fo:font-style="normal" fo:font-weight="normal" style:font-name-asian="標楷體1" style:font-size-asian="14pt" style:font-size-complex="14pt"/>
    </style:style>
    <style:style style:name="T4" style:family="text">
      <style:text-properties fo:font-variant="normal" fo:text-transform="none" fo:color="#000000" style:font-name="標楷體1" fo:font-size="14pt" fo:letter-spacing="normal" fo:font-style="normal" fo:font-weight="normal" style:font-name-asian="標楷體1" style:font-size-asian="14pt" style:language-asian="zh" style:country-asian="TW" style:font-size-complex="14pt"/>
    </style:style>
    <style:style style:name="T5" style:family="text">
      <style:text-properties fo:font-weight="normal" style:font-weight-asian="normal" style:font-weight-complex="normal"/>
    </style:style>
    <style:style style:name="T6" style:family="text">
      <style:text-properties style:font-name="標楷體1" fo:font-size="14pt" fo:font-weight="bold" style:font-name-asian="標楷體1" style:font-size-asian="14pt" style:language-asian="zh" style:country-asian="TW" style:font-weight-asian="bold" style:font-size-complex="14pt"/>
    </style:style>
    <style:style style:name="T7" style:family="text">
      <style:text-properties fo:color="#000000" style:font-name="標楷體1" fo:font-size="14pt" style:font-name-asian="標楷體1"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工廠化學品資訊揭露及危害辨識卡宣導</text:p>
      <text:list xml:id="list8498172575968052910" text:style-name="WWNum2">
        <text:list-item>
          <text:p text:style-name="P13">依據:<text:span text:style-name="T5">消防法第21條之1。</text:span></text:p>
        </text:list-item>
        <text:list-item>
          <text:p text:style-name="P14"><text:span text:style-name="T6">目的:</text:span><text:span text:style-name="T2">管理權人於災害發生時，能即時提供消防機關正確廠區內化學品平面配置圖及搶救必要資訊（以下稱為“危害辨識卡”【</text:span><text:span text:style-name="T3">H</text:span><text:span text:style-name="T4"> </text:span><text:span text:style-name="T3">CARD</text:span><text:span text:style-name="T2">】），以利災害搶救，維護救災人員安全。</text:span><text:span text:style-name="T7"> </text:span></text:p>
        </text:list-item>
        <text:list-item>
          <text:p text:style-name="P15">辦理方式</text:p>
        </text:list-item>
      </text:list>
      <text:list xml:id="list2669645652111202736" text:style-name="WWNum28">
        <text:list-item>
          <text:p text:style-name="P17">工廠管理權人將危害辨識卡(H-Card)置於警衛室或常時有人駐守之值日室之固定位置，並不定期更新危害辨識卡上的資料，於發生災害時立即主動提供，及指派專人提供相關資訊。</text:p>
        </text:list-item>
        <text:list-item>
          <text:p text:style-name="P17">危害辨識卡(H-Card)製作基準(如附件1-1範例)：</text:p>
        </text:list-item>
      </text:list>
      <text:list xml:id="list4925455456416874637" text:style-name="WWNum7">
        <text:list-item>
          <text:p text:style-name="P18">以A3或A4規格紙張、橫向繪製，相關化學品資訊應清晰可見、足供辨識(提供方式不拘，得以紙本、資訊軟體系統、網際網路，如【化學物質管理及毒化災防圖資系統】等<text:bookmark text:name="_GoBack"/>)。</text:p>
        </text:list-item>
        <text:list-item>
          <text:p text:style-name="P18">基本資料</text:p>
        </text:list-item>
      </text:list>
      <text:list xml:id="list3295295550909211" text:style-name="WWNum31">
        <text:list-item>
          <text:p text:style-name="P4">公司名稱</text:p>
        </text:list-item>
        <text:list-item>
          <text:p text:style-name="P4">建築物名稱及結構</text:p>
        </text:list-item>
        <text:list-item>
          <text:p text:style-name="P4">工廠用途及運作時間</text:p>
        </text:list-item>
        <text:list-item>
          <text:p text:style-name="P4">廠區員工人數、名單及勤休狀況</text:p>
        </text:list-item>
        <text:list-item>
          <text:p text:style-name="P4">救災專人姓名及聯絡方式</text:p>
        </text:list-item>
        <text:list-item>
          <text:p text:style-name="P4">室內可燃性材料說明</text:p>
        </text:list-item>
        <text:list-item>
          <text:p text:style-name="P5">化學品內容標示</text:p>
        </text:list-item>
        <text:list-item>
          <text:p text:style-name="P6">圖例範例</text:p>
        </text:list-item>
        <text:list-item>
          <text:p text:style-name="P7">其他危險(害)資訊</text:p>
          <text:p text:style-name="P8">10、最後更新日期</text:p>
        </text:list-item>
      </text:list>
      <text:list xml:id="list143908081289679" text:continue-list="list4925455456416874637" text:style-name="WWNum7">
        <text:list-item>
          <text:p text:style-name="P18">化學品內容標示</text:p>
        </text:list-item>
      </text:list>
      <text:list xml:id="list1367073971322737503" text:style-name="WWNum30">
        <text:list-item>
          <text:p text:style-name="P19">化學品名稱</text:p>
        </text:list-item>
        <text:list-item>
          <text:p text:style-name="P19">包裝方式：桶罐裝(C)、袋裝(B)、儲槽(T)、管線(L)等，以及包裝材質：鋼(S)玻璃(G)塑膠(P)等。</text:p>
        </text:list-item>
        <text:list-item>
          <text:p text:style-name="P19">使用及存放地點：樓層和居室名稱。</text:p>
        </text:list-item>
        <text:list-item>
          <text:p text:style-name="P19">儲存量：化學品最大值，盡可能為現況使用量。</text:p>
        </text:list-item>
        <text:list-item>
          <text:p text:style-name="P19">化學品樣態：固態、液態、氣態等。</text:p>
        </text:list-item>
        <text:list-item>
          <text:p text:style-name="P19">危害特性</text:p>
        </text:list-item>
        <text:list-item>
          <text:p text:style-name="P19">化學品免標示之情形：</text:p>
        </text:list-item>
      </text:list>
      <text:list xml:id="list9181603418392259206" text:style-name="WWNum32">
        <text:list-item>
          <text:p text:style-name="P9">工廠內僅少量化學品且不會影響消防救災(如：依據各化學品目的事業主管機關規定管制量0.1倍以下且100L以下時)。</text:p>
        </text:list-item>
        <text:list-item>
          <text:p text:style-name="P9">少量多樣化學品且影響消防救災(如工廠實驗室)，則以其<text:soft-page-break/>中1種化學品名稱代表，並註明「等○○種化學品」字樣。</text:p>
        </text:list-item>
      </text:list>
      <text:list xml:id="list143908626929504" text:continue-list="list143908081289679" text:style-name="WWNum7">
        <text:list-item>
          <text:p text:style-name="P18">樓層平面圖示內容</text:p>
        </text:list-item>
      </text:list>
      <text:list xml:id="list2956650714233403668" text:style-name="WWNum29">
        <text:list-item>
          <text:p text:style-name="P20">化學品(GHS)圖示：依CNS15030化學品分類標示GHS圖示(若該場所存在多種化學品，以主要危險性來標示)。</text:p>
        </text:list-item>
        <text:list-item>
          <text:p text:style-name="P20">消防及建築設備圖示：如消防栓、連結送水管送水口及緊急出口、安全梯等。 </text:p>
        </text:list-item>
        <text:list-item>
          <text:p text:style-name="P20">其他危險(害)性資訊圖示：如光電設施、發電機、高壓電等。</text:p>
        </text:list-item>
        <text:list-item>
          <text:p text:style-name="P20">室內材料標示：使用易燃材料、隔音泡綿、鐵皮等場所牆壁以「粗黑色」線條表示。</text:p>
        </text:list-item>
        <text:list-item>
          <text:p text:style-name="P20">特殊搶救危害標示：含禁水性、腐蝕性、毒化物、爆炸性化學物質等場所牆壁以「藍色」線條表示。</text:p>
        </text:list-item>
        <text:list-item>
          <text:p text:style-name="P20">配管標示：</text:p>
        </text:list-item>
      </text:list>
      <text:list xml:id="list3514837271782016232" text:style-name="WWNum42">
        <text:list-item>
          <text:p text:style-name="P21">含高溫配管場所牆壁以「黃色」線條表示；</text:p>
        </text:list-item>
      </text:list>
      <text:p text:style-name="P2">含低溫配管場所牆壁以「綠色」線條顯示；</text:p>
      <text:p text:style-name="P2">含可燃性氣(液)體配管場所牆壁以「紅色」線條顯示；</text:p>
      <text:p text:style-name="P2">含有毒性氣(液)體配管場所牆壁以「藍色」線條顯示；</text:p>
      <text:p text:style-name="P2">其他危險配管場所牆壁以「灰色」線條顯示。</text:p>
      <text:list xml:id="list143908516293645" text:continue-numbering="true" text:style-name="WWNum42">
        <text:list-item>
          <text:p text:style-name="P21">倘有化學品運輸配管有在建築物內以貫穿樓板管道間或其他類似情形，應提供立面圖。</text:p>
        </text:list-item>
      </text:list>
      <text:list xml:id="list143908248664586" text:continue-list="list2956650714233403668" text:style-name="WWNum29">
        <text:list-item>
          <text:p text:style-name="P20">重要圖例：周邊道路、廠區建築物方位、通道入口等。</text:p>
        </text:list-item>
      </text:list>
      <text:p text:style-name="P1"/>
      <text:list xml:id="list143907909853670" text:continue-list="list8498172575968052910" text:style-name="WWNum2">
        <text:list-item>
          <text:p text:style-name="P16">工廠管理權人應指派專人至現場協助救災</text:p>
        </text:list-item>
      </text:list>
      <text:list xml:id="list9205934657609900276" text:style-name="WWNum18">
        <text:list-item>
          <text:p text:style-name="P10">身分須符合下列規定之一：</text:p>
        </text:list-item>
      </text:list>
      <text:list xml:id="list2645030858057208749" text:style-name="WWNum35">
        <text:list-item>
          <text:p text:style-name="P11">工廠管理權人或工作場所負責人。</text:p>
        </text:list-item>
        <text:list-item>
          <text:p text:style-name="P11">依各中央目的事業主管機關相關法規設立之工廠公安管理人員，如：防火管理人、公共危險物品保安監督人、爆竹煙火監督人、專業技術管理人員等。</text:p>
        </text:list-item>
        <text:list-item>
          <text:p text:style-name="P22">工廠職業安全衛生相關部門主管，或<text:span text:style-name="T1">廠務、</text:span>製程、防災(中心)<text:span text:style-name="T1">相關部門</text:span>等熟稔工廠危害特性之主管或副主管。</text:p>
        </text:list-item>
      </text:list>
      <text:list xml:id="list143907257988673" text:continue-list="list9205934657609900276" text:style-name="WWNum18">
        <text:list-item>
          <text:p text:style-name="P10">專人到達現場協助救災，應遵行下列事項：</text:p>
        </text:list-item>
      </text:list>
      <text:list xml:id="list3470857521155320378" text:style-name="WWNum36">
        <text:list-item>
          <text:p text:style-name="P12">於事故發生消防搶救人車到達現場後，所指派之專人在工廠生產作業中應於30分鐘內，非生產作業中應於1小時內抵達現場協助救災。</text:p>
        </text:list-item>
        <text:list-item>
          <text:p text:style-name="P12">提供危害辨識卡及解說，並隨時說明即時救災資訊。</text:p>
        </text:list-item>
        <text:list-item>
          <text:p text:style-name="P12">偕同並提供救災現場消防指揮人員必要之協助。</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Helvetica, sans-serif"/>
    <style:font-face style:name="Tahoma1" svg:font-family="Tahoma"/>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 svg:font-family=""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T2DCCDE12tCID-WinCharSetFFFF-H" svg:font-family="TT2DCCDE12tCID-WinCharSetFFFF-H" style:font-family-generic="system" style:font-pitch="variable"/>
    <style:font-face style:name="Tahoma" svg:font-family="Tahoma" style:font-family-generic="system" style:font-pitch="variable"/>
    <style:font-face style:name="新細明體" svg:font-family="新細明體" style:font-family-generic="system" style:font-pitch="variable"/>
    <style:font-face style:name="1" svg:font-family=""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style:font-name="Liberation Serif" fo:font-family="'Liberation Serif'" style:font-family-generic="roman" style:font-pitch="variable" style:letter-kerning="true" style:font-name-asian="SimSun" style:font-family-asian="SimSun" style:font-family-generic-asian="system" style:font-pitch-asian="variable"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 style:family="paragraph" style:default-outline-level="">
      <style:paragraph-properties fo:text-align="start" style:justify-single-word="false" fo:orphans="0" fo:widows="0" style:writing-mode="lr-tb"/>
      <style:text-properties fo:color="#000000" style:font-name="" fo:font-family="" style:font-family-generic="roman" style:font-pitch="variable" style:letter-kerning="false" style:font-name-asian="1" style:font-family-asian="" style:font-family-generic-asian="system" style:font-pitch-asian="variable" style:font-name-complex="1" style:font-family-complex="" style:font-family-generic-complex="system" style:font-pitch-complex="variable" style:font-size-complex="12pt"/>
    </style:style>
    <style:style style:name="ListLabel_20_9" style:display-name="ListLabel 9" style:family="text">
      <style:text-properties style:font-name="標楷體" fo:font-family="標楷體" style:font-family-generic="roman" style:font-pitch="variable" fo:font-size="14pt" fo:font-weight="bold" style:font-weight-asian="bold"/>
    </style:style>
    <style:style style:name="ListLabel_20_12" style:display-name="ListLabel 12" style:family="text">
      <style:text-properties style:font-name="標楷體" fo:font-family="標楷體" style:font-family-generic="roman" style:font-pitch="variable" fo:font-size="14pt" style:font-name-asian="新細明體" style:font-family-asian="新細明體" style:font-family-generic-asian="system" style:font-pitch-asian="variable"/>
    </style:style>
    <style:style style:name="ListLabel_20_11" style:display-name="ListLabel 11" style:family="text">
      <style:text-properties style:font-name="標楷體" fo:font-family="標楷體" style:font-family-generic="roman" style:font-pitch="variable" fo:font-size="14pt" style:font-name-asian="新細明體" style:font-family-asian="新細明體" style:font-family-generic-asian="system" style:font-pitch-asian="variable"/>
    </style:style>
    <style:style style:name="ListLabel_20_10" style:display-name="ListLabel 10" style:family="text">
      <style:text-properties style:font-name="標楷體" fo:font-family="標楷體" style:font-family-generic="roman" style:font-pitch="variable" fo:font-size="14pt" style:font-name-asian="新細明體" style:font-family-asian="新細明體" style:font-family-generic-asian="system" style:font-pitch-asian="variable"/>
    </style:style>
    <style:style style:name="ListLabel_20_2" style:display-name="ListLabel 2" style:family="text">
      <style:text-properties style:font-name="標楷體" fo:font-family="標楷體" style:font-family-generic="roman" style:font-pitch="variable" fo:font-size="14pt" fo:font-weight="bold" style:font-name-asian="標楷體1" style:font-family-asian="標楷體" style:font-family-generic-asian="script" style:font-pitch-asian="fixed" style:font-size-asian="14pt" style:font-weight-asian="bold" style:font-size-complex="14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36">
      <text:list-level-style-number text:level="1" style:num-prefix="(" style:num-suffix=")" style:num-format="一, 二, 三, ...">
        <style:list-level-properties text:list-level-position-and-space-mode="label-alignment">
          <style:list-level-label-alignment text:label-followed-by="listtab" fo:text-indent="-0.847cm" fo:margin-left="2.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9" style:num-suffix="、" style:num-format="一, 二, 三, ...">
        <style:list-level-properties text:list-level-position-and-space-mode="label-alignment">
          <style:list-level-label-alignment text:label-followed-by="listtab" fo:text-indent="-0.847cm" fo:margin-left="11.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1.9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2.7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3.6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14.4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5.3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6.1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7.0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7.8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fo:text-indent="-0.847cm" fo:margin-left="3.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8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3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1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11"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8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3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prefix="(" style:num-suffix=")" style:num-format="1">
        <style:list-level-properties text:list-level-position-and-space-mode="label-alignment">
          <style:list-level-label-alignment text:label-followed-by="listtab" fo:text-indent="-0.847cm" fo:margin-left="4.9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7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63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4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3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17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0.02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8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7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10"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prefix="(" style:num-suffix=")" style:num-format="1">
        <style:list-level-properties text:list-level-position-and-space-mode="label-alignment">
          <style:list-level-label-alignment text:label-followed-by="listtab" fo:text-indent="-1.27cm" fo:margin-left="5.0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1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6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prefix="（" style:num-suffix="）" style:num-format="一, 二, 三, ...">
        <style:list-level-properties text:list-level-position-and-space-mode="label-alignment">
          <style:list-level-label-alignment text:label-followed-by="listtab" fo:text-indent="-1.508cm" fo:margin-left="3.20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4M17S</meta:editing-duration>
    <meta:editing-cycles>4</meta:editing-cycles>
    <meta:generator>NDC_ODF_Application_Tools/1.0.2$Windows_X86_64 LibreOffice_project/e7b18eac6983b57cd36244d0d7751dceefe72182</meta:generator>
    <dc:date>2021-08-17T14:39:04.723000000</dc:date>
    <meta:document-statistic meta:table-count="0" meta:image-count="0" meta:object-count="0" meta:page-count="2" meta:paragraph-count="51" meta:word-count="1338" meta:character-count="1405" meta:non-whitespace-character-count="1402"/>
    <meta:user-defined meta:name="Info 1"/>
    <meta:user-defined meta:name="Info 2"/>
    <meta:user-defined meta:name="Info 3"/>
    <meta:user-defined meta:name="Info 4"/>
  </office:meta>
</office:document-meta>
</file>